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752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3.1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name-complex="新細明體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新細明體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OLE_LINK74"/><text:bookmark-start text:name="OLE_LINK73"/><text:span text:style-name="T1">桃園市壽山高級中學校友會</text:span><text:span text:style-name="T4">第六屆理監事</text:span><text:bookmark-end text:name="OLE_LINK74"/><text:bookmark-end text:name="OLE_LINK73"/><text:span text:style-name="T4">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理事長</text:p>
          </table:table-cell>
          <table:table-cell table:style-name="表格1.A2" office:value-type="string">
            <text:p text:style-name="P3">陳專義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3">林明求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3">李明宗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4">張景惠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常務理事</text:p>
          </table:table-cell>
          <table:table-cell table:style-name="表格1.A2" office:value-type="string">
            <text:p text:style-name="P4">黃呈科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4">劉明柱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許菀玲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謝毓凰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姚寶秀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4">呂理聰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4">朱建菁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鄭惠安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陳秋裕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林霈語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3">理事</text:p>
          </table:table-cell>
          <table:table-cell table:style-name="表格1.A2" office:value-type="string">
            <text:p text:style-name="P3">陳勝利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常務監事</text:p>
          </table:table-cell>
          <table:table-cell table:style-name="表格1.A2" office:value-type="string">
            <text:p text:style-name="P3">呂雅惠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曾國棟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祝素梅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蔣宇立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監事</text:p>
          </table:table-cell>
          <table:table-cell table:style-name="表格1.A2" office:value-type="string">
            <text:p text:style-name="P3">永同裕<text:bookmark text:name="_Hlk499587392"/><text:bookmark text:name="_Hlk499587789"/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9</meta:editing-cycles>
    <meta:print-date>2021-03-08T01:44:00</meta:print-date>
    <meta:creation-date>2020-02-10T07:28:00</meta:creation-date>
    <dc:date>2023-04-06T05:17:00</dc:date>
    <meta:editing-duration>PT5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4" meta:word-count="157" meta:character-count="168" meta:non-whitespace-character-count="168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