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493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74"/><text:bookmark-start text:name="OLE_LINK73"/><text:span text:style-name="T1">桃園市壽山高級中學校友會</text:span><text:span text:style-name="T2">第七屆理監事</text:span><text:bookmark-end text:name="OLE_LINK74"/><text:bookmark-end text:name="OLE_LINK73"/><text:span text:style-name="T2">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理事長</text:p>
          </table:table-cell>
          <table:table-cell table:style-name="表格1.A2" office:value-type="string">
            <text:p text:style-name="P3">郭志偉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4">黃呈科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4">張景惠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4"><text:bookmark text:name="_GoBack"/>謝翔安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3">姚寶秀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陳專義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鄭惠安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林霈語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4">呂理聰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莊文凱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鄭雅俐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許菀玲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謝毓凰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林明求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陳勝利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常務監事</text:p>
          </table:table-cell>
          <table:table-cell table:style-name="表格1.A2" office:value-type="string">
            <text:p text:style-name="P3">曾國棟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呂雅惠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祝素梅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蔣宇立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永同裕<text:bookmark text:name="_Hlk499587392"/><text:bookmark text:name="_Hlk499587789"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6</meta:editing-cycles>
    <meta:print-date>2021-03-08T01:44:00</meta:print-date>
    <meta:creation-date>2021-12-20T02:00:00</meta:creation-date>
    <dc:date>2023-04-06T05:16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4" meta:word-count="157" meta:character-count="168" meta:non-whitespace-character-count="16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