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" style:family="paragraph" style:parent-style-name="Default">
      <style:paragraph-properties fo:margin-top="0.318cm" fo:margin-bottom="0cm" style:contextual-spacing="false"/>
    </style:style>
    <style:style style:name="P3" style:family="paragraph" style:parent-style-name="Default">
      <style:paragraph-properties fo:margin-left="0cm" fo:margin-right="0cm" fo:text-indent="2.858cm" style:auto-text-indent="false"/>
    </style:style>
    <style:style style:name="P4" style:family="paragraph" style:parent-style-name="Default">
      <style:paragraph-properties fo:margin-left="0cm" fo:margin-right="0cm" fo:margin-top="0.318cm" fo:margin-bottom="0cm" style:contextual-spacing="false" fo:text-indent="2.858cm" style:auto-text-indent="false"/>
    </style:style>
    <style:style style:name="P5" style:family="paragraph" style:parent-style-name="Default">
      <style:paragraph-properties fo:margin-left="0.998cm" fo:margin-right="0cm" fo:text-indent="0cm" style:auto-text-indent="false"/>
    </style:style>
    <style:style style:name="P6" style:family="paragraph" style:parent-style-name="Default">
      <style:paragraph-properties fo:margin-top="0.635cm" fo:margin-bottom="0cm" style:contextual-spacing="false" fo:text-align="end" style:justify-single-word="false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fo:color="#000000" loext:opacity="100%" style:font-name="Times New Roman" fo:font-size="20pt" style:letter-kerning="false" style:font-name-asian="標楷體" style:font-size-asian="20pt" style:font-name-complex="Times New Roman" style:font-size-complex="20pt"/>
    </style:style>
    <style:style style:name="T5" style:family="text">
      <style:text-properties fo:color="#000000" loext:opacity="100%" style:font-name="Times New Roman" fo:font-size="20pt" style:letter-kerning="false" style:font-name-asian="Times New Roman" style:font-size-asian="20pt" style:font-name-complex="Times New Roman" style:font-size-complex="20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Times New Roman" fo:font-size="22pt" style:font-size-asian="22pt" style:font-name-complex="Times New Roman" style:font-size-complex="22pt"/>
    </style:style>
    <style:style style:name="T9" style:family="text">
      <style:text-properties style:font-name="Times New Roman" fo:font-size="18pt" style:font-size-asian="18pt" style:font-name-complex="Times New Roman" style:font-size-complex="18pt"/>
    </style:style>
    <style:style style:name="T10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1" style:family="text">
      <style:text-properties style:font-name="Times New Roman" fo:font-size="18pt" style:font-name-asian="Times New Roman" style:font-size-asian="18pt" style:font-name-complex="Times New Roman" style:font-size-complex="18pt" style:text-scale="90%"/>
    </style:style>
    <style:style style:name="T12" style:family="text">
      <style:text-properties style:font-name="Times New Roman" fo:font-size="14pt" style:font-name-asian="標楷體" style:font-size-asian="14pt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fo:font-size="14pt" style:font-name-asian="Times New Roman" style:font-size-asian="14pt" style:font-name-complex="Times New Roman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color="#0070c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T20" style:family="text">
      <style:text-properties fo:color="#0070c0" loext:opacity="100%" style:font-name="Times New Roman" fo:font-size="14pt" fo:font-weight="bold" style:font-name-asian="標楷體" style:font-size-asian="14pt" style:font-weight-asian="bold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385d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261cm" svg:y="-0.427cm" svg:width="2.219cm" svg:height="0.82cm" draw:z-index="0"><draw:text-box><text:p text:style-name="P7"><text:span text:style-name="T2">附件五</text:span></text:p></draw:text-box></draw:frame>桃園市立壽山高中新生報到委託書<text:span text:style-name="T6"/></text:p>
      <text:p text:style-name="P2"><text:span text:style-name="T8">委託人</text:span><text:span text:style-name="T9">:</text:span></text:p>
      <text:p text:style-name="P3"><text:span text:style-name="T9">學</text:span><text:span text:style-name="T11"> <text:s text:c="3"/></text:span><text:span text:style-name="T10"><text:s text:c="2"/></text:span><text:span text:style-name="T9">生：________________</text:span></text:p>
      <text:p text:style-name="P4"><text:span text:style-name="T9">身分證字號: ________________</text:span></text:p>
      <text:p text:style-name="P2"><text:span text:style-name="T8">委託事項</text:span><text:span text:style-name="T9">:</text:span></text:p>
      <text:p text:style-name="P5"><text:span text:style-name="T9">112學年度免試入學錄取桃園市立壽山高中，於112年7月14日新生報到當日，因_________________，不克前來報到，特委託________________代為報到。</text:span></text:p>
      <text:p text:style-name="P2"><text:span text:style-name="T7">報到文件</text:span><text:span text:style-name="T16">: </text:span></text:p>
      <text:p text:style-name="P8"><text:span text:style-name="T12">1、</text:span><text:span text:style-name="T14"> </text:span><text:span text:style-name="T12">本委託書。</text:span><text:span text:style-name="T14"> </text:span></text:p>
      <text:p text:style-name="P8"><text:span text:style-name="T12">2、</text:span><text:span text:style-name="T14"> </text:span><text:span text:style-name="T12">錄取學生國中畢業證書（正本及影本）。</text:span></text:p>
      <text:p text:style-name="P9"><text:span text:style-name="T1">3、</text:span><text:span text:style-name="T18"> </text:span><text:span text:style-name="T1">錄取學生身分證或戶口名簿影本。</text:span><text:span text:style-name="T18"> <text:s text:c="3"/></text:span></text:p>
      <text:p text:style-name="P9"><text:span text:style-name="T1">4、</text:span><text:span text:style-name="T18"> </text:span><text:span text:style-name="T1">錄取學生郵局存簿封面影本。</text:span></text:p>
      <text:p text:style-name="P8"><text:span text:style-name="T12">5</text:span><text:span text:style-name="T12">、</text:span><text:span text:style-name="T14"> </text:span><text:span text:style-name="T19">實驗班甄選表</text:span><text:span text:style-name="T19">。</text:span></text:p>
      <text:p text:style-name="P8"><text:span text:style-name="T12">6</text:span><text:span text:style-name="T12">、</text:span><text:span text:style-name="T14"> </text:span><text:span text:style-name="T19">本土語調查表</text:span><text:span text:style-name="T19">。</text:span></text:p>
      <text:p text:style-name="P8"><text:span text:style-name="T12">7</text:span><text:span text:style-name="T12">、</text:span><text:span text:style-name="T14"> </text:span><text:span text:style-name="T12">其他文件（中∕低收入戶證明、特殊境遇、身心障礙證明等）</text:span></text:p>
      <text:p text:style-name="P8"><text:span text:style-name="T12">8</text:span><text:span text:style-name="T12">、</text:span><text:span text:style-name="T14"> </text:span><text:span text:style-name="T12">受委託人請攜帶身分證明文件。</text:span><text:span text:style-name="T14"> </text:span></text:p>
      <text:p text:style-name="P6"><text:span text:style-name="T16">委託人家長</text:span><text:span text:style-name="T16">:</text:span><text:span text:style-name="T16">______________</text:span><text:span text:style-name="T16"> (</text:span><text:span text:style-name="T16">簽章</text:span><text:span text:style-name="T16">) </text:span></text:p>
      <text:p text:style-name="P6"><text:span text:style-name="T16">受委託人</text:span><text:span text:style-name="T16">: </text:span><text:span text:style-name="T16">______________</text:span><text:span text:style-name="T16">(</text:span><text:span text:style-name="T16">簽章</text:span><text:span text:style-name="T16">) </text:span></text:p>
      <text:p text:style-name="P10"/>
      <text:p text:style-name="P11"><text:span text:style-name="T4">中</text:span><text:span text:style-name="T5"> <text:s/></text:span><text:span text:style-name="T4">華</text:span><text:span text:style-name="T5"> <text:s/></text:span><text:span text:style-name="T4">民</text:span><text:span text:style-name="T5"> <text:s/></text:span><text:span text:style-name="T4">國</text:span><text:span text:style-name="T5"> <text:s/></text:span><text:span text:style-name="T4">112 <text:s/>年</text:span><text:span text:style-name="T5"> <text:s/></text:span><text:span text:style-name="T4">7 <text:s/>月</text:span><text:span text:style-name="T5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7-05T13:37:00</meta:creation-date>
    <dc:creator>user</dc:creator>
    <dc:date>2023-07-05T13:37:00</dc:date>
    <meta:editing-cycles>2</meta:editing-cycles>
    <meta:document-statistic meta:table-count="0" meta:image-count="0" meta:object-count="0" meta:page-count="1" meta:paragraph-count="19" meta:word-count="245" meta:character-count="385" meta:non-whitespace-character-count="341"/>
    <meta:generator>LibreOffice/7.5.1.2$Windows_X86_64 LibreOffice_project/fcbaee479e84c6cd81291587d2ee68cba099e129</meta:generator>
  </office:meta>
</office:document-meta>
</file>