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table:align="center" style:writing-mode="lr-tb"/>
    </style:style>
    <style:style style:name="表格1.A" style:family="table-column">
      <style:table-column-properties style:rel-column-width="626*"/>
    </style:style>
    <style:style style:name="表格1.B" style:family="table-column">
      <style:table-column-properties style:rel-column-width="1425*"/>
    </style:style>
    <style:style style:name="表格1.C" style:family="table-column">
      <style:table-column-properties style:rel-column-width="282*"/>
    </style:style>
    <style:style style:name="表格1.D" style:family="table-column">
      <style:table-column-properties style:rel-column-width="285*"/>
    </style:style>
    <style:style style:name="表格1.E" style:family="table-column">
      <style:table-column-properties style:rel-column-width="283*"/>
    </style:style>
    <style:style style:name="表格1.L" style:family="table-column">
      <style:table-column-properties style:rel-column-width="287*"/>
    </style:style>
    <style:style style:name="表格1.M" style:family="table-column">
      <style:table-column-properties style:rel-column-width="1326*"/>
    </style:style>
    <style:style style:name="表格1.N" style:family="table-column">
      <style:table-column-properties style:rel-column-width="4407*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57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3" style:family="table-row">
      <style:table-row-properties style:min-row-height="0.646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4" style:family="table-row">
      <style:table-row-properties style:min-row-height="1.007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pt solid #000000" style:writing-mode="lr-tb"/>
    </style:style>
    <style:style style:name="表格1.5" style:family="table-row">
      <style:table-row-properties style:min-row-height="0.9cm" fo:keep-together="always"/>
    </style:style>
    <style:style style:name="表格1.M5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12" style:family="table-row">
      <style:table-row-properties style:min-row-height="1.66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3" style:family="table-row">
      <style:table-row-properties style:min-row-height="5.868cm" fo:keep-together="always"/>
    </style:style>
    <style:style style:name="表格1.A13" style:family="table-cell">
      <style:table-cell-properties style:vertical-align="middle" style:border-line-width-bottom="0.079cm 0.026cm 0.026cm" fo:padding-left="0.049cm" fo:padding-right="0.049cm" fo:padding-top="0cm" fo:padding-bottom="0cm" fo:border-left="2.25pt solid #000000" fo:border-right="2.25pt solid #000000" fo:border-top="2.25pt solid #000000" fo:border-bottom="3.75pt double #ff0000" style:writing-mode="tb-rl"/>
    </style:style>
    <style:style style:name="表格1.B13" style:family="table-cell">
      <style:table-cell-properties style:vertical-align="middle" style:border-line-width-bottom="0.079cm 0.026cm 0.026cm" fo:padding-left="0.049cm" fo:padding-right="0.049cm" fo:padding-top="0cm" fo:padding-bottom="0cm" fo:border-left="2.25pt solid #000000" fo:border-right="2.25pt solid #000000" fo:border-top="2.25pt solid #000000" fo:border-bottom="3.75pt double #ff0000" style:writing-mode="lr-tb"/>
    </style:style>
    <style:style style:name="表格1.14" style:family="table-row">
      <style:table-row-properties style:min-row-height="2.097cm" fo:keep-together="always"/>
    </style:style>
    <style:style style:name="表格1.A14" style:family="table-cell">
      <style:table-cell-properties style:vertical-align="middle" style:border-line-width="0.079cm 0.026cm 0.026cm" fo:padding-left="0.049cm" fo:padding-right="0.049cm" fo:padding-top="0cm" fo:padding-bottom="0cm" fo:border="3.75pt double #ff0000" style:writing-mode="lr-tb"/>
    </style:style>
    <style:style style:name="表格1.B14" style:family="table-cell">
      <style:table-cell-properties style:vertical-align="middle" style:border-line-width-left="0.079cm 0.026cm 0.026cm" style:border-line-width-top="0.079cm 0.026cm 0.026cm" style:border-line-width-bottom="0.079cm 0.026cm 0.026cm" fo:padding-left="0.049cm" fo:padding-right="0.049cm" fo:padding-top="0cm" fo:padding-bottom="0cm" fo:border-left="3.75pt double #ff0000" fo:border-right="none" fo:border-top="3.75pt double #ff0000" fo:border-bottom="3.75pt double #ff0000" style:writing-mode="lr-tb"/>
    </style:style>
    <style:style style:name="表格1.M14" style:family="table-cell">
      <style:table-cell-properties style:vertical-align="middle" style:border-line-width-right="0.026cm 0.026cm 0.079cm" style:border-line-width-top="0.079cm 0.026cm 0.026cm" style:border-line-width-bottom="0.079cm 0.026cm 0.026cm" fo:padding-left="0.049cm" fo:padding-right="0.049cm" fo:padding-top="0cm" fo:padding-bottom="0cm" fo:border-left="none" fo:border-right="3.75pt double #ff0000" fo:border-top="3.75pt double #ff0000" fo:border-bottom="3.75pt double #ff0000" style:writing-mode="lr-tb"/>
    </style:style>
    <style:style style:name="表格1.15" style:family="table-row">
      <style:table-row-properties style:min-row-height="2.887cm" fo:keep-together="always"/>
    </style:style>
    <style:style style:name="表格1.16" style:family="table-row">
      <style:table-row-properties style:min-row-height="1.136cm" fo:keep-together="always"/>
    </style:style>
    <style:style style:name="表格2" style:family="table">
      <style:table-properties style:width="18.064cm" table:align="center" style:writing-mode="lr-tb"/>
    </style:style>
    <style:style style:name="表格2.A" style:family="table-column">
      <style:table-column-properties style:column-width="18.064cm"/>
    </style:style>
    <style:style style:name="表格2.1" style:family="table-row">
      <style:table-row-properties style:min-row-height="10.74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pt fine-dashed #000000" style:writing-mode="lr-tb"/>
    </style:style>
    <style:style style:name="P1" style:family="paragraph" style:parent-style-name="Footer">
      <style:paragraph-properties fo:margin-left="0cm" fo:margin-right="0.353cm" fo:text-indent="0cm" style:auto-text-indent="false"/>
      <style:text-properties style:font-name="Calibri" style:font-name-complex="Calibri" style:font-weight-complex="bold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Standard">
      <style:paragraph-properties fo:margin-left="0.199cm" fo:margin-right="0.199cm" fo:line-height="5%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199cm" fo:margin-right="0.199cm" fo:line-height="5%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5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5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102cm" fo:margin-right="0.139cm" fo:line-height="5%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.139cm" fo:line-height="5%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5%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5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5%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102cm" fo:margin-right="0.139cm" fo:line-height="0.847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4.233cm" fo:margin-right="0cm" fo:line-height="0.847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3.997cm" fo:margin-right="0cm" fo:line-height="0.847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102cm" fo:margin-right="0.139cm" fo:line-height="0.706cm" fo:text-align="justify" fo:text-align-last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5%" fo:text-align="center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cm" fo:margin-right="0cm" fo:line-height="5%" fo:text-align="justify" style:justify-single-word="false" fo:text-indent="0.229cm" style:auto-text-indent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75cm" fo:margin-right="0cm" fo:line-height="1.058cm" fo:text-indent="0.0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5.606cm" fo:margin-right="9.458cm" fo:line-height="1.058cm" fo:text-align="justify" fo:text-align-last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5.606cm" fo:margin-right="9.458cm" fo:line-height="1.058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cm" fo:margin-right="0cm" fo:line-height="1.058cm" fo:text-indent="0.677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8" style:family="paragraph" style:parent-style-name="Standard">
      <style:paragraph-properties fo:text-align="center" style:justify-single-word="false" fo:padding-left="0.141cm" fo:padding-right="0cm" fo:padding-top="0.035cm" fo:padding-bottom="0cm" fo:border="0.99pt fine-dashed #000000" style:shadow="none"/>
      <style:text-properties style:font-name="標楷體" fo:font-size="14pt" fo:language="none" fo:country="none" style:text-underline-style="dotted" style:text-underline-width="auto" style:text-underline-color="font-color" fo:font-weight="bold" style:letter-kerning="false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line-height="0.564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5%"/>
    </style:style>
    <style:style style:name="P32" style:family="paragraph" style:parent-style-name="Standard">
      <style:paragraph-properties fo:margin-left="0.102cm" fo:margin-right="0.139cm" fo:line-height="5%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fo:margin-left="0.102cm" fo:margin-right="0cm" fo:line-height="5%" fo:text-indent="0cm" style:auto-text-indent="false"/>
    </style:style>
    <style:style style:name="P34" style:family="paragraph" style:parent-style-name="Standard">
      <style:paragraph-properties fo:margin-left="0cm" fo:margin-right="0cm" fo:line-height="5%" fo:text-indent="0.229cm" style:auto-text-indent="false"/>
    </style:style>
    <style:style style:name="P35" style:family="paragraph" style:parent-style-name="Standard">
      <style:paragraph-properties fo:line-height="5%" fo:text-align="justify" style:justify-single-word="false"/>
    </style:style>
    <style:style style:name="P36" style:family="paragraph" style:parent-style-name="Standard">
      <style:paragraph-properties fo:margin-left="0cm" fo:margin-right="0cm" fo:line-height="5%" fo:text-align="justify" style:justify-single-word="false" fo:text-indent="0.229cm" style:auto-text-indent="false"/>
    </style:style>
    <style:style style:name="P37" style:family="paragraph" style:parent-style-name="Standard">
      <style:paragraph-properties fo:margin-left="0.199cm" fo:margin-right="0.199cm" fo:line-height="5%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38" style:family="paragraph" style:parent-style-name="Standard">
      <style:paragraph-properties fo:line-height="5%" fo:text-align="center" style:justify-single-word="false"/>
      <style:text-properties fo:font-size="13pt" style:font-name-asian="標楷體" style:font-size-asian="13pt" style:font-size-complex="13pt"/>
    </style:style>
    <style:style style:name="P39" style:family="paragraph" style:parent-style-name="Standard" style:list-style-name="WW8Num8">
      <style:paragraph-properties fo:line-height="0.847cm" fo:text-align="justify" style:justify-single-word="false" style:snap-to-layout-grid="false"/>
    </style:style>
    <style:style style:name="P40" style:family="paragraph" style:parent-style-name="Standard">
      <style:paragraph-properties fo:margin-left="0cm" fo:margin-right="0cm" fo:line-height="0.776cm" fo:text-indent="0.229cm" style:auto-text-indent="false" style:snap-to-layout-grid="false"/>
    </style:style>
    <style:style style:name="P41" style:family="paragraph" style:parent-style-name="Standard">
      <style:paragraph-properties fo:margin-left="0.102cm" fo:margin-right="0cm" fo:line-height="0.706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127cm" fo:margin-right="0cm" fo:line-height="0.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194cm" fo:margin-right="0.187cm" fo:line-height="1.058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75cm" fo:margin-right="0cm" fo:line-height="1.058cm" fo:text-indent="0.004cm" style:auto-text-indent="false"/>
    </style:style>
    <style:style style:name="P45" style:family="paragraph" style:parent-style-name="Standard">
      <style:paragraph-properties fo:margin-left="5.606cm" fo:margin-right="9.458cm" fo:line-height="1.058cm" fo:text-align="justify" fo:text-align-last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817cm" fo:text-align="justify" style:justify-single-word="false" fo:text-indent="0cm" style:auto-text-indent="false"/>
      <style:text-properties style:font-name="新細明體1" fo:font-size="16pt" style:font-name-asian="標楷體" style:font-size-asian="16pt" style:font-name-complex="新細明體1" style:font-size-complex="16pt"/>
    </style:style>
    <style:style style:name="P47" style:family="paragraph" style:parent-style-name="Standard">
      <style:paragraph-properties fo:margin-left="0cm" fo:margin-right="0.817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639cm" fo:margin-right="0.817cm" fo:text-align="justify" style:justify-single-word="false" fo:text-indent="0.942cm" style:auto-text-indent="false"/>
    </style:style>
    <style:style style:name="P49" style:family="paragraph" style:parent-style-name="Standard">
      <style:paragraph-properties fo:margin-left="1.134cm" fo:margin-right="0.817cm" fo:text-align="justify" style:justify-single-word="false" fo:text-indent="-0.445cm" style:auto-text-indent="false"/>
    </style:style>
    <style:style style:name="P50" style:family="paragraph" style:parent-style-name="Standard">
      <style:paragraph-properties fo:margin-left="1.108cm" fo:margin-right="0.817cm" fo:text-align="justify" style:justify-single-word="false" fo:text-indent="-0.469cm" style:auto-text-indent="false"/>
    </style:style>
    <style:style style:name="P51" style:family="paragraph" style:parent-style-name="Standard">
      <style:paragraph-properties fo:text-align="center" style:justify-single-word="false" fo:padding-left="0.141cm" fo:padding-right="0cm" fo:padding-top="0.035cm" fo:padding-bottom="0cm" fo:border="0.99pt fine-dashed #000000" style:shadow="non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 fo:padding-left="0.141cm" fo:padding-right="0cm" fo:padding-top="0.035cm" fo:padding-bottom="0cm" fo:border="0.99pt fine-dashed #000000" style:shadow="non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3" style:family="paragraph" style:parent-style-name="Standard">
      <style:text-properties fo:color="#a6a6a6" loext:opacity="100%"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left="0.639cm" fo:margin-right="0cm" fo:line-height="0.564cm" fo:text-align="center" style:justify-single-word="false" fo:text-indent="0cm" style:auto-text-indent="false" style:snap-to-layout-grid="false"/>
    </style:style>
    <style:style style:name="P55" style:family="paragraph" style:parent-style-name="Standard">
      <style:paragraph-properties fo:line-height="0.988cm" fo:text-align="center" style:justify-single-word="false"/>
    </style:style>
    <style:style style:name="P56" style:family="paragraph" style:parent-style-name="Standard">
      <style:paragraph-properties fo:margin-left="0cm" fo:margin-right="0.817cm" fo:text-indent="0cm" style:auto-text-indent="fals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57" style:family="paragraph" style:parent-style-name="Standard">
      <style:paragraph-properties fo:margin-left="0.499cm" fo:margin-right="0.817cm" fo:text-indent="0.988cm" style:auto-text-indent="false"/>
    </style:style>
    <style:style style:name="P58" style:family="paragraph" style:parent-style-name="Standard">
      <style:paragraph-properties fo:margin-left="6.248cm" fo:margin-right="0.707cm" fo:line-height="150%" fo:text-indent="0cm" style:auto-text-indent="false" style:snap-to-layout-grid="false"/>
    </style:style>
    <style:style style:name="P59" style:family="paragraph" style:parent-style-name="Standard">
      <style:paragraph-properties fo:margin-left="6.248cm" fo:margin-right="1.6cm" fo:line-height="150%" fo:text-indent="0cm" style:auto-text-indent="false" style:snap-to-layout-grid="false"/>
    </style:style>
    <style:style style:name="P60" style:family="paragraph" style:parent-style-name="Standard">
      <style:paragraph-properties fo:padding-left="0.141cm" fo:padding-right="0cm" fo:padding-top="0.035cm" fo:padding-bottom="0cm" fo:border="0.99pt fine-dashed #000000" style:shadow="none"/>
    </style:style>
    <style:style style:name="P61" style:family="paragraph" style:parent-style-name="Standard">
      <style:paragraph-properties fo:line-height="0.706cm" fo:padding-left="0.141cm" fo:padding-right="0cm" fo:padding-top="0.035cm" fo:padding-bottom="0cm" fo:border="0.99pt fine-dashed #000000" style:shadow="none"/>
    </style:style>
    <style:style style:name="P62" style:family="paragraph" style:parent-style-name="Standard">
      <style:paragraph-properties fo:margin-left="0cm" fo:margin-right="0cm" fo:line-height="0.706cm" fo:text-indent="0.635cm" style:auto-text-indent="false" fo:padding-left="0.141cm" fo:padding-right="0cm" fo:padding-top="0.035cm" fo:padding-bottom="0cm" fo:border="0.99pt fine-dashed #000000" style:shadow="none"/>
    </style:style>
    <style:style style:name="P63" style:family="paragraph" style:parent-style-name="Standard">
      <style:paragraph-properties fo:text-align="center" style:justify-single-word="false" fo:padding-left="0.141cm" fo:padding-right="0cm" fo:padding-top="0.035cm" fo:padding-bottom="0cm" fo:border="0.99pt fine-dashed #000000" style:shadow="none"/>
    </style:style>
    <style:style style:name="P64" style:family="paragraph" style:parent-style-name="Standard">
      <style:paragraph-properties fo:text-align="center" style:justify-single-word="false" fo:padding-left="0.141cm" fo:padding-right="0cm" fo:padding-top="0.035cm" fo:padding-bottom="0cm" fo:border="0.99pt fine-dashed #000000" style:shadow="none"/>
      <style:text-properties fo:color="#0000cc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5" style:family="paragraph" style:parent-style-name="Text_20_body_20_indent">
      <style:paragraph-properties fo:margin-left="0.591cm" fo:margin-right="0.258cm" fo:margin-top="0cm" fo:margin-bottom="0cm" style:contextual-spacing="false" fo:line-height="0.706cm" fo:text-align="justify" style:justify-single-word="false" fo:text-indent="-0.467cm" style:auto-text-indent="false" style:snap-to-layout-grid="false"/>
    </style:style>
    <style:style style:name="P66" style:family="paragraph" style:parent-style-name="Text_20_body_20_indent">
      <style:paragraph-properties fo:margin-left="0.52cm" fo:margin-right="0.258cm" fo:margin-top="0cm" fo:margin-bottom="0cm" style:contextual-spacing="false" fo:line-height="0.706cm" fo:text-align="justify" style:justify-single-word="false" fo:text-indent="-0.397cm" style:auto-text-indent="false" style:snap-to-layout-grid="false"/>
      <style:text-properties fo:color="#999999" loext:opacity="100%" fo:font-size="11pt" fo:font-weight="bold" style:font-name-asian="標楷體" style:font-size-asian="11pt" style:font-weight-asian="bold" style:font-size-complex="11pt"/>
    </style:style>
    <style:style style:name="P67" style:family="paragraph" style:parent-style-name="Text_20_body_20_indent">
      <style:paragraph-properties fo:margin-left="2.321cm" fo:margin-right="0cm" fo:line-height="0.988cm" fo:text-indent="-0.247cm" style:auto-text-indent="false"/>
    </style:style>
    <style:style style:name="P68" style:family="paragraph" style:parent-style-name="Text_20_body_20_indent">
      <style:paragraph-properties fo:margin-left="0cm" fo:margin-right="0cm" fo:line-height="0.988cm" fo:text-align="center" style:justify-single-word="false" fo:text-indent="0cm" style:auto-text-indent="false"/>
    </style:style>
    <style:style style:name="P69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9pt" style:font-size-asian="9pt" style:font-size-complex="10pt"/>
    </style:style>
    <style:style style:name="T3" style:family="text">
      <style:text-properties fo:color="#ff0000" loext:opacity="100%" style:font-name="新細明體1" fo:font-size="9pt" style:font-size-asian="9pt" style:font-name-complex="新細明體1" style:font-size-complex="10pt"/>
    </style:style>
    <style:style style:name="T4" style:family="text">
      <style:text-properties fo:color="#ff0000" loext:opacity="100%" fo:font-weight="bold" style:font-name-asian="標楷體" style:font-weight-asian="bold"/>
    </style:style>
    <style:style style:name="T5" style:family="text">
      <style:text-properties fo:color="#ff0000" loext:opacity="100%" fo:font-weight="bold" style:font-name-asian="標楷體" style:font-weight-asian="bold"/>
    </style:style>
    <style:style style:name="T6" style:family="text">
      <style:text-properties fo:color="#ff0000" loext:opacity="100%" fo:font-size="11pt" fo:font-weight="bold" style:font-name-asian="標楷體" style:font-size-asian="11pt" style:font-weight-asian="bold" style:font-size-complex="11pt"/>
    </style:style>
    <style:style style:name="T7" style:family="text">
      <style:text-properties fo:color="#ff0000" loext:opacity="100%" fo:font-size="11pt" fo:font-weight="bold" style:font-name-asian="Times New Roman" style:font-size-asian="11pt" style:font-weight-asian="bold" style:font-size-complex="11pt"/>
    </style:style>
    <style:style style:name="T8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style:font-name="新細明體1" style:font-name-complex="新細明體1"/>
    </style:style>
    <style:style style:name="T13" style:family="text">
      <style:text-properties style:font-name="新細明體1" fo:font-size="10pt" style:font-size-asian="10pt" style:font-name-complex="新細明體1" style:font-size-complex="10pt"/>
    </style:style>
    <style:style style:name="T14" style:family="text">
      <style:text-properties style:font-name="新細明體1" fo:font-weight="bold" fo:background-color="#d8d8d8" loext:char-shading-value="0" style:font-weight-asian="bold" style:font-name-complex="新細明體1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name-asian="標楷體" style:font-weight-asian="bold" style:font-weight-complex="bold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fo:font-weight="bold" style:font-name-asian="Times New Roman" style:font-weight-asian="bold"/>
    </style:style>
    <style:style style:name="T20" style:family="text">
      <style:text-properties fo:font-weight="bold" fo:background-color="#d8d8d8" loext:char-shading-value="0" style:font-name-asian="標楷體" style:font-weight-asian="bold"/>
    </style:style>
    <style:style style:name="T21" style:family="text">
      <style:text-properties fo:font-weight="bold" fo:background-color="#d8d8d8" loext:char-shading-value="0" style:font-name-asian="標楷體" style:font-weight-asian="bold"/>
    </style:style>
    <style:style style:name="T22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23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24" style:family="text">
      <style:text-properties fo:font-size="18pt" fo:font-weight="bold" style:font-name-asian="標楷體" style:font-size-asian="18pt" style:font-weight-asian="bold" style:font-size-complex="18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9" style:family="text">
      <style:text-properties style:font-name="標楷體" fo:font-size="18pt" style:letter-kerning="false" style:font-name-asian="標楷體" style:font-size-asian="18pt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style:font-name="標楷體" fo:font-size="10pt" fo:letter-spacing="0.002cm" style:letter-kerning="false" style:font-name-asian="標楷體" style:font-size-asian="10pt" style:font-name-complex="標楷體" style:font-size-complex="10pt" style:text-scale="85%"/>
    </style:style>
    <style:style style:name="T37" style:family="text">
      <style:text-properties style:font-name="標楷體" fo:font-size="10pt" fo:letter-spacing="-0.004cm" style:letter-kerning="false" style:font-name-asian="標楷體" style:font-size-asian="10pt" style:font-name-complex="標楷體" style:font-size-complex="10pt" style:text-scale="85%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1" style:family="text">
      <style:text-properties style:font-name="標楷體" fo:font-weight="bold" style:font-name-asian="標楷體" style:font-weight-asian="bold" style:font-name-complex="標楷體"/>
    </style:style>
    <style:style style:name="T4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4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1" style:family="text">
      <style:text-properties style:font-name="標楷體" style:letter-kerning="false" style:font-name-asian="標楷體" style:font-name-complex="標楷體"/>
    </style:style>
    <style:style style:name="T52" style:family="text">
      <style:text-properties style:font-name="標楷體" style:letter-kerning="false" style:font-name-asian="標楷體" style:font-name-complex="標楷體"/>
    </style:style>
    <style:style style:name="T53" style:family="text">
      <style:text-properties style:font-name="標楷體" fo:letter-spacing="0.229cm" style:letter-kerning="false" style:font-name-asian="標楷體" style:font-name-complex="標楷體"/>
    </style:style>
    <style:style style:name="T54" style:family="text">
      <style:text-properties style:font-name="標楷體" fo:letter-spacing="0.081cm" style:letter-kerning="false" style:font-name-asian="標楷體" style:font-name-complex="標楷體"/>
    </style:style>
    <style:style style:name="T55" style:family="text">
      <style:text-properties style:font-name="標楷體" fo:letter-spacing="0.007cm" style:letter-kerning="false" style:font-name-asian="標楷體" style:font-name-complex="標楷體"/>
    </style:style>
    <style:style style:name="T56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57" style:family="text">
      <style:text-properties fo:font-size="13pt" style:font-name-asian="標楷體" style:font-size-asian="13pt" style:font-size-complex="13pt"/>
    </style:style>
    <style:style style:name="T58" style:family="text">
      <style:text-properties fo:font-size="13pt" style:font-name-asian="標楷體" style:font-size-asian="13pt" style:font-size-complex="13pt"/>
    </style:style>
    <style:style style:name="T59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bold" style:font-weight-asian="bold"/>
    </style:style>
    <style:style style:name="T62" style:family="text">
      <style:text-properties style:text-underline-style="solid" style:text-underline-width="auto" style:text-underline-color="font-color" style:font-weight-complex="bold"/>
    </style:style>
    <style:style style:name="T63" style:family="text">
      <style:text-properties fo:font-size="10pt" style:font-name-asian="標楷體" style:font-size-asian="10pt" style:font-size-complex="10pt"/>
    </style:style>
    <style:style style:name="T64" style:family="text">
      <style:text-properties fo:font-size="10pt" style:font-name-asian="標楷體" style:font-size-asian="10pt" style:font-size-complex="10pt"/>
    </style:style>
    <style:style style:name="T65" style:family="text">
      <style:text-properties fo:color="#000000" loext:opacity="100%" fo:font-weight="bold" style:font-name-asian="標楷體" style:font-weight-asian="bold"/>
    </style:style>
    <style:style style:name="T66" style:family="text">
      <style:text-properties fo:color="#000000" loext:opacity="100%" fo:font-weight="bold" style:font-name-asian="Times New Roman" style:font-weight-asian="bold"/>
    </style:style>
    <style:style style:name="T67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/>
    </style:style>
    <style:style style:name="T6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9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70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71" style:family="text"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T72" style:family="text">
      <style:text-properties fo:font-size="11pt" style:font-name-asian="標楷體" style:font-size-asian="11pt" style:font-size-complex="11pt"/>
    </style:style>
    <style:style style:name="T73" style:family="text">
      <style:text-properties fo:font-size="11pt" style:font-name-asian="標楷體" style:font-size-asian="11pt" style:font-size-complex="11pt"/>
    </style:style>
    <style:style style:name="T74" style:family="text">
      <style:text-properties fo:color="#999999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5" style:family="text">
      <style:text-properties fo:color="#999999" loext:opacity="100%" fo:font-size="11pt" fo:font-weight="bold" style:font-name-asian="標楷體" style:font-size-asian="11pt" style:font-weight-asian="bold" style:font-size-complex="11pt"/>
    </style:style>
    <style:style style:name="T76" style:family="text">
      <style:text-properties fo:color="#999999" loext:opacity="100%" fo:font-size="11pt" fo:font-weight="bold" style:font-name-asian="Times New Roman" style:font-size-asian="11pt" style:font-weight-asian="bold" style:font-size-complex="11pt"/>
    </style:style>
    <style:style style:name="T77" style:family="text">
      <style:text-properties fo:font-size="14pt" style:font-name-asian="標楷體" style:font-size-asian="14pt" style:font-size-complex="14pt"/>
    </style:style>
    <style:style style:name="T78" style:family="text">
      <style:text-properties fo:font-size="14pt" fo:font-weight="bold" style:font-name-asian="標楷體" style:font-size-asian="14pt" style:font-weight-asian="bold" style:font-size-complex="14pt"/>
    </style:style>
    <style:style style:name="T79" style:family="text">
      <style:text-properties fo:font-size="14pt" fo:font-weight="bold" style:font-name-asian="標楷體" style:font-size-asian="14pt" style:font-weight-asian="bold" style:font-size-complex="14pt"/>
    </style:style>
    <style:style style:name="T8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1" style:family="text">
      <style:text-properties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T82" style:family="text">
      <style:text-properties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T83" style:family="text">
      <style:text-properties fo:font-size="14pt" style:font-name-asian="Times New Roman" style:font-size-asian="14pt" style:font-size-complex="14pt"/>
    </style:style>
    <style:style style:name="T84" style:family="text">
      <style:text-properties fo:color="#a6a6a6" loext:opacity="100%" style:font-name="標楷體" fo:font-size="14pt" style:font-name-asian="標楷體" style:font-size-asian="14pt" style:font-name-complex="標楷體"/>
    </style:style>
    <style:style style:name="T85" style:family="text">
      <style:text-properties fo:color="#a6a6a6" loext:opacity="100%" style:font-name="標楷體" style:font-name-asian="標楷體" style:font-name-complex="標楷體" style:font-weight-complex="bold"/>
    </style:style>
    <style:style style:name="T86" style:family="text">
      <style:text-properties fo:color="#a6a6a6" loext:opacity="100%" style:font-name-asian="標楷體" style:font-weight-complex="bold"/>
    </style:style>
    <style:style style:name="T87" style:family="text">
      <style:text-properties fo:color="#a6a6a6" loext:opacity="100%" style:font-name="Calibri" style:font-name-complex="Calibri" style:font-weight-complex="bold"/>
    </style:style>
    <style:style style:name="T88" style:family="text">
      <style:text-properties fo:color="#a6a6a6" loext:opacity="100%" style:font-name="Calibri" style:font-name-complex="Calibri" style:font-weight-complex="bold"/>
    </style:style>
    <style:style style:name="T89" style:family="text">
      <style:text-properties fo:color="#0000cc" loext:opacity="100%" fo:font-size="16pt" style:font-name-asian="標楷體" style:font-size-asian="16pt"/>
    </style:style>
    <style:style style:name="T90" style:family="text">
      <style:text-properties fo:color="#0000cc" loext:opacity="100%" style:font-name="標楷體" fo:font-weight="bold" style:font-name-asian="標楷體" style:font-weight-asian="bold" style:font-name-complex="標楷體" style:font-weight-complex="bold"/>
    </style:style>
    <style:style style:name="T91" style:family="text">
      <style:text-properties fo:color="#0000cc" loext:opacity="100%" style:font-name="標楷體" style:font-name-asian="標楷體" style:font-name-complex="標楷體"/>
    </style:style>
    <style:style style:name="T92" style:family="text">
      <style:text-properties fo:color="#0000cc" loext:opacity="100%" style:font-name="標楷體" fo:font-size="16pt" style:font-name-asian="標楷體" style:font-size-asian="16pt" style:font-name-complex="標楷體"/>
    </style:style>
    <style:style style:name="T93" style:family="text">
      <style:text-properties fo:color="#0000cc" loext:opacity="100%" style:font-name="標楷體" fo:font-size="16pt" style:font-name-asian="標楷體" style:font-size-asian="16pt" style:font-name-complex="標楷體"/>
    </style:style>
    <style:style style:name="T94" style:family="text">
      <style:text-properties fo:color="#222a35" loext:opacity="100%" style:font-name="標楷體" fo:font-size="11pt" style:font-name-asian="標楷體" style:font-size-asian="11pt" style:font-name-complex="標楷體" style:font-size-complex="11pt"/>
    </style:style>
    <style:style style:name="T95" style:family="text">
      <style:text-properties fo:color="#c00000" loext:opacity="100%" style:font-name="標楷體" style:font-name-asian="標楷體" style:font-name-complex="標楷體"/>
    </style:style>
    <style:style style:name="T96" style:family="text">
      <style:text-properties fo:color="#c00000" loext:opacity="100%" fo:font-weight="bold" fo:background-color="#d8d8d8" loext:char-shading-value="0" style:font-name-asian="標楷體" style:font-weight-asian="bold"/>
    </style:style>
    <style:style style:name="T97" style:family="text">
      <style:text-properties fo:color="#c00000" loext:opacity="100%" fo:font-weight="bold" fo:background-color="#d8d8d8" loext:char-shading-value="0" style:font-name-asian="標楷體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2f2f2" draw:fill="solid" draw:fill-color="#f2f2f2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draw:stroke="dash" draw:stroke-dash="Dot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16.593cm" svg:y="-0.785cm" svg:width="1.857cm" svg:height="0.801cm" draw:z-index="0"><draw:text-box><text:p text:style-name="P3">附件一</text:p></draw:text-box></draw:frame><draw:frame draw:style-name="fr5" draw:name="外框2" text:anchor-type="char" svg:x="18.413cm" svg:y="1.203cm" svg:width="1.072cm" svg:height="9.036cm" draw:z-index="3"><draw:text-box><text:p text:style-name="Standard"><text:span text:style-name="T3">※</text:span><text:span text:style-name="T2">申請人為學生之法定代理人、監護人或實際扶養人。</text:span></text:p></draw:text-box></draw:frame>桃園市<text:span text:style-name="T1">112</text:span>年度補助原住民族青少年課業補習費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4" office:value-type="string">
            <text:p text:style-name="P8">申 請 人</text:p>
          </table:table-cell>
          <table:table-cell table:style-name="表格1.B1" office:value-type="string">
            <text:p text:style-name="P17">姓名</text:p>
          </table:table-cell>
          <table:table-cell table:style-name="表格1.C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2">出生日期</text:p>
          </table:table-cell>
          <table:table-cell table:style-name="表格1.N1" office:value-type="string">
            <text:p text:style-name="P33"><text:span text:style-name="T32">民國 <text:s text:c="4"/>年 <text:s text:c="4"/>月 <text:s text:c="4"/>日</text:span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17">性別</text:p>
          </table:table-cell>
          <table:table-cell table:style-name="表格1.C2" table:number-columns-spanned="10" office:value-type="string">
            <text:list xml:id="list2758169895" text:style-name="WW8Num8">
              <text:list-item>
                <text:p text:style-name="P39"><text:span text:style-name="T32">男 <text:s/>/ <text:s/>□ 女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>
            <text:p text:style-name="P13">關係</text:p>
          </table:table-cell>
          <table:table-cell table:style-name="表格1.N2" table:number-rows-spanned="2" office:value-type="string">
            <text:p text:style-name="P34"><text:span text:style-name="T32">□ 父親 <text:s text:c="2"/>□ 母親</text:span></text:p>
            <text:p text:style-name="P34"><text:span text:style-name="T32">□ 監護人</text:span><text:span text:style-name="T36">(與學生之關係</text:span><text:span text:style-name="T37">)</text:span><text:span text:style-name="T32">：</text:span><text:span text:style-name="T34"> <text:s text:c="9"/></text:span></text:p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17">身分證號</text:p>
          </table:table-cell>
          <table:table-cell table:style-name="表格1.C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2"/>
          <table:covered-table-cell table:style-name="表格1.N2"/>
        </table:table-row>
        <table:table-row table:style-name="表格1.4">
          <table:covered-table-cell table:style-name="表格1.A1"/>
          <table:table-cell table:style-name="表格1.B4" table:number-columns-spanned="13" office:value-type="string">
            <text:p text:style-name="P31"><text:span text:style-name="T32">住宅電話： <text:s text:c="12"/>行動電話： <text:s text:c="12"/></text:span><text:span text:style-name="T57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8">學 生 資 料</text:p>
          </table:table-cell>
          <table:table-cell table:style-name="表格1.B1" office:value-type="string">
            <text:p text:style-name="P17">姓名</text:p>
          </table:table-cell>
          <table:table-cell table:style-name="表格1.C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出生日期</text:p>
          </table:table-cell>
          <table:table-cell table:style-name="表格1.N5" office:value-type="string">
            <text:p text:style-name="P35"><text:span text:style-name="T32">民國 <text:s text:c="4"/>年　 <text:s text:c="2"/>月　 <text:s text:c="2"/>日</text:span></text:p>
          </table:table-cell>
        </table:table-row>
        <table:table-row table:style-name="表格1.5">
          <table:covered-table-cell table:style-name="表格1.A1"/>
          <table:table-cell table:style-name="表格1.B2" office:value-type="string">
            <text:p text:style-name="P17">性別</text:p>
          </table:table-cell>
          <table:table-cell table:style-name="表格1.C2" table:number-columns-spanned="10" office:value-type="string">
            <text:list xml:id="list184817711983133" text:continue-numbering="true" text:style-name="WW8Num8">
              <text:list-item>
                <text:p text:style-name="P39"><text:span text:style-name="T32">男 <text:s/>/ <text:s/>□ 女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rows-spanned="2" office:value-type="string">
            <text:p text:style-name="P12">就讀學校</text:p>
          </table:table-cell>
          <table:table-cell table:style-name="表格1.N6" table:number-rows-spanned="2" office:value-type="string">
            <text:p text:style-name="P36"><text:span text:style-name="T34"><text:s text:c="17"/></text:span><text:span text:style-name="T32">國中/高中/高職</text:span></text:p>
            <text:p text:style-name="P40"><text:span text:style-name="T34"><text:s text:c="7"/></text:span><text:span text:style-name="T32">年級</text:span><text:span text:style-name="T34"> <text:s text:c="7"/></text:span><text:span text:style-name="T32">班</text:span></text:p>
          </table:table-cell>
        </table:table-row>
        <table:table-row table:style-name="表格1.5">
          <table:covered-table-cell table:style-name="表格1.A1"/>
          <table:table-cell table:style-name="表格1.B3" office:value-type="string">
            <text:p text:style-name="P17">身分證號</text:p>
          </table:table-cell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19"/>
          </table:table-cell>
          <table:covered-table-cell table:style-name="表格1.M6"/>
          <table:covered-table-cell table:style-name="表格1.N6"/>
        </table:table-row>
        <table:table-row table:style-name="表格1.5">
          <table:covered-table-cell table:style-name="表格1.A1"/>
          <table:table-cell table:style-name="表格1.B8" office:value-type="string">
            <text:p text:style-name="P21">戶籍地址<text:span text:style-name="T34"/></text:p>
          </table:table-cell>
          <table:table-cell table:style-name="表格1.C8" table:number-columns-spanned="12" office:value-type="string">
            <text:p text:style-name="P41"><text:span text:style-name="T32">□□□桃園市　　　　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8" office:value-type="string">
            <text:p text:style-name="P21">通訊地址<text:span text:style-name="T34"/></text:p>
          </table:table-cell>
          <table:table-cell table:style-name="表格1.C8" table:number-columns-spanned="12" office:value-type="string">
            <text:p text:style-name="P41"><text:span text:style-name="T32">□同戶籍地址，□□□ 桃園市　　　　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10" office:value-type="string">
            <text:p text:style-name="P12">課程名稱</text:p>
          </table:table-cell>
          <table:table-cell table:style-name="表格1.N6" table:number-columns-spanned="12" office:value-type="string">
            <text:p text:style-name="P33"><text:span text:style-name="T32">□英文 <text:s/>□數學 <text:s/>□國文 <text:s/>□其他</text:span><text:span text:style-name="T34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10" office:value-type="string">
            <text:p text:style-name="P32"><text:span text:style-name="T32">上課期間</text:span></text:p>
          </table:table-cell>
          <table:table-cell table:style-name="表格1.N6" table:number-columns-spanned="12" office:value-type="string">
            <text:p text:style-name="P33"><text:span text:style-name="T34"><text:s text:c="5"/></text:span><text:span text:style-name="T32">年</text:span><text:span text:style-name="T34"> <text:s text:c="4"/></text:span><text:span text:style-name="T32">月</text:span><text:span text:style-name="T34"> <text:s text:c="4"/></text:span><text:span text:style-name="T32">日至</text:span><text:span text:style-name="T34"> <text:s text:c="5"/></text:span><text:span text:style-name="T32">年</text:span><text:span text:style-name="T34"> <text:s text:c="4"/></text:span><text:span text:style-name="T32">月</text:span><text:span text:style-name="T34"> <text:s text:c="4"/></text:span><text:span text:style-name="T32">日 每星期（ <text:s text:c="8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1">申請順位<text:span text:style-name="T32"/></text:p>
          </table:table-cell>
          <table:table-cell table:style-name="表格1.B12" table:number-columns-spanned="11" office:value-type="string">
            <text:p text:style-name="P33"><text:span text:style-name="T32">□</text:span><text:span text:style-name="T32">第1順位(中低、低收入戶)</text:span></text:p>
            <text:p text:style-name="P33"><text:span text:style-name="T32">□</text:span><text:span text:style-name="T32">第2順位(一般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2">補助金額</text:p>
          </table:table-cell>
          <table:table-cell table:style-name="表格1.N12" office:value-type="string">
            <text:p text:style-name="P31"><text:span text:style-name="T32">新臺幣 <text:s text:c="6"/>仟 <text:s text:c="5"/>佰 <text:s text:c="5"/>元整</text:span></text:p>
          </table:table-cell>
        </table:table-row>
        <table:table-row table:style-name="表格1.13">
          <table:table-cell table:style-name="表格1.A13" office:value-type="string">
            <text:p text:style-name="P37">申請人切結</text:p>
          </table:table-cell>
          <table:table-cell table:style-name="表格1.B13" table:number-columns-spanned="13" office:value-type="string">
            <text:p text:style-name="P65"><text:span text:style-name="T32">□</text:span><text:span text:style-name="T65">本人已詳細閱讀並了解本申請要點，茲向桃園市政府申請</text:span><text:span text:style-name="T4">11</text:span><text:span text:style-name="T4">2</text:span><text:span text:style-name="T65">年度補助原住民族青少年課業補習費用，保證上述所填各項資料及所附文件均為真實，且知悉如有虛報不實或重複請領經查屬實者，則無條件撤銷補助；學生參加補習課程必全程完成補習課程，並配合桃園市政府原住民族行政局之追蹤評鑑，無故不上課或於補習班打架鬧事者，情節重大則無條件撤銷補助，繳回原補助款，並放棄法律抗辯權，特此具結無訛。</text:span><text:span text:style-name="T6">(閱畢請打勾)</text:span></text:p>
            <text:p text:style-name="P66"/>
            <text:p text:style-name="P42"><draw:frame draw:style-name="fr4" draw:name="外框3" text:anchor-type="char" svg:x="1.252cm" svg:y="0.559cm" svg:width="5.671cm" svg:height="0.961cm" draw:z-index="2"><draw:text-box><text:p text:style-name="Standard"><text:span text:style-name="T74"><text:s text:c="2"/></text:span><text:span text:style-name="T8">(本欄務必確實簽名或蓋章)</text:span></text:p></draw:text-box></draw:frame><text:span text:style-name="T65">申請人：</text:span><text:span text:style-name="T67"> <text:s text:c="17"/></text:span><text:span text:style-name="T66"><text:s text:c="2"/></text:span></text:p>
            <text:p text:style-name="P31"><text:span text:style-name="T76"><text:s text:c="47"/></text:span><text:span text:style-name="T7"><text:s/></text:span><text:span text:style-name="T15">申請日期：</text:span><text:span text:style-name="T19"> <text:s text:c="6"/></text:span><text:span text:style-name="T15">年</text:span><text:span text:style-name="T19"> <text:s text:c="6"/></text:span><text:span text:style-name="T15">月</text:span><text:span text:style-name="T19"> <text:s text:c="5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8">校方檢核</text:p>
            <text:p text:style-name="P38">欄位<text:span text:style-name="T57"/></text:p>
          </table:table-cell>
          <table:table-cell table:style-name="表格1.B14" table:number-columns-spanned="11" office:value-type="string">
            <text:p text:style-name="P33"><text:span text:style-name="T57">1.</text:span><text:span text:style-name="T32">□</text:span><text:span text:style-name="T57">申請書(附件一)。</text:span></text:p>
            <text:p text:style-name="P33"><text:span text:style-name="T57">2.</text:span><text:span text:style-name="T32">□</text:span><text:span text:style-name="T57">補習證明</text:span><text:span text:style-name="T57">書</text:span><text:span text:style-name="T57">(附件二)。</text:span></text:p>
            <text:p text:style-name="P33"><text:span text:style-name="T57">3.</text:span><text:span text:style-name="T32">□</text:span><text:span text:style-name="T57">領據(附件三)。</text:span></text:p>
            <text:p text:style-name="P33"><text:span text:style-name="T57">4.</text:span><text:span text:style-name="T32">□</text:span><text:span text:style-name="T57">學校出具之在學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31"><text:span text:style-name="T57">5.</text:span><text:span text:style-name="T32">□</text:span><text:span text:style-name="T57">中、低收入戶證明(區公所核發之證明文件)。</text:span></text:p>
            <text:p text:style-name="P31"><text:span text:style-name="T57">6.</text:span><text:span text:style-name="T32">□</text:span><text:span text:style-name="T57">設籍本市且具原住民族籍身分。</text:span></text:p>
            <text:p text:style-name="P31"><text:span text:style-name="T57">　</text:span><text:span text:style-name="T57">　</text:span><text:span text:style-name="T59">※須繳驗</text:span><text:span text:style-name="T17">戶籍謄本或戶口名簿至本府</text:span><text:span text:style-name="T17">原民局。</text:span></text:p>
            <text:p text:style-name="P31"><text:span text:style-name="T57">7.</text:span><text:span text:style-name="T32">□</text:span><text:span text:style-name="T25">電郵寄送學生</text:span><text:span text:style-name="T25">清</text:span><text:span text:style-name="T25">冊</text:span><text:span text:style-name="T25">E</text:span><text:span text:style-name="T25">xcel</text:span><text:span text:style-name="T72">(100</text:span><text:span text:style-name="T72">76313</text:span><text:span text:style-name="T72">@mail.tycg.gov.tw)</text:span></text:p>
          </table:table-cell>
          <table:covered-table-cell/>
        </table:table-row>
        <table:table-row table:style-name="表格1.15">
          <table:table-cell table:style-name="表格1.A14" table:number-rows-spanned="2" office:value-type="string">
            <text:p text:style-name="P11">市府 審查 欄位</text:p>
          </table:table-cell>
          <table:table-cell table:style-name="表格1.A14" table:number-columns-spanned="13" office:value-type="string">
            <text:p text:style-name="P33"><text:span text:style-name="T32">1.□申請書送達日期 <text:s text:c="3"/>年 <text:s text:c="3"/>月 <text:s text:c="3"/>日。</text:span></text:p>
            <text:p text:style-name="P33"><text:span text:style-name="T32">2.□「應附文件」備齊。</text:span></text:p>
            <text:p text:style-name="P33"><text:span text:style-name="T32">3.□該學生確實於 <text:s text:c="4"/>年 <text:s text:c="3"/>月 <text:s text:c="3"/>日至 <text:s text:c="3"/>年 <text:s text:c="3"/>月 <text:s text:c="4"/>日於補習班補習。</text:span></text:p>
            <text:p text:style-name="P33"><text:span text:style-name="T32">4.</text:span><text:span text:style-name="T32">□</text:span><text:span text:style-name="T32">符合第 <text:s text:c="4"/>順位，同意核發補助款新臺幣 <text:s text:c="3"/>仟 <text:s text:c="4"/>佰 <text:s text:c="4"/>元整。</text:span></text:p>
            <text:p text:style-name="P33"><text:span text:style-name="T32">5.</text:span><text:span text:style-name="T32">□</text:span><text:span text:style-name="T32">不符合規定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4"/>
          <table:table-cell table:style-name="表格1.A14" table:number-columns-spanned="13" office:value-type="string">
            <text:p text:style-name="P16">承辦人： <text:s text:c="18"/>科長： <text:s text:c="19"/>局長：<text:span text:style-name="T32"/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draw:frame draw:style-name="fr2" draw:name="外框4" text:anchor-type="char" svg:x="16.591cm" svg:y="-0.806cm" svg:width="1.857cm" svg:height="0.801cm" draw:z-index="7"><draw:text-box><text:p text:style-name="P2"><text:span text:style-name="T40">附件二</text:span></text:p></draw:text-box></draw:frame>補 習 證 明 書<text:span text:style-name="T28"/></text:p>
      <text:p text:style-name="P43"><text:span text:style-name="T42">　　茲證明學生 <text:s text:c="9"/>確實自民國 <text:s text:c="2"/>年 <text:s text:c="2"/>月 <text:s text:c="2"/>日至 <text:s text:c="2"/>年 <text:s/>月 <text:s/>日於本補習班課業補習，繳納費用合計新臺幣</text:span><text:span text:style-name="T44"> <text:s text:c="2"/>萬 <text:s text:c="2"/>仟 <text:s text:c="2"/>佰 <text:s text:c="2"/>拾 <text:s text:c="2"/>元</text:span><text:span text:style-name="T42">整，如有虛偽不實，願負法律責任，並無條件繳還補助款項，特此證明。</text:span></text:p>
      <text:p text:style-name="P46"/>
      <text:p text:style-name="P47"><text:soft-page-break/><text:span text:style-name="T13">※</text:span><text:span text:style-name="T63">以上金額均請用</text:span><text:span text:style-name="T38">國字大寫書寫</text:span><text:span text:style-name="T63">（零壹貳參肆伍陸柒捌玖拾佰仟萬元整），空格未填寫處請打X。</text:span></text:p>
      <text:p text:style-name="P24">此 致<text:span text:style-name="T42"/></text:p>
      <text:p text:style-name="P44"><text:span text:style-name="T42">桃園市政府原住民族行政局</text:span></text:p>
      <text:p text:style-name="P27"><draw:frame draw:style-name="fr3" draw:name="外框5" text:anchor-type="char" svg:x="9.026cm" svg:y="0.949cm" svg:width="6.863cm" svg:height="1.653cm" draw:z-index="4"><draw:text-box><text:p text:style-name="Standard"><text:span text:style-name="T84">請填寫補習班名稱及蓋章</text:span></text:p></draw:text-box></draw:frame></text:p>
      <text:p text:style-name="P25">補習班名稱：<text:span text:style-name="T42"/></text:p>
      <text:p text:style-name="P45"><text:span text:style-name="T42">補習班地址：</text:span></text:p>
      <text:p text:style-name="P45"><text:span text:style-name="T42">補習班</text:span><draw:frame draw:style-name="fr3" draw:name="外框6" text:anchor-type="char" svg:x="8.876cm" svg:y="0.963cm" svg:width="3.201cm" svg:height="1.653cm" draw:z-index="5"><draw:text-box><text:p text:style-name="P53">簽名或蓋章</text:p></draw:text-box></draw:frame><text:span text:style-name="T42">電話：</text:span></text:p>
      <text:p text:style-name="P26">負 <text:s/>責 <text:s/>人：<text:span text:style-name="T42"/></text:p>
      <text:p text:style-name="P29"/>
      <text:p text:style-name="P29">備註：<text:span text:style-name="T62">一、本證明僅限原住民族學生申請課業補習費用使用。 <text:s/>二、繳納費用請填寫開立收據加總之金額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  <text:p text:style-name="P6"/>
            <text:p text:style-name="P6"/>
            <text:p text:style-name="P6"/>
            <text:p text:style-name="P55"><text:span text:style-name="T41">※補習</text:span><text:span text:style-name="T15">學費收據日期應為</text:span><text:span text:style-name="T4">1</text:span><text:span text:style-name="T4">11</text:span><text:span text:style-name="T4">年9月1日至11</text:span><text:span text:style-name="T4">2</text:span><text:span text:style-name="T4">年8月31日</text:span><text:span text:style-name="T15">之期間</text:span></text:p>
            <text:p text:style-name="P55"><text:span text:style-name="T15">※收據應載明1.學生姓名</text:span><text:span text:style-name="T15">　</text:span><text:span text:style-name="T15">2.上課期間</text:span><text:span text:style-name="T15">　</text:span><text:span text:style-name="T15">3.補習班名稱</text:span><text:span text:style-name="T15">　</text:span><text:span text:style-name="T15">4.補習班印章</text:span></text:p>
            <text:p text:style-name="P54"><text:span text:style-name="T86">（本表</text:span><text:span text:style-name="T85">「補習證明書」及「繳費收據正本」皆須蓋補習班印章</text:span><text:span text:style-name="T86">）</text:span></text:p>
            <text:p text:style-name="P55"><text:span text:style-name="T77">（</text:span><text:span text:style-name="T78">補習學費</text:span><text:span text:style-name="T9">收據正本</text:span><text:span text:style-name="T77">-</text:span><text:span text:style-name="T89">黏貼處</text:span><text:span text:style-name="T77">）</text:span>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7"><text:span text:style-name="T45">中 <text:s text:c="2"/>華 <text:s text:c="2"/>民 <text:s text:c="2"/>國 <text:s/></text:span><text:span text:style-name="T68"><text:s/></text:span><text:span text:style-name="T69">11</text:span><text:span text:style-name="T69">2</text:span><text:span text:style-name="T68"> <text:s/></text:span><text:span text:style-name="T45">年 <text:s text:c="9"/>月 <text:s text:c="12"/>日</text:span></text:p>
      <text:p text:style-name="P30"><draw:frame draw:style-name="fr2" draw:name="外框7" text:anchor-type="char" svg:x="16.145cm" svg:y="-0.637cm" svg:width="2cm" svg:height="0.93cm" draw:z-index="1"><draw:text-box><text:p text:style-name="Standard"><text:span text:style-name="T40">附件三</text:span></text:p></draw:text-box></draw:frame><text:span text:style-name="T49">領　據</text:span></text:p>
      <text:p text:style-name="P48"><draw:frame draw:style-name="fr1" draw:name="外框8" text:anchor-type="char" svg:x="18.332cm" svg:y="0.127cm" svg:width="0.855cm" svg:height="8.581cm" draw:z-index="8"><draw:text-box><text:p text:style-name="P30"><text:span text:style-name="T94">本領據請填寫實際入帳者資料</text:span></text:p></draw:text-box></draw:frame><text:span text:style-name="T45">茲領取桃園市政府原住民族行</text:span><text:span text:style-name="T77">政局辦理「</text:span><text:span text:style-name="T9">11</text:span><text:span text:style-name="T9">2</text:span><text:span text:style-name="T77">年度補助原住民族青少年課業補習費用計畫」計</text:span><text:span text:style-name="T78">新臺幣</text:span><text:span text:style-name="T81">　</text:span><text:span text:style-name="T81">　　</text:span><text:span text:style-name="T81">仟　</text:span><text:span text:style-name="T81">　</text:span><text:span text:style-name="T81">　佰　</text:span><text:span text:style-name="T47">　　拾　　　元</text:span><text:span text:style-name="T48">整</text:span><text:span text:style-name="T45">(大寫)。</text:span></text:p>
      <text:p text:style-name="P49"><text:span text:style-name="T11">※</text:span><text:span text:style-name="T25">以上金額均請用</text:span><text:span text:style-name="T90">國字大寫書寫</text:span><text:span text:style-name="T25">（零壹貳參肆伍陸柒捌玖拾佰仟萬元整），空格未填寫處請打X ，</text:span><text:span text:style-name="T90">若有塗改請重開領據</text:span><text:span text:style-name="T25">。</text:span></text:p>
      <text:p text:style-name="P50"><text:span text:style-name="T11">※</text:span><text:span text:style-name="T25">中</text:span><text:span text:style-name="T25">低收入戶</text:span><text:span text:style-name="T25">、低收入戶者8,000元；其他者5,000元，若繳納費用少於補助金額者，以實際支付金額為限。</text:span></text:p>
      <text:p text:style-name="P56"/>
      <text:p text:style-name="P57"><text:span text:style-name="T45">此 <text:s/>致</text:span></text:p>
      <text:p text:style-name="P57"><text:span text:style-name="T45">桃園市政府原住民族行政局</text:span></text:p>
      <text:p text:style-name="P58"><text:span text:style-name="T91">具領人</text:span><text:span text:style-name="T30">(</text:span><text:span text:style-name="T95">同帳戶名稱</text:span><text:span text:style-name="T30">)：</text:span><text:span text:style-name="T35"> <text:s text:c="19"/></text:span><text:span text:style-name="T30">（簽名或蓋章）</text:span></text:p>
      <text:p text:style-name="P59"><text:span text:style-name="T91">具領人</text:span><text:span text:style-name="T30">身分證字號：</text:span><text:span text:style-name="T35"> <text:s text:c="21"/></text:span></text:p>
      <text:p text:style-name="P60"><text:soft-page-break/><text:span text:style-name="T14">※</text:span><text:span text:style-name="T20">請務必提供</text:span><text:span text:style-name="T20">正確之金融</text:span><text:span text:style-name="T20">帳戶</text:span><text:span text:style-name="T20">資料</text:span><text:span text:style-name="T20">（</text:span><text:span text:style-name="T96">受款人須學生本人或</text:span><text:span text:style-name="T96">申請人</text:span><text:span text:style-name="T20">）</text:span><text:span text:style-name="T14">※</text:span></text:p>
      <text:p text:style-name="P61"><text:span text:style-name="T53">帳戶名稱</text:span><text:span text:style-name="T51">：________________________</text:span></text:p>
      <text:p text:style-name="P61"><text:span text:style-name="T51">(1)</text:span><text:span text:style-name="T54">郵政存簿儲金</text:span><text:span text:style-name="T55">：</text:span><text:span text:style-name="T51">局號 </text:span><text:span text:style-name="T29">□□□□□□--□</text:span><text:span text:style-name="T51"> 帳號</text:span><text:span text:style-name="T29">□□□□□□--□</text:span><text:span text:style-name="T51">(2)</text:span><text:span text:style-name="T54">金融機構名稱</text:span><text:span text:style-name="T55">：</text:span><text:span text:style-name="T51">____________________</text:span><text:span text:style-name="T51"> </text:span><text:span text:style-name="T51">銀行</text:span><text:span text:style-name="T51">(</text:span><text:span text:style-name="T51">庫) ______</text:span><text:span text:style-name="T51">­</text:span><text:span text:style-name="T51">___________分行(支庫局)</text:span></text:p>
      <text:p text:style-name="P62"><text:span text:style-name="T51">總代號：</text:span><text:span text:style-name="T29">□□□ </text:span><text:span text:style-name="T51">分支代號：</text:span><text:span text:style-name="T29">□□□□</text:span></text:p>
      <text:p text:style-name="P62"><text:span text:style-name="T51">帳號：</text:span><text:span text:style-name="T29">□□□□□□□□□□□□□□</text:span><text:span text:style-name="T51">(</text:span><text:span text:style-name="T51">分行別、科目、編號、檢查號碼)</text:span></text:p>
      <text:p text:style-name="P28"><draw:connector text:anchor-type="char" draw:z-index="6" draw:style-name="gr1" draw:text-style-name="P69" draw:type="line" svg:x1="-0.148cm" svg:y1="0.363cm" svg:x2="18.491cm" svg:y2="0.366cm" svg:d="M-148 363l18639 3" svg:viewBox="0 0 18641 5"><text:p/></draw:connector></text:p>
      <text:p text:style-name="P51"/>
      <text:p text:style-name="P51"/>
      <text:p text:style-name="P51"/>
      <text:p text:style-name="P51"/>
      <text:p text:style-name="P63"><text:span text:style-name="T92">(郵局</text:span><text:span text:style-name="T92">或金融</text:span><text:span text:style-name="T92">帳戶封面影本</text:span><text:span text:style-name="T92">-</text:span><text:span text:style-name="T92">黏貼</text:span><text:span text:style-name="T92">處</text:span><text:span text:style-name="T92">)</text:span></text:p>
      <text:p text:style-name="P64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68"><text:span text:style-name="T45">中 <text:s text:c="2"/>華 <text:s text:c="2"/>民 <text:s text:c="2"/>國</text:span><text:span text:style-name="T83"> <text:s text:c="2"/></text:span><text:span text:style-name="T78">11</text:span><text:span text:style-name="T78">2</text:span><text:span text:style-name="T78"> </text:span><text:span text:style-name="T77"><text:s text:c="2"/>年</text:span><text:span text:style-name="T83"> <text:s text:c="9"/></text:span><text:span text:style-name="T77">月</text:span><text:span text:style-name="T83"> <text:s text:c="12"/></text:span><text:span text:style-name="T77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language="en" fo:country="US"/>
    </style:style>
    <style:style style:name="WW8Num3z1" style:family="text"/>
    <style:style style:name="WW8Num4z0" style:family="text">
      <style:text-properties fo:language="en" fo:country="US" style:letter-kerning="false"/>
    </style:style>
    <style:style style:name="WW8Num4z1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language="en" fo:country="US"/>
    </style:style>
    <style:style style:name="WW8Num7z0" style:family="text"/>
    <style:style style:name="WW8Num8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88cm" fo:text-indent="-0.847cm" fo:margin-left="0.6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text:style-name="WW8Num3z1" loext:num-list-format="%2%、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6cm" fo:margin-left="1.917cm"/>
        </style:list-level-properties>
      </text:list-level-style-number>
      <text:list-level-style-number text:level="2" text:style-name="WW8Num4z1" loext:num-list-format="%2%、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963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021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868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715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561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4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255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101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9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53cm" fo:text-indent="0cm" style:auto-text-indent="false"/>
      <style:text-properties style:font-name="Calibri" style:font-name-complex="Calibri" style:font-weight-complex="bold"/>
    </style:style>
    <style:style style:name="MT1" style:family="text">
      <style:text-properties fo:color="#a6a6a6" loext:opacity="100%" style:font-name="Calibri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0.993cm" fo:margin-left="1.27cm" fo:margin-right="1.27cm" style:writing-mode="lr-tb" style:layout-grid-color="#c0c0c0" style:layout-grid-lines="44" style:layout-grid-base-height="0.639cm" style:layout-grid-ruby-height="0cm" style:layout-grid-mode="line" style:layout-grid-ruby-below="false" style:layout-grid-print="false" style:layout-grid-display="false" style:layout-grid-base-width="0.4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bottom="0.67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Footer"><text:span text:style-name="MT1">桃園市11</text:span><text:span text:style-name="MT1">2</text:span><text:span text:style-name="MT1">年度補助原住民族青少年課業補習費用申請表件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市110年度補助原住民族青少年課業補習費用申請表件</dc:title>
    <dc:subject/>
    <meta:keyword/>
    <meta:initial-creator>102052</meta:initial-creator>
    <meta:creation-date>2020-08-23T20:35:00</meta:creation-date>
    <dc:creator>林秉樺</dc:creator>
    <dc:date>2023-05-18T15:54:00</dc:date>
    <meta:print-date>2021-08-18T15:03:00</meta:print-date>
    <meta:editing-cycles>21</meta:editing-cycles>
    <meta:editing-duration>PT4H30M</meta:editing-duration>
    <meta:document-statistic meta:table-count="2" meta:image-count="0" meta:object-count="0" meta:page-count="3" meta:paragraph-count="95" meta:word-count="1364" meta:character-count="2139" meta:non-whitespace-character-count="1553"/>
    <meta:generator>LibreOffice/7.5.1.2$Windows_X86_64 LibreOffice_project/fcbaee479e84c6cd81291587d2ee68cba099e129</meta:generator>
  </office:meta>
</office:document-meta>
</file>