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5.95cm"/>
    </style:style>
    <style:style style:name="表格1.1" style:family="table-row">
      <style:table-row-properties style:min-row-height="0.21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882cm" fo:keep-together="auto"/>
    </style:style>
    <style:style style:name="表格1.7" style:family="table-row">
      <style:table-row-properties style:min-row-height="1.505cm" fo:keep-together="auto"/>
    </style:style>
    <style:style style:name="表格1.8" style:family="table-row">
      <style:table-row-properties style:min-row-height="1.251cm" fo:keep-together="auto"/>
    </style:style>
    <style:style style:name="表格1.9" style:family="table-row">
      <style:table-row-properties style:min-row-height="1.1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fo:break-before="pag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color="#ff0000" loext:opacity="100%" style:font-name="標楷體" fo:font-weight="bold" style:font-name-asian="標楷體1" style:font-weight-asian="bold" style:font-size-complex="14pt"/>
    </style:style>
    <style:style style:name="T7" style:family="text">
      <style:text-properties fo:color="#ff0000" loext:opacity="100%" style:font-name="標楷體" fo:font-weight="bold" style:font-name-asian="標楷體1" style:font-weight-asian="bold" style:font-size-complex="14pt" style:font-weight-complex="bold"/>
    </style:style>
    <style:style style:name="T8" style:family="text">
      <style:text-properties fo:color="#ff0000" loext:opacity="100%"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桃園市原住民族學生-生活津貼申請檢核表</text:span><text:span text:style-name="T1"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2">申請人：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2">項目</text:span><text:span text:style-name="T2"/></text:p>
          </table:table-cell>
          <table:table-cell table:style-name="表格1.A1" office:value-type="string">
            <text:p text:style-name="P5"><text:span text:style-name="T2">合格</text:span><text:span text:style-name="T2"/></text:p>
          </table:table-cell>
          <table:table-cell table:style-name="表格1.A1" office:value-type="string">
            <text:p text:style-name="P5"><text:span text:style-name="T2">不合格</text:span><text:span text:style-name="T2"/></text:p>
          </table:table-cell>
          <table:table-cell table:style-name="表格1.A1" office:value-type="string">
            <text:p text:style-name="P5"><text:span text:style-name="T2">說明</text:span><text:span text:style-name="T2"/></text:p>
          </table:table-cell>
        </table:table-row>
        <table:table-row table:style-name="表格1.3">
          <table:table-cell table:style-name="表格1.A3" office:value-type="string">
            <text:p text:style-name="P6"><text:span text:style-name="T4">設籍本市</text:span><text:span text:style-name="T6">4個月</text:span><text:span text:style-name="T4">以上</text:span><text:span text:style-name="T6">原住民族</text:span><text:span text:style-name="T4"/></text:p>
            <text:p text:style-name="P6"><text:span text:style-name="T4">申請前三個月內之全戶戶籍謄本。</text:span><text:span text:style-name="T4"/></text:p>
            <text:p text:style-name="P6"><text:span text:style-name="T4">(共同生活之直系血親或兄弟姊妹，</text:span><text:span text:style-name="T4"/></text:p>
            <text:p text:style-name="P6"><text:span text:style-name="T4">與申請人不同戶籍，應一併檢附)</text:span><text:span text:style-name="T4"/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<text:span text:style-name="T4">就讀教育部立案之國內公</text:span><text:span text:style-name="T6">私立</text:span><text:span text:style-name="T4">大專院或公私立高中職「</text:span><text:span text:style-name="T6">在學</text:span><text:span text:style-name="T4">」學生</text:span><text:span text:style-name="T8">(非延畢生)</text:span><text:span text:style-name="T8"/></text:p>
            <text:p text:style-name="P6"><text:span text:style-name="T4">學生證正反面影本(須蓋有當學期學校註冊章）或當學期在學證明書。</text:span><text:span text:style-name="T4"/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5">
          <table:table-cell table:style-name="表格1.A3" office:value-type="string">
            <text:p text:style-name="P6"><text:span text:style-name="T4">年級學制：</text:span><text:span text:style-name="T4"/></text:p>
            <text:p text:style-name="P6"><text:span text:style-name="T4">大學1~4年級日校生</text:span><text:span text:style-name="T4"/></text:p>
            <text:p text:style-name="P6"><text:span text:style-name="T4">四技1~4年級日校生</text:span><text:span text:style-name="T4"/></text:p>
            <text:p text:style-name="P6"><text:span text:style-name="T4">五專4~5年級日校生</text:span><text:span text:style-name="T4"/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6"><text:span text:style-name="T4">家庭人口總收入平均每人每月在最低生活費二倍以下。</text:span><text:span text:style-name="T7">(31,954元以下) </text:span><text:span text:style-name="T4"/></text:p>
            <text:p text:style-name="P6"><text:span text:style-name="T4">低收或中低收入戶證明書或</text:span><text:span text:style-name="T4"/></text:p>
            <text:p text:style-name="P6"><text:span text:style-name="T4">最近一年度全戶綜合所得稅清單</text:span><text:span text:style-name="T4"/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6"><text:span text:style-name="T4">申請表件、領據、金融帳戶封面影本齊全，並於規定處核(簽)章</text:span><text:span text:style-name="T4"/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8">
          <table:table-cell table:style-name="表格1.A3" office:value-type="string">
            <text:p text:style-name="P6"><text:span text:style-name="T4">年齡</text:span><text:span text:style-name="T6">滿20歲</text:span><text:span text:style-name="T4">，未滿需由父母或法定代理人簽章</text:span><text:span text:style-name="T4"/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  <table:table-row table:style-name="表格1.9">
          <table:table-cell table:style-name="表格1.A3" office:value-type="string">
            <text:p text:style-name="P6"><text:span text:style-name="T4">受理</text:span><text:span text:style-name="T6">期間內繳交</text:span><text:span text:style-name="T4">3/1-3/31；9/1-9/30</text:span><text:span text:style-name="T4"/>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3"/>
          </table:table-cell>
        </table:table-row>
      </table:table>
      <text:p text:style-name="Standard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陽承叡</meta:initial-creator>
    <dc:creator>林秉樺</dc:creator>
    <meta:editing-cycles>15</meta:editing-cycles>
    <meta:creation-date>2019-03-18T01:13:00</meta:creation-date>
    <dc:date>2023-08-01T09:39:00</dc:date>
    <meta:editing-duration>PT1H4M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22" meta:word-count="300" meta:character-count="328" meta:non-whitespace-character-count="327"/>
    <meta:user-defined meta:name="AppVersion">16.0000</meta:user-defined>
    <meta:template xlink:type="simple" xlink:actuate="onRequest" xlink:title="Normal" xlink:href=""/>
  </office:meta>
</office:document-meta>
</file>