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paragraph-properties fo:line-height="0.741cm"/>
    </style:style>
    <style:style style:name="P2" style:family="paragraph" style:parent-style-name="Standard">
      <style:paragraph-properties fo:margin-left="0.034cm" fo:margin-right="0cm" fo:line-height="0.741cm" fo:text-indent="0cm" style:auto-text-indent="false"/>
    </style:style>
    <style:style style:name="P3" style:family="paragraph" style:parent-style-name="Standard">
      <style:paragraph-properties fo:margin-left="0.034cm" fo:margin-right="0cm" fo:line-height="0.741cm" fo:text-align="center" style:justify-single-word="false" fo:text-indent="0cm" style:auto-text-indent="false"/>
    </style:style>
    <style:style style:name="P4" style:family="paragraph" style:parent-style-name="Standard" style:list-style-name="WW8Num6">
      <style:paragraph-properties fo:line-height="0.741cm"/>
    </style:style>
    <style:style style:name="P5" style:family="paragraph" style:parent-style-name="Standard">
      <style:paragraph-properties fo:margin-left="1.473cm" fo:margin-right="0cm" fo:line-height="0.741cm" fo:text-indent="0cm" style:auto-text-indent="false"/>
    </style:style>
    <style:style style:name="P6" style:family="paragraph" style:parent-style-name="Standard">
      <style:paragraph-properties fo:margin-left="0cm" fo:margin-right="0cm" fo:line-height="0.741cm" fo:text-indent="0.494cm" style:auto-text-indent="false"/>
    </style:style>
    <style:style style:name="P7" style:family="paragraph" style:parent-style-name="Standard">
      <style:paragraph-properties fo:margin-left="0cm" fo:margin-right="0cm" fo:line-height="0.741cm" fo:text-indent="0.741cm" style:auto-text-indent="false"/>
    </style:style>
    <style:style style:name="P8" style:family="paragraph" style:parent-style-name="Standard">
      <style:paragraph-properties fo:margin-left="0.236cm" fo:margin-right="0cm" fo:line-height="0.741cm" fo:text-indent="0.247cm" style:auto-text-indent="false"/>
    </style:style>
    <style:style style:name="P9" style:family="paragraph" style:parent-style-name="Standard" style:list-style-name="WW8Num3">
      <style:paragraph-properties fo:line-height="0.741cm"/>
    </style:style>
    <style:style style:name="P10" style:family="paragraph" style:parent-style-name="Standard">
      <style:paragraph-properties fo:margin-left="0cm" fo:margin-right="0cm" fo:line-height="0.741cm" fo:text-indent="1.729cm" style:auto-text-indent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line-height="0.741cm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 style:list-style-name="WW8Num3">
      <style:paragraph-properties fo:line-height="0.741cm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left="2.212cm" fo:margin-right="0cm" fo:line-height="0.635cm" fo:text-indent="-0.494cm" style:auto-text-indent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margin-left="0cm" fo:margin-right="0cm" fo:line-height="0.635cm" fo:text-indent="1.729cm" style:auto-text-indent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line-height="0.635cm"/>
    </style:style>
    <style:style style:name="P16" style:family="paragraph" style:parent-style-name="Standard">
      <style:paragraph-properties fo:margin-left="0cm" fo:margin-right="0cm" fo:line-height="0.635cm" fo:text-indent="0.741cm" style:auto-text-indent="false"/>
    </style:style>
    <style:style style:name="P17" style:family="paragraph" style:parent-style-name="Standard">
      <style:paragraph-properties fo:margin-left="0cm" fo:margin-right="0cm" fo:line-height="0.635cm" fo:text-indent="0.247cm" style:auto-text-indent="false"/>
    </style:style>
    <style:style style:name="P18" style:family="paragraph" style:parent-style-name="Standard">
      <style:paragraph-properties fo:margin-left="2.223cm" fo:margin-right="0cm" fo:line-height="0.635cm" fo:text-indent="-2.223cm" style:auto-text-indent="false"/>
    </style:style>
    <style:style style:name="P19" style:family="paragraph" style:parent-style-name="Standard">
      <style:paragraph-properties fo:margin-left="2.212cm" fo:margin-right="0cm" fo:line-height="0.635cm" fo:text-indent="-0.494cm" style:auto-text-indent="false"/>
    </style:style>
    <style:style style:name="T1" style:family="text">
      <style:text-properties fo:color="#000000" loext:opacity="100%" style:font-name="標楷體" fo:font-size="17pt" fo:font-weight="bold" style:font-name-asian="標楷體" style:font-size-asian="17pt" style:font-weight-asian="bold" style:font-name-complex="標楷體" style:font-size-complex="17pt"/>
    </style:style>
    <style:style style:name="T2" style:family="text">
      <style:text-properties fo:color="#000000" loext:opacity="100%" style:font-name="標楷體" style:font-name-asian="標楷體" style:font-name-complex="標楷體"/>
    </style:style>
    <style:style style:name="T3" style:family="text">
      <style:text-properties fo:color="#000000" loext:opacity="100%" style:font-name="標楷體" fo:font-size="9pt" style:font-name-asian="標楷體" style:font-size-asian="9pt" style:font-name-complex="標楷體" style:font-size-complex="9pt"/>
    </style:style>
    <style:style style:name="T4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fo:color="#000000" loext:opacity="100%" style:font-name="標楷體" fo:font-size="14pt" style:font-name-asian="標楷體" style:font-size-asian="14pt" style:font-name-complex="Arial" style:font-size-complex="14pt"/>
    </style:style>
    <style:style style:name="T6" style:family="text">
      <style:text-properties fo:color="#000000" loext:opacity="100%" style:font-name="標楷體" fo:font-size="14pt" style:font-name-asian="標楷體" style:font-size-asian="14pt" style:font-name-complex="Arial" style:font-size-complex="14pt"/>
    </style:style>
    <style:style style:name="T7" style:family="text">
      <style:text-properties fo:color="#000000" loext:opacity="100%" style:font-name="標楷體" fo:font-size="14pt" style:font-name-asian="標楷體" style:font-size-asian="14pt" style:font-name-complex="Arial Unicode MS" style:font-size-complex="14pt"/>
    </style:style>
    <style:style style:name="T8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南投縣國民中學以上學校清寒優秀學生獎學金要點</text:span><text:span text:style-name="T1"/></text:p>
      <text:p text:style-name="P2"><text:span text:style-name="T1"><text:s text:c="37"/></text:span><text:span text:style-name="T2">中華民國105 <text:s/>年 <text:s/>4月 <text:s/>1 <text:s/>日</text:span></text:p>
      <text:p text:style-name="P2"><text:span text:style-name="T2"><text:s text:c="53"/>府教學字第1050071631號函頒</text:span><text:span text:style-name="T3"> </text:span></text:p>
      <text:list xml:id="list3988787583" text:style-name="WW8Num6">
        <text:list-item>
          <text:p text:style-name="P4"><text:span text:style-name="T4"><text:s/>南投縣政府（以下簡稱本府）為獎助本縣</text:span><text:span text:style-name="T5">清寒優秀</text:span><text:span text:style-name="T4">學生，鼓勵努力向學，</text:span><text:span text:style-name="T4"/></text:p>
        </text:list-item>
      </text:list>
      <text:p text:style-name="P10">激發求知精神，特訂定本要點。<text:span text:style-name="T4"/></text:p>
      <text:list xml:id="list184819538232407" text:continue-numbering="true" text:style-name="WW8Num6">
        <text:list-item>
          <text:p text:style-name="P4"><text:span text:style-name="T5">本要點</text:span><text:span text:style-name="T5">領受範圍以設籍本縣六個月以上，現為國內公私立中等以上學校之</text:span><text:span text:style-name="T5"/></text:p>
        </text:list-item>
      </text:list>
      <text:p text:style-name="P5"><text:span text:style-name="T5">學生，</text:span><text:span text:style-name="T4">符合下列規定而未享有公費及政府其他獎學金</text:span><text:span text:style-name="T5">，並有書面證明者</text:span><text:span text:style-name="T5">，</text:span><text:span text:style-name="T4">得向學校提出申請</text:span><text:span text:style-name="T5">：</text:span><text:span text:style-name="T5"/></text:p>
      <text:p text:style-name="P1"><text:span text:style-name="T4"><text:s text:c="3"/></text:span><text:span text:style-name="T5">(一)</text:span><text:span text:style-name="T5">持有公所出具之低收入戶證明者。</text:span><text:span text:style-name="T5"/></text:p>
      <text:p text:style-name="P16"><text:span text:style-name="T5">(二)</text:span><text:span text:style-name="T5">家庭遭遇變故致生活陷於困難，經導師出具證明者。</text:span><text:span text:style-name="T5"/></text:p>
      <text:p text:style-name="P16"><text:span text:style-name="T5">(三)</text:span><text:span text:style-name="T5">其他家境清寒，經導師出具證明者。</text:span><text:span text:style-name="T5"/></text:p>
      <text:p text:style-name="P17"><text:span text:style-name="T5">三、</text:span><text:span text:style-name="T7">本獎學金每學期發給一次，各組成績標準如下：</text:span><text:span text:style-name="T5"/></text:p>
      <text:p text:style-name="P18"><text:span text:style-name="T4"><text:s text:c="3"/></text:span><text:span text:style-name="T5">(一)</text:span><text:span text:style-name="T4">大專以上組:學校成績平均在八十分以上，操性成績八十分以上。</text:span><text:span text:style-name="T7">五年制專</text:span><text:span text:style-name="T5"/></text:p>
      <text:p text:style-name="P19"><text:span text:style-name="T7">科學校之四、五年級以大專院校計。(本組含</text:span><text:span text:style-name="T4">二專、三專及五年制專科四年</text:span><text:span text:style-name="T5"/></text:p>
      <text:p text:style-name="P13">級以上學生；惟不包括空中大學、教育推廣學分班、實習生、在職進修及<text:span text:style-name="T5"/></text:p>
      <text:p text:style-name="P19"><text:span text:style-name="T4">學分補助費之學生</text:span><text:span text:style-name="T7">)。</text:span><text:span text:style-name="T5"/></text:p>
      <text:p text:style-name="P15"><text:span text:style-name="T4"><text:s text:c="3"/></text:span><text:span text:style-name="T7">(二)</text:span><text:span text:style-name="T4">高中（職）組:學校成績平均在八十分以上，操性成績八十分以上，體育成</text:span><text:span text:style-name="T5"/></text:p>
      <text:p text:style-name="P14">績在七十五分以上（身心障礙者及奉准免修體育課者不計）。<text:span text:style-name="T5"/></text:p>
      <text:p text:style-name="P15"><text:span text:style-name="T4"><text:s text:c="3"/>(三)國民中學組:本縣國民中學學生全學期成績等第均在八十五分以上，原住民</text:span><text:span text:style-name="T5"/></text:p>
      <text:p text:style-name="P15"><text:span text:style-name="T4"><text:s text:c="7"/>籍學生在七十分以上（身心障礙者及奉准免修體育課者不計）。</text:span><text:span text:style-name="T5"/></text:p>
      <text:p text:style-name="P6"><text:span text:style-name="T4">四、</text:span><text:span text:style-name="T5">本要點之獎學金每學期發給一次，名額及金額如下</text:span><text:span text:style-name="T5">：</text:span><text:span text:style-name="T5"/></text:p>
      <text:p text:style-name="P7"><text:span text:style-name="T4">(一)博士: 五名，每名新臺幣三千元。</text:span><text:span text:style-name="T5"/></text:p>
      <text:p text:style-name="P7"><text:span text:style-name="T4">(二)碩士:十五名，每名新臺幣三千元。</text:span><text:span text:style-name="T5"/></text:p>
      <text:p text:style-name="P7"><text:span text:style-name="T4">(三)大專:三十名，每名新臺幣三千元。</text:span><text:span text:style-name="T5"/></text:p>
      <text:p text:style-name="P7"><text:span text:style-name="T4">(四)高中（職）：四十名，每名新臺幣一千五百元。</text:span><text:span text:style-name="T5"/></text:p>
      <text:p text:style-name="P7"><text:span text:style-name="T4">(五)國中：一百名，每名新臺幣一千五百元。</text:span><text:span text:style-name="T5"/></text:p>
      <text:p text:style-name="P7"><text:span text:style-name="T4">(六)原住民:十名，每名新臺幣一千五百元。</text:span><text:span text:style-name="T5"/></text:p>
      <text:p text:style-name="P11"><text:s text:c="4"/>前項各款學生一年級新生於第二學期始可憑上學期成績申請獎學金。<text:span text:style-name="T5"/></text:p>
      <text:p text:style-name="P8"><text:span text:style-name="T4">五、 本獎學金每學期發給一次，就讀學校初審合格後，造冊送本府彙辦。</text:span><text:span text:style-name="T5"/></text:p>
      <text:list text:style-name="WW8Num3">
        <text:list-item>
          <text:p text:style-name="P9"><text:span text:style-name="T4">各學校推薦優秀學生申請獎學金，須附繳申請書、戶籍謄本（或戶口名簿影印本）、成績單及學生證影印本；其為低收入戶學生者，並須檢附鄉（鎮、市）公所出具之證明；如為身心障礙者（含父母或申請學生</text:span><text:span text:style-name="T2">）</text:span><text:span text:style-name="T4">，須檢附身心障礙手冊影印本。</text:span><text:span text:style-name="T4"/></text:p>
        </text:list-item>
        <text:list-item>
          <text:p text:style-name="P12">各學校申請獎學金學生超過規定名額時，以低收入戶、身心障礙者為優先，其餘則依據各學校申請學生之學業成績高低核定，國民中學學生則以全學期成績總平均分數高低為準。<text:span text:style-name="T4"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color="#000000" loext:opacity="100%"/>
    </style:style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-complex="Arial" style:font-family-complex="Arial" style:font-family-generic-complex="swiss" style:font-pitch-complex="variable"/>
    </style:style>
    <style:style style:name="WW8Num6z0" style:family="text"/>
    <style:style style:name="WW8Num7z0" style:family="text">
      <style:text-properties fo:color="#000000" loext:opacity="100%"/>
    </style:style>
    <style:style style:name="WW8Num8z0" style:family="text">
      <style:text-properties fo:font-size="14pt" style:font-size-asian="14pt" style:font-size-complex="14pt"/>
    </style:style>
    <style:style style:name="WW8Num8z1" style:family="text"/>
    <style:style style:name="WW8Num9z0" style:family="text"/>
    <style:style style:name="WW8Num10z0" style:family="text">
      <style:text-properties fo:color="#000000" loext:opacity="100%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73cm" fo:text-indent="-1.27cm" fo:margin-left="1.77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196cm" fo:text-indent="-0.847cm" fo:margin-left="2.19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043cm" fo:text-indent="-0.847cm" fo:margin-left="3.04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889cm" fo:text-indent="-0.847cm" fo:margin-left="3.88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736cm" fo:text-indent="-0.847cm" fo:margin-left="4.73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583cm" fo:text-indent="-0.847cm" fo:margin-left="5.58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429cm" fo:text-indent="-0.847cm" fo:margin-left="6.42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276cm" fo:text-indent="-0.847cm" fo:margin-left="7.27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123cm" fo:text-indent="-0.847cm" fo:margin-left="8.12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535cm" fo:text-indent="-1.27cm" fo:margin-left="1.5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958cm" fo:text-indent="-0.847cm" fo:margin-left="1.95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805cm" fo:text-indent="-0.847cm" fo:margin-left="2.80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651cm" fo:text-indent="-0.847cm" fo:margin-left="3.65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498cm" fo:text-indent="-0.847cm" fo:margin-left="4.49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345cm" fo:text-indent="-0.847cm" fo:margin-left="5.34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191cm" fo:text-indent="-0.847cm" fo:margin-left="6.191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038cm" fo:text-indent="-0.847cm" fo:margin-left="7.03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885cm" fo:text-indent="-0.847cm" fo:margin-left="7.8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、" style:num-suffix="、" style:num-format="一, 二, 三, ..." text:start-value="6">
        <style:list-level-properties text:list-level-position-and-space-mode="label-alignment">
          <style:list-level-label-alignment text:label-followed-by="listtab" text:list-tab-stop-position="1.753cm" fo:text-indent="-1.27cm" fo:margin-left="1.75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177cm" fo:text-indent="-0.847cm" fo:margin-left="2.17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023cm" fo:text-indent="-0.847cm" fo:margin-left="3.02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87cm" fo:text-indent="-0.847cm" fo:margin-left="3.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717cm" fo:text-indent="-0.847cm" fo:margin-left="4.71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563cm" fo:text-indent="-0.847cm" fo:margin-left="5.56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41cm" fo:text-indent="-0.847cm" fo:margin-left="6.41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257cm" fo:text-indent="-0.847cm" fo:margin-left="7.25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103cm" fo:text-indent="-0.847cm" fo:margin-left="8.10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275cm" fo:text-indent="-1.27cm" fo:margin-left="2.27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699cm" fo:text-indent="-0.847cm" fo:margin-left="2.699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545cm" fo:text-indent="-0.847cm" fo:margin-left="3.54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392cm" fo:text-indent="-0.847cm" fo:margin-left="4.39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239cm" fo:text-indent="-0.847cm" fo:margin-left="5.239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085cm" fo:text-indent="-0.847cm" fo:margin-left="6.08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932cm" fo:text-indent="-0.847cm" fo:margin-left="6.93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779cm" fo:text-indent="-0.847cm" fo:margin-left="7.779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625cm" fo:text-indent="-0.847cm" fo:margin-left="8.6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517cm" fo:text-indent="-1.27cm" fo:margin-left="1.51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94cm" fo:text-indent="-0.847cm" fo:margin-left="1.9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787cm" fo:text-indent="-0.847cm" fo:margin-left="2.7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634cm" fo:text-indent="-0.847cm" fo:margin-left="3.634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48cm" fo:text-indent="-0.847cm" fo:margin-left="4.4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327cm" fo:text-indent="-0.847cm" fo:margin-left="5.3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174cm" fo:text-indent="-0.847cm" fo:margin-left="6.174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02cm" fo:text-indent="-0.847cm" fo:margin-left="7.0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867cm" fo:text-indent="-0.847cm" fo:margin-left="7.8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第%1%條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2.223cm" fo:text-indent="-1.984cm" fo:margin-left="2.22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第%1%條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1" loext:num-list-format="%2%、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517cm" fo:text-indent="-1.27cm" fo:margin-left="1.51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94cm" fo:text-indent="-0.847cm" fo:margin-left="1.9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787cm" fo:text-indent="-0.847cm" fo:margin-left="2.7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634cm" fo:text-indent="-0.847cm" fo:margin-left="3.634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48cm" fo:text-indent="-0.847cm" fo:margin-left="4.4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327cm" fo:text-indent="-0.847cm" fo:margin-left="5.3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174cm" fo:text-indent="-0.847cm" fo:margin-left="6.174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02cm" fo:text-indent="-0.847cm" fo:margin-left="7.0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867cm" fo:text-indent="-0.847cm" fo:margin-left="7.8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286cm" fo:text-indent="-1.27cm" fo:margin-left="2.28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709cm" fo:text-indent="-0.847cm" fo:margin-left="2.709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556cm" fo:text-indent="-0.847cm" fo:margin-left="3.55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403cm" fo:text-indent="-0.847cm" fo:margin-left="4.40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249cm" fo:text-indent="-0.847cm" fo:margin-left="5.249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096cm" fo:text-indent="-0.847cm" fo:margin-left="6.096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943cm" fo:text-indent="-0.847cm" fo:margin-left="6.94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789cm" fo:text-indent="-0.847cm" fo:margin-left="7.789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636cm" fo:text-indent="-0.847cm" fo:margin-left="8.63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.501cm" fo:margin-bottom="1.75cm" fo:margin-left="1.7cm" fo:margin-right="1.7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南投縣中等以上學校優秀學生獎學金辦法            中華民國八十八年三月二十四日</dc:title>
    <dc:subject/>
    <meta:keyword/>
    <meta:initial-creator>a</meta:initial-creator>
    <meta:creation-date>2019-03-08T11:32:00</meta:creation-date>
    <dc:creator>鐘怡茹</dc:creator>
    <dc:date>2019-03-08T11:32:00</dc:date>
    <meta:print-date>2018-01-24T17:03:00</meta:print-date>
    <meta:editing-cycles>2</meta:editing-cycles>
    <meta:document-statistic meta:table-count="0" meta:image-count="0" meta:object-count="0" meta:page-count="1" meta:paragraph-count="31" meta:word-count="887" meta:character-count="1023" meta:non-whitespace-character-count="898"/>
    <meta:generator>LibreOffice/7.5.1.2$Windows_X86_64 LibreOffice_project/fcbaee479e84c6cd81291587d2ee68cba099e129</meta:generator>
  </office:meta>
</office:document-meta>
</file>