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-0.058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0.903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1.27cm"/>
    </style:style>
    <style:style style:name="表格1.L" style:family="table-column">
      <style:table-column-properties style:column-width="1.923cm"/>
    </style:style>
    <style:style style:name="表格1.1" style:family="table-row">
      <style:table-row-properties style:row-height="1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199cm" fo:keep-together="always"/>
    </style:style>
    <style:style style:name="表格1.8" style:family="table-row">
      <style:table-row-properties style:min-row-height="1.274cm" fo:keep-together="auto"/>
    </style:style>
    <style:style style:name="表格1.9" style:family="table-row">
      <style:table-row-properties style:min-row-height="0.642cm" fo:keep-together="auto"/>
    </style:style>
    <style:style style:name="表格1.11" style:family="table-row">
      <style:table-row-properties style:min-row-height="0.974cm" fo:keep-together="auto"/>
    </style:style>
    <style:style style:name="表格1.12" style:family="table-row">
      <style:table-row-properties style:row-height="3.556cm" fo:keep-together="always"/>
    </style:style>
    <style:style style:name="表格1.13" style:family="table-row">
      <style:table-row-properties style:min-row-height="4.584cm" fo:keep-together="always"/>
    </style:style>
    <style:style style:name="表格1.14" style:family="table-row">
      <style:table-row-properties style:min-row-height="1.87cm" fo:keep-together="always"/>
    </style:style>
    <style:style style:name="表格1.G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036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style:snap-to-layout-grid="false"/>
      <style:text-properties style:font-name="Wingdings 2" style:font-name-asian="Wingdings 2" style:font-name-complex="Wingdings 2"/>
    </style:style>
    <style:style style:name="P17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8" style:family="paragraph" style:parent-style-name="Standard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 style:list-style-name="WW8Num1">
      <style:paragraph-properties fo:line-height="0.882cm" fo:text-align="justify" style:justify-single-word="false"/>
    </style:style>
    <style:style style:name="P20" style:family="paragraph" style:parent-style-name="Standard">
      <style:paragraph-properties fo:margin-left="12.7cm" fo:margin-right="0cm" fo:text-align="center" style:justify-single-word="false" fo:text-indent="-12.7cm" style:auto-text-indent="false" style:snap-to-layout-grid="false"/>
    </style:style>
    <style:style style:name="P21" style:family="paragraph" style:parent-style-name="Standard">
      <style:paragraph-properties fo:margin-left="0cm" fo:margin-right="0cm" fo:text-align="center" style:justify-single-word="false" fo:text-indent="10.16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align="center" style:justify-single-word="false" fo:text-indent="9.102cm" style:auto-text-indent="false" style:snap-to-layout-grid="false"/>
      <style:text-properties fo:color="#ff0000" loext:opacity="100%" style:font-name="標楷體" fo:letter-spacing="0.092cm" style:font-name-asian="標楷體" style:font-name-complex="標楷體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cm" fo:margin-right="0cm" fo:text-indent="3.387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align="justify" fo:text-align-last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.162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30" style:family="paragraph" style:parent-style-name="Standard" style:list-style-name="WW8Num2">
      <style:paragraph-properties fo:margin-left="1.752cm" fo:margin-right="0cm" fo:line-height="0.882cm" fo:text-indent="-1cm" style:auto-text-indent="false"/>
    </style:style>
    <style:style style:name="P31" style:family="paragraph" style:parent-style-name="Standard" style:list-style-name="WW8Num4">
      <style:paragraph-properties fo:margin-left="1.752cm" fo:margin-right="0cm" fo:line-height="0.882cm" fo:text-indent="-1cm" style:auto-text-indent="false"/>
    </style:style>
    <style:style style:name="P32" style:family="paragraph" style:parent-style-name="Standard" style:list-style-name="WW8Num2">
      <style:paragraph-properties fo:margin-left="1.752cm" fo:margin-right="0cm" fo:line-height="0.882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list-style-name="WW8Num4">
      <style:paragraph-properties fo:margin-left="1.752cm" fo:margin-right="0cm" fo:line-height="0.882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list-style-name="WW8Num3">
      <style:paragraph-properties fo:margin-left="2.501cm" fo:margin-right="0cm" fo:line-height="0.882cm" fo:text-indent="-0.75cm" style:auto-text-indent="false"/>
    </style:style>
    <style:style style:name="P35" style:family="paragraph" style:parent-style-name="Standard" style:list-style-name="WW8Num5">
      <style:paragraph-properties fo:margin-left="2.501cm" fo:margin-right="0cm" fo:line-height="0.882cm" fo:text-indent="-0.75cm" style:auto-text-indent="false"/>
    </style:style>
    <style:style style:name="P36" style:family="paragraph" style:parent-style-name="Standard" style:list-style-name="WW8Num5">
      <style:paragraph-properties fo:margin-left="2.501cm" fo:margin-right="0cm" fo:line-height="0.882cm" fo:text-indent="-0.7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/>
    </style:style>
    <style:style style:name="P38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-asian="標楷體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/>
    </style:style>
    <style:style style:name="T14" style:family="text">
      <style:text-properties fo:color="#ff0000" loext:opacity="100%" style:font-name="標楷體" fo:font-size="14pt" fo:letter-spacing="0.092cm" style:font-name-asian="標楷體" style:font-size-asian="14pt" style:font-name-complex="標楷體"/>
    </style:style>
    <style:style style:name="T15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16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ff0000" loext:opacity="100%" style:font-name="標楷體" style:font-name-asian="標楷體" style:font-name-complex="標楷體"/>
    </style:style>
    <style:style style:name="T19" style:family="text">
      <style:text-properties fo:color="#ff0000" loext:opacity="100%" fo:letter-spacing="0.092cm"/>
    </style:style>
    <style:style style:name="T20" style:family="text">
      <style:text-properties style:font-name="Wingdings 2" fo:font-size="14pt" style:font-name-asian="Wingdings 2" style:font-size-asian="14pt" style:font-name-complex="Wingdings 2"/>
    </style:style>
    <style:style style:name="T21" style:family="text">
      <style:text-properties style:font-name="Wingdings 2" fo:font-size="14pt" style:font-name-asian="Wingdings 2" style:font-size-asian="14pt" style:font-name-complex="Wingdings 2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標楷體" style:font-name-asian="標楷體" style:font-name-complex="標楷體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table:number-columns-spanned="12" office:value-type="string">
            <text:p text:style-name="P20"><text:span text:style-name="T2">嘉義縣 <text:s text:c="2"/>學年度第 <text:s/>學期清寒優秀學生獎學金（高中職暨大專）申請書</text:span></text:p>
            <text:p text:style-name="P21">中華民國 <text:s text:c="3"/>年 <text:s text:c="4"/>月 <text:s text:c="3"/>日</text:p>
            <text:p text:style-name="P22">（此處加蓋學校戳記或關防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申請人姓名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A1" office:value-type="string">
            <text:p text:style-name="P6">身 分 證 <text:s text:c="2"/>統一編號</text:p>
          </table:table-cell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5">申請人蓋 <text:s/>章</text:p>
          </table:table-cell>
          <table:covered-table-cell/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1" table:number-columns-spanned="3" office:value-type="string">
            <text:p text:style-name="P3">戶 籍 地 址</text:p>
          </table:table-cell>
          <table:covered-table-cell/>
          <table:covered-table-cell/>
          <table:table-cell table:style-name="表格1.D2" table:number-columns-spanned="4" office:value-type="string">
            <text:p text:style-name="P16"></text:p>
            <text:p text:style-name="P10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8">電話</text:p>
            <text:p text:style-name="P9"/>
          </table:table-cell>
          <table:covered-table-cell/>
          <table:table-cell table:style-name="表格1.D2" table:number-columns-spanned="3" office:value-type="string">
            <text:p text:style-name="P7"/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3">就讀學校</text:p>
          </table:table-cell>
          <table:table-cell table:style-name="表格1.A1" table:number-columns-spanned="2" office:value-type="string">
            <text:p text:style-name="P6">校名</text:p>
          </table:table-cell>
          <table:covered-table-cell/>
          <table:table-cell table:style-name="表格1.D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6">科系組別</text:p>
          </table:table-cell>
          <table:covered-table-cell/>
          <table:table-cell table:style-name="表格1.A1" table:number-columns-spanned="6" office:value-type="string">
            <text:p text:style-name="P24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學制</text:p>
          </table:table-cell>
          <table:table-cell table:style-name="表格1.A1" table:number-columns-spanned="2" office:value-type="string">
            <text:p text:style-name="P12">年制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3">學校地址</text:p>
          </table:table-cell>
          <table:covered-table-cell/>
          <table:table-cell table:style-name="表格1.D2" table:number-columns-spanned="9" office:value-type="string">
            <text:p text:style-name="P16">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5">申 <text:s text:c="3"/>請 <text:s text:c="4"/>組 <text:s text:c="2"/>別（請打</text:span><text:span text:style-name="T20"></text:span><text:span text:style-name="T5">）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5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3">大專組</text:p>
          </table:table-cell>
          <table:covered-table-cell/>
          <table:covered-table-cell/>
          <table:table-cell table:style-name="表格1.A1" table:number-rows-spanned="2" office:value-type="string">
            <text:p text:style-name="P3"/>
          </table:table-cell>
          <table:table-cell table:style-name="表格1.A1" table:number-columns-spanned="4" office:value-type="string">
            <text:p text:style-name="P3">學業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/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操行成績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3" office:value-type="string">
            <text:p text:style-name="P3">高中職組</text:p>
          </table:table-cell>
          <table:covered-table-cell/>
          <table:covered-table-cell/>
          <table:table-cell table:style-name="表格1.A1" table:number-row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體育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D2" table:number-columns-spanned="4" office:value-type="string">
            <text:p text:style-name="P27"/>
            <text:p text:style-name="P5">該生是否享有其他公費補助</text:p>
            <text:p text:style-name="P1"><text:span text:style-name="T5"><text:s text:c="2"/></text:span><text:span text:style-name="T20"></text:span><text:span text:style-name="T5">否</text:span></text:p>
            <text:p text:style-name="P1"><text:span text:style-name="T5"><text:s text:c="2"/></text:span><text:span text:style-name="T20"></text:span><text:span text:style-name="T5">是；請註明</text:span></text:p>
            <text:p text:style-name="P1"><text:span text:style-name="T5"><text:s text:c="2"/></text:span><text:span text:style-name="T9"><text:s text:c="27"/></text:span></text:p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5">附繳證件：</text:p>
            <text:p text:style-name="P5">□前學期成績證明書</text:p>
            <text:p text:style-name="P5">□戶口名簿影本</text:p>
            <text:p text:style-name="P17">□鄉鎮市公所低(中低)收入戶證明</text:p>
            <text:p text:style-name="P17">□家境清寒現況簡述，由導師簽章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家境清寒證明</text:p>
          </table:table-cell>
          <table:table-cell table:style-name="表格1.D2" table:number-columns-spanned="8" office:value-type="string">
            <text:p text:style-name="P28">家境現況簡述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導師簽章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3">學校審查意見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<text:span text:style-name="T5">學校承辦人</text:span><text:span text:style-name="T15">（請核章）</text:span></text:p>
          </table:table-cell>
          <table:covered-table-cell/>
          <table:table-cell table:style-name="表格1.G14" table:number-columns-spanned="6" office:value-type="string">
            <text:p text:style-name="P1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D2" table:number-columns-spanned="12" office:value-type="string">
            <text:p text:style-name="P10">說明</text:p>
            <text:p text:style-name="P1"><text:span text:style-name="T3">一、</text:span><text:span text:style-name="T25">前學期成績證明書由就讀學校填發。</text:span></text:p>
            <text:p text:style-name="P1"><text:span text:style-name="T25">二、</text:span><text:span text:style-name="T11">一年級新生，於第二學期始可憑上學期成績申請獎學金。</text:span><text:span text:style-name="T25">。</text:span></text:p>
            <text:p text:style-name="P29"><text:span text:style-name="T25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5">說明</text:p>
      <text:list xml:id="list4285286894" text:style-name="WW8Num1">
        <text:list-item>
          <text:p text:style-name="P19"><text:soft-page-break/><text:span text:style-name="T26">凡設籍嘉義縣六個月以上之居民，現為</text:span><text:span text:style-name="T28">國內公私立大專院校</text:span><text:span text:style-name="T26">、</text:span><text:span text:style-name="T28">高中職校</text:span><text:span text:style-name="T26">（不含研究所、進修學士班、夜間部、補習學校、空中大學）及</text:span><text:span text:style-name="T28">嘉義縣縣立國民中學</text:span><text:span text:style-name="T26">在學之清寒優秀學生，家境清寒且各科成績符合下列標準，而未享有公費或其他同性質獎學金補助者得申請獎學金：</text:span></text:p>
        </text:list-item>
      </text:list>
      <text:list xml:id="list3006820448" text:style-name="WW8Num2">
        <text:list-item>
          <text:p text:style-name="P32">國中組：</text:p>
        </text:list-item>
      </text:list>
      <text:list xml:id="list805131531" text:style-name="WW8Num3">
        <text:list-item>
          <text:p text:style-name="P34"><text:span text:style-name="T7">學習領域</text:span><text:span text:style-name="T7">評量(成績)</text:span><text:span text:style-name="T7">：八十分</text:span><text:span text:style-name="T7">（甲等）</text:span><text:span text:style-name="T7">以上。</text:span></text:p>
        </text:list-item>
        <text:list-item>
          <text:p text:style-name="P34"><text:span text:style-name="T7">日常生活表現</text:span><text:span text:style-name="T7">評量(成績)</text:span><text:span text:style-name="T7">：</text:span><text:span text:style-name="T7">無記過之紀錄者。</text:span></text:p>
        </text:list-item>
      </text:list>
      <text:list xml:id="list192619831968398" text:continue-list="list3006820448" text:style-name="WW8Num2">
        <text:list-item>
          <text:p text:style-name="P30"><text:span text:style-name="T7">高中</text:span><text:span text:style-name="T7">（</text:span><text:span text:style-name="T7">職</text:span><text:span text:style-name="T7">）</text:span><text:span text:style-name="T7">組及大專組：</text:span></text:p>
        </text:list-item>
      </text:list>
      <text:list xml:id="list3695783514" text:style-name="WW8Num5">
        <text:list-item>
          <text:p text:style-name="P36">學業成績總平均在八十分以上。</text:p>
        </text:list-item>
        <text:list-item>
          <text:p text:style-name="P35"><text:span text:style-name="T7">操行成績</text:span><text:span text:style-name="T7">八十分</text:span><text:span text:style-name="T7">以上</text:span><text:span text:style-name="T7">或無記過之紀錄者。</text:span></text:p>
        </text:list-item>
        <text:list-item>
          <text:p text:style-name="P35"><text:span text:style-name="T7">有體育成績者，其體育成績七十分以上。</text:span></text:p>
        </text:list-item>
      </text:list>
      <text:list xml:id="list192619995425579" text:continue-list="list4285286894" text:style-name="WW8Num1">
        <text:list-item>
          <text:p text:style-name="P37"><text:span text:style-name="T26">一年級新生，於第二學期始可憑上學期成績申請獎學金。</text:span></text:p>
        </text:list-item>
        <text:list-item>
          <text:p text:style-name="P38">申請獎學金應繳交下列文件：</text:p>
        </text:list-item>
      </text:list>
      <text:list xml:id="list1083571944" text:style-name="WW8Num4">
        <text:list-item>
          <text:p text:style-name="P33">申請書一份。</text:p>
        </text:list-item>
        <text:list-item>
          <text:p text:style-name="P33">前一學期成績單正本或加蓋學校證明章之成績單影本一份。</text:p>
        </text:list-item>
        <text:list-item>
          <text:p text:style-name="P33">戶口名簿影本一份。</text:p>
        </text:list-item>
        <text:list-item>
          <text:p text:style-name="P31"><text:span text:style-name="T7">清</text:span><text:span text:style-name="T7">寒</text:span><text:span text:style-name="T7">證明文件（例</text:span><text:span text:style-name="T7">：</text:span><text:span text:style-name="T26">低收入戶繳交鄉鎮市公所核發之低收入戶證明；其他具清寒事實或突遭變故學生由學校導師簽章證明</text:span><text:span text:style-name="T7">）</text:span><text:span text:style-name="T7">。</text:span></text:p>
        </text:list-item>
      </text:list>
      <text:list xml:id="list192620990829901" text:continue-list="list192619995425579" text:style-name="WW8Num1">
        <text:list-item>
          <text:p text:style-name="P37"><text:span text:style-name="T26">國中成績：請填寫學習領域成績，免填操行、體育成績，但申請者須無記過紀錄，</text:span><text:span text:style-name="T16">請各校於操行成績中加註說明申請者無記過紀錄。</text:span></text:p>
        </text:list-item>
        <text:list-item>
          <text:p text:style-name="P37"><text:span text:style-name="T28">凡已享有公費或已領有政府、學校或民間機構設立之同性質獎學金者，不得提出申請。</text:span></text:p>
        </text:list-item>
        <text:list-item>
          <text:p text:style-name="P37"><text:span text:style-name="T7">請各</text:span><text:span text:style-name="T7">校確實審查學生申請資料及文件，</text:span><text:span text:style-name="T16">倘</text:span><text:span text:style-name="T16">所</text:span><text:span text:style-name="T16">送</text:span><text:span text:style-name="T16">之</text:span><text:span text:style-name="T16">申請書</text:span><text:span text:style-name="T16">為</text:span><text:span text:style-name="T16">舊版格式</text:span><text:span text:style-name="T16">，</text:span><text:span text:style-name="T16">則不予受理</text:span><text:span text:style-name="T7">。</text:span></text:p>
        </text:list-item>
      </text:list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 style:font-name-complex="標楷體" style:font-family-complex="標楷體, 'DF Kai Shu'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標楷體" style:font-family-complex="標楷體, 'DF Kai Shu'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標楷體" style:font-family-complex="標楷體, 'DF Kai Shu'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嘉義縣 學年度第 學期清寒優秀獎學金申請書</dc:title>
    <dc:subject/>
    <meta:keyword/>
    <dc:description/>
    <meta:initial-creator>q222684640_黃方鳴</meta:initial-creator>
    <meta:creation-date>2020-05-22T15:52:00</meta:creation-date>
    <dc:creator>羅源祥</dc:creator>
    <dc:date>2022-08-22T18:15:00</dc:date>
    <meta:print-date>2011-02-14T16:13:00</meta:print-date>
    <meta:editing-cycles>7</meta:editing-cycles>
    <meta:editing-duration>PT6M</meta:editing-duration>
    <meta:document-statistic meta:table-count="1" meta:image-count="0" meta:object-count="0" meta:page-count="2" meta:paragraph-count="62" meta:word-count="876" meta:character-count="966" meta:non-whitespace-character-count="876"/>
    <meta:generator>LibreOffice/7.0.4.2$Windows_X86_64 LibreOffice_project/dcf040e67528d9187c66b2379df5ea4407429775</meta:generator>
    <meta:user-defined meta:name="DocCode"/>
    <meta:user-defined meta:name="DocDate"/>
    <meta:user-defined meta:name="DocType"/>
    <meta:user-defined meta:name="PageNum"/>
  </office:meta>
</office:document-meta>
</file>