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45cm" style:page-number="auto" table:align="left" style:writing-mode="lr-tb"/>
    </style:style>
    <style:style style:name="表格1.A" style:family="table-column">
      <style:table-column-properties style:column-width="3.196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711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29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5.722cm" fo:keep-together="auto"/>
    </style:style>
    <style:style style:name="表格1.6" style:family="table-row">
      <style:table-row-properties style:min-row-height="2.514cm" fo:keep-together="auto"/>
    </style:style>
    <style:style style:name="表格1.7" style:family="table-row">
      <style:table-row-properties style:min-row-height="2.201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ff0000" loext:opacity="100%"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Standard"><text:span text:style-name="T2">嘉義縣 _______ 學年度第 ___ 學期清寒優秀學生獎學金 導師證明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學生家庭生活情況暨本案相關證明</text:p>
          </table:table-cell>
          <table:table-cell table:style-name="表格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前學期</text:p>
            <text:p text:style-name="P1">出缺席情形</text:p>
          </table:table-cell>
          <table:table-cell table:style-name="表格1.A1" office:value-type="string">
            <text:p text:style-name="P3">公假____天 <text:s/>曠課____天</text:p>
            <text:p text:style-name="P3">病假____天 <text:s/>遲到____天</text:p>
            <text:p text:style-name="P3">事假____天 <text:s/>早退____天</text:p>
            <text:p text:style-name="P3">其他情形______________</text:p>
          </table:table-cell>
          <table:table-cell table:style-name="表格1.A2" office:value-type="string">
            <text:p text:style-name="P1">獎懲</text:p>
          </table:table-cell>
          <table:table-cell table:style-name="表格1.A1" office:value-type="string">
            <text:p text:style-name="P3">大功____次 <text:s/>警告____次</text:p>
            <text:p text:style-name="P3">小功____天 <text:s/>小過____次</text:p>
            <text:p text:style-name="P3">嘉獎____天 <text:s/>大過____次</text:p>
            <text:p text:style-name="P4">其他情形______________</text:p>
          </table:table-cell>
        </table:table-row>
        <table:table-row table:style-name="表格1.2">
          <table:table-cell table:style-name="表格1.A2" office:value-type="string">
            <text:p text:style-name="P1">日常生活表現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>團體活動表現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1">公共服務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>校內外</text:p>
            <text:p text:style-name="P1">特殊表現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1">導師簽章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>學校</text:p>
            <text:p text:style-name="P1">審查意見</text:p>
          </table:table-cell>
          <table:table-cell table:style-name="表格1.A1" office:value-type="string">
            <text:p text:style-name="P2"/>
          </table:table-cell>
        </table:table-row>
        <table:table-row table:style-name="表格1.7">
          <table:table-cell table:style-name="表格1.A2" table:number-columns-spanned="4" office:value-type="string">
            <text:p text:style-name="P5">附註：</text:p>
            <text:p text:style-name="P7"><text:span text:style-name="T6">一、本證明各欄應依學生行為事實記錄之，不作綜合性評價及等第轉化。</text:span></text:p>
            <text:p text:style-name="P6"><text:span text:style-name="T6">二、</text:span><text:span text:style-name="T8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嘉義縣__________學年度第___學期清寒優秀學生獎學金 導師證明</dc:title>
    <dc:subject/>
    <meta:keyword/>
    <dc:description/>
    <meta:initial-creator>q222684640</meta:initial-creator>
    <meta:creation-date>2020-05-22T15:55:00</meta:creation-date>
    <dc:creator>彭雅倫</dc:creator>
    <dc:date>2020-08-31T16:11:00</dc:date>
    <meta:editing-cycles>3</meta:editing-cycles>
    <meta:editing-duration>PT3M</meta:editing-duration>
    <meta:document-statistic meta:table-count="1" meta:image-count="0" meta:object-count="0" meta:page-count="1" meta:paragraph-count="24" meta:word-count="212" meta:character-count="299" meta:non-whitespace-character-count="282"/>
    <meta:generator>LibreOffice/7.0.4.2$Windows_X86_64 LibreOffice_project/dcf040e67528d9187c66b2379df5ea4407429775</meta:generator>
  </office:meta>
</office:document-meta>
</file>