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3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751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style:snap-to-layout-grid="false"/>
      <style:text-properties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新細明體1" fo:font-weight="bold" style:font-weight-asian="bold" style:font-name-complex="新細明體1" style:font-weight-complex="bold"/>
    </style:style>
    <style:style style:name="T13" style:family="text">
      <style:text-properties style:font-name="新細明體1" fo:font-weight="bold" style:font-weight-asian="bold" style:font-name-complex="Times New Roman" style:font-weight-complex="bold"/>
    </style:style>
    <style:style style:name="T14" style:family="text">
      <style:text-properties fo:color="#222222" loext:opacity="100%" style:font-name="標楷體" fo:background-color="#ffffff" loext:char-shading-value="0" style:font-name-asian="標楷體" style:font-name-complex="Times New Roman"/>
    </style:style>
    <style:style style:name="T15" style:family="text">
      <style:text-properties fo:color="#222222" loext:opacity="100%" style:font-name="標楷體" fo:background-color="#ffffff" loext:char-shading-value="0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立壽山高級中學</text:p>
      <text:p text:style-name="P1"><text:span text:style-name="T2">新生暑假作業</text:span><text:span text:style-name="T2">—</text:span><text:span text:style-name="T2">英文小說閱讀學習單</text:span></text:p>
      <text:p text:style-name="P3"/>
      <text:p text:style-name="Standard"><text:span text:style-name="T9">選讀英文小說書名</text:span><text:span text:style-name="T10">：</text:span><text:span text:style-name="T10">_____________________________</text:span><text:span text:style-name="T10"> </text:span><text:span text:style-name="T12">(請參考暑假作業通知單上之列書)</text:span></text:p>
      <text:p text:style-name="Standard"><text:span text:style-name="Strong_20_Emphasis"><text:span text:style-name="T14">（一）請列出所閱讀書本中的單字</text:span></text:span><text:span text:style-name="Strong_20_Emphasis"><text:span text:style-name="T14">20</text:span></text:span><text:span text:style-name="Strong_20_Emphasis"><text:span text:style-name="T14">個並寫下所列出單字的例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"><text:span text:style-name="T5">編</text:span><text:span text:style-name="T5"> </text:span><text:span text:style-name="T5">號</text:span></text:p>
          </table:table-cell>
          <table:table-cell table:style-name="表格1.A1" office:value-type="string">
            <text:p text:style-name="P1"><text:span text:style-name="T5">英</text:span><text:span text:style-name="T5"> </text:span><text:span text:style-name="T5">文</text:span><text:span text:style-name="T5"> </text:span><text:span text:style-name="T5">字</text:span><text:span text:style-name="T5"> </text:span><text:span text:style-name="T5">彙</text:span></text:p>
          </table:table-cell>
          <table:table-cell table:style-name="表格1.A1" office:value-type="string">
            <text:p text:style-name="P1"><text:span text:style-name="T5">詞</text:span><text:span text:style-name="T5"> </text:span><text:span text:style-name="T5">性</text:span></text:p>
          </table:table-cell>
          <table:table-cell table:style-name="表格1.A1" office:value-type="string">
            <text:p text:style-name="P1"><text:span text:style-name="T5">中</text:span><text:span text:style-name="T5"> </text:span><text:span text:style-name="T5">文</text:span><text:span text:style-name="T5"> </text:span><text:span text:style-name="T5">解</text:span><text:span text:style-name="T5"> </text:span><text:span text:style-name="T5">釋</text:span></text:p>
          </table:table-cell>
          <table:table-cell table:style-name="表格1.A1" office:value-type="string">
            <text:p text:style-name="P1"><text:span text:style-name="T5">例</text:span><text:span text:style-name="T5"> <text:s text:c="24"/></text:span><text:span text:style-name="T5">句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5">1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8"/>
      <text:p text:style-name="Standard"><text:span text:style-name="T5">（二）英文閱讀心得</text:span><text:span text:style-name="T5"> </text:span><text:span text:style-name="T5">（請以英文撰寫300-500字閱讀後之心得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免試生作業—英文小說閱讀單字表</dc:title>
    <meta:initial-creator>1</meta:initial-creator>
    <meta:creation-date>2016-06-06T14:52:00</meta:creation-date>
    <dc:creator>user</dc:creator>
    <dc:date>2016-06-06T14:52:00</dc:date>
    <meta:editing-cycles>2</meta:editing-cycles>
    <meta:editing-duration>PT1M</meta:editing-duration>
    <meta:document-statistic meta:table-count="1" meta:image-count="0" meta:object-count="0" meta:page-count="2" meta:paragraph-count="30" meta:word-count="138" meta:character-count="220" meta:non-whitespace-character-count="185"/>
    <meta:generator>LibreOffice/7.5.1.2$Windows_X86_64 LibreOffice_project/fcbaee479e84c6cd81291587d2ee68cba099e129</meta:generator>
  </office:meta>
</office:document-meta>
</file>