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P21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777in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3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8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3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8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超連結" style:family="text">
      <style:text-properties style:font-name="Times New Roman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5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</style:style>
    <style:style style:name="P97" style:parent-style-name="本文" style:family="paragraph">
      <style:paragraph-properties fo:text-align="justify" fo:margin-bottom="0.075in" fo:line-height="0.2777in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5.8076in"/>
    </style:style>
    <style:style style:name="Table99" style:family="table">
      <style:table-properties style:width="6.8909in" fo:margin-left="-0.1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2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fo:font-size="12pt" style:font-size-asian="12pt" style:font-size-complex="11pt"/>
    </style:style>
    <style:style style:name="T150" style:parent-style-name="預設段落字型" style:family="text">
      <style:text-properties style:font-name="標楷體" fo:font-size="12pt" style:font-size-asian="12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7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8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7" style:parent-style-name="本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19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279" style:parent-style-name="內文" style:family="paragraph">
      <style:paragraph-properties fo:widows="2" fo:orphans="2" fo:break-before="page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5" style:family="table-column">
      <style:table-column-properties style:column-width="1.6736in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1.1854in"/>
    </style:style>
    <style:style style:name="TableColumn288" style:family="table-column">
      <style:table-column-properties style:column-width="0.9583in"/>
    </style:style>
    <style:style style:name="TableColumn289" style:family="table-column">
      <style:table-column-properties style:column-width="1.8923in"/>
    </style:style>
    <style:style style:name="Table284" style:family="table">
      <style:table-properties style:width="6.8909in" fo:margin-left="0in" table:align="center"/>
    </style:style>
    <style:style style:name="TableRow290" style:family="table-row">
      <style:table-row-properties style:min-row-height="0.3687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95" style:family="table-row">
      <style:table-row-properties style:min-row-height="0.3687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1722in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8" style:family="table-row">
      <style:table-row-properties style:min-row-height="0.1722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5" style:family="table-row">
      <style:table-row-properties style:min-row-height="0.1722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2" style:family="table-row">
      <style:table-row-properties style:min-row-height="0.1722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28" style:family="table-row">
      <style:table-row-properties style:min-row-height="0.1722i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6" style:family="table-row">
      <style:table-row-properties style:min-row-height="0.1722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3" style:family="table-row">
      <style:table-row-properties style:min-row-height="0.1722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0" style:family="table-row">
      <style:table-row-properties style:min-row-height="0.1722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6" style:family="table-row">
      <style:table-row-properties style:min-row-height="0.1722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FF" style:font-size-complex="12pt"/>
    </style:style>
    <style:style style:name="T374" style:parent-style-name="預設段落字型" style:family="text">
      <style:text-properties style:font-name="標楷體" style:font-name-asian="標楷體" fo:color="#0000FF" style:font-size-complex="12pt"/>
    </style:style>
    <style:style style:name="T375" style:parent-style-name="預設段落字型" style:family="text">
      <style:text-properties style:font-name="標楷體" style:font-name-asian="標楷體" fo:color="#0000FF" style:font-size-complex="12pt"/>
    </style:style>
    <style:style style:name="T376" style:parent-style-name="預設段落字型" style:family="text">
      <style:text-properties style:font-name="標楷體" style:font-name-asian="標楷體" fo:color="#0000FF" style:font-size-complex="12pt"/>
    </style:style>
    <style:style style:name="T377" style:parent-style-name="預設段落字型" style:family="text">
      <style:text-properties style:font-name="標楷體" style:font-name-asian="標楷體" fo:color="#0000FF" style:font-size-complex="12pt"/>
    </style:style>
    <style:style style:name="T378" style:parent-style-name="預設段落字型" style:family="text">
      <style:text-properties style:font-name="標楷體" style:font-name-asian="標楷體" fo:color="#0000FF" style:font-size-complex="12pt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380" style:parent-style-name="預設段落字型" style:family="text">
      <style:text-properties style:font-name="標楷體" style:font-name-asian="標楷體" fo:color="#0000FF" style:font-size-complex="12pt"/>
    </style:style>
    <style:style style:name="T381" style:parent-style-name="預設段落字型" style:family="text">
      <style:text-properties style:font-name="標楷體" style:font-name-asian="標楷體" fo:color="#0000FF" style:font-size-complex="12pt"/>
    </style:style>
    <style:style style:name="T382" style:parent-style-name="預設段落字型" style:family="text">
      <style:text-properties style:font-name="標楷體" style:font-name-asian="標楷體" fo:color="#0000FF" style:font-size-complex="12pt"/>
    </style:style>
    <style:style style:name="T383" style:parent-style-name="預設段落字型" style:family="text">
      <style:text-properties style:font-name="標楷體" style:font-name-asian="標楷體" fo:color="#0000FF" style:font-size-complex="12pt"/>
    </style:style>
    <style:style style:name="T384" style:parent-style-name="預設段落字型" style:family="text">
      <style:text-properties style:font-name="標楷體" style:font-name-asian="標楷體" fo:color="#0000FF" style:font-size-complex="12pt"/>
    </style:style>
    <style:style style:name="T385" style:parent-style-name="預設段落字型" style:family="text">
      <style:text-properties style:font-name="標楷體" style:font-name-asian="標楷體" fo:color="#0000FF" style:font-size-complex="12pt"/>
    </style:style>
    <style:style style:name="T386" style:parent-style-name="預設段落字型" style:family="text">
      <style:text-properties style:font-name="標楷體" style:font-name-asian="標楷體" fo:color="#0000FF" style:font-size-complex="12pt"/>
    </style:style>
    <style:style style:name="T387" style:parent-style-name="預設段落字型" style:family="text">
      <style:text-properties style:font-name="標楷體" style:font-name-asian="標楷體" fo:color="#0000FF" style:font-size-complex="12pt"/>
    </style:style>
    <style:style style:name="T388" style:parent-style-name="預設段落字型" style:family="text">
      <style:text-properties style:font-name="標楷體" style:font-name-asian="標楷體" fo:color="#0000FF" style:font-size-complex="12pt"/>
    </style:style>
    <style:style style:name="T389" style:parent-style-name="預設段落字型" style:family="text">
      <style:text-properties style:font-name="標楷體" style:font-name-asian="標楷體" fo:color="#0000FF" style:font-size-complex="12pt"/>
    </style:style>
    <style:style style:name="T390" style:parent-style-name="預設段落字型" style:family="text">
      <style:text-properties style:font-name="標楷體" style:font-name-asian="標楷體" fo:color="#0000FF" style:font-size-complex="12pt"/>
    </style:style>
    <style:style style:name="T391" style:parent-style-name="預設段落字型" style:family="text">
      <style:text-properties style:font-name="標楷體" style:font-name-asian="標楷體" fo:color="#0000FF" style:font-size-complex="12pt"/>
    </style:style>
    <style:style style:name="T392" style:parent-style-name="預設段落字型" style:family="text">
      <style:text-properties style:font-name="標楷體" style:font-name-asian="標楷體" fo:color="#0000FF" style:font-size-complex="12pt"/>
    </style:style>
    <style:style style:name="T393" style:parent-style-name="預設段落字型" style:family="text">
      <style:text-properties style:font-name="標楷體" style:font-name-asian="標楷體" fo:color="#0000FF" style:font-size-complex="12pt"/>
    </style:style>
    <style:style style:name="T394" style:parent-style-name="預設段落字型" style:family="text">
      <style:text-properties style:font-name="標楷體" style:font-name-asian="標楷體" fo:color="#0000FF" style:font-size-complex="12pt"/>
    </style:style>
    <style:style style:name="T395" style:parent-style-name="預設段落字型" style:family="text">
      <style:text-properties style:font-name="標楷體" style:font-name-asian="標楷體" fo:color="#0000FF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5" style:family="table-row">
      <style:table-row-properties style:min-row-height="0.5069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1" style:family="table-row">
      <style:table-row-properties style:min-row-height="0.3201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min-row-height="0.3236in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5" style:family="table-row">
      <style:table-row-properties style:min-row-height="0.3236in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fo:line-height="0.25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Row437" style:family="table-row">
      <style:table-row-properties style:min-row-height="0.2256in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444" style:family="table-column">
      <style:table-column-properties style:column-width="2.4618in"/>
    </style:style>
    <style:style style:name="TableColumn445" style:family="table-column">
      <style:table-column-properties style:column-width="2.2638in"/>
    </style:style>
    <style:style style:name="TableColumn446" style:family="table-column">
      <style:table-column-properties style:column-width="2.1652in"/>
    </style:style>
    <style:style style:name="Table443" style:family="table">
      <style:table-properties style:width="6.8909in" style:rel-width="103.06%" fo:margin-left="-0.102in" table:align="left"/>
    </style:style>
    <style:style style:name="TableRow447" style:family="table-row">
      <style:table-row-properties style:min-row-height="0.4805in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2" style:parent-style-name="內文" style:family="paragraph">
      <style:paragraph-properties fo:margin-left="-0.098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0.3333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83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Column492" style:family="table-column">
      <style:table-column-properties style:column-width="0.7944in"/>
    </style:style>
    <style:style style:name="TableColumn493" style:family="table-column">
      <style:table-column-properties style:column-width="4.0256in"/>
    </style:style>
    <style:style style:name="TableColumn494" style:family="table-column">
      <style:table-column-properties style:column-width="0.7875in"/>
    </style:style>
    <style:style style:name="TableColumn495" style:family="table-column">
      <style:table-column-properties style:column-width="1.2798in"/>
    </style:style>
    <style:style style:name="Table491" style:family="table">
      <style:table-properties style:width="6.8875in" fo:margin-left="0in" table:align="left"/>
    </style:style>
    <style:style style:name="TableRow496" style:family="table-row">
      <style:table-row-properties style:row-height="0.315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526" style:parent-style-name="內文" style:family="paragraph">
      <style:text-properties text:display="none"/>
    </style:style>
    <style:style style:name="TableColumn528" style:family="table-column">
      <style:table-column-properties style:column-width="1.2993in"/>
    </style:style>
    <style:style style:name="TableColumn529" style:family="table-column">
      <style:table-column-properties style:column-width="1.2361in"/>
    </style:style>
    <style:style style:name="TableColumn530" style:family="table-column">
      <style:table-column-properties style:column-width="1.0048in"/>
    </style:style>
    <style:style style:name="TableColumn531" style:family="table-column">
      <style:table-column-properties style:column-width="1.0833in"/>
    </style:style>
    <style:style style:name="TableColumn532" style:family="table-column">
      <style:table-column-properties style:column-width="1.0826in"/>
    </style:style>
    <style:style style:name="TableColumn533" style:family="table-column">
      <style:table-column-properties style:column-width="1.3777in"/>
    </style:style>
    <style:style style:name="Table527" style:family="table">
      <style:table-properties style:width="7.084in" fo:margin-left="0in" table:align="left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115%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115%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115%"/>
    </style:style>
    <style:style style:name="T553" style:parent-style-name="預設段落字型" style:family="text">
      <style:text-properties style:font-name="Webdings" style:font-name-asian="Webdings" style:font-name-complex="Webdings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115%"/>
    </style:style>
    <style:style style:name="T558" style:parent-style-name="預設段落字型" style:family="text">
      <style:text-properties style:font-name="Webdings" style:font-name-asian="Webdings" style:font-name-complex="Webding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115%"/>
    </style:style>
    <style:style style:name="T563" style:parent-style-name="預設段落字型" style:family="text">
      <style:text-properties style:font-name="Webdings" style:font-name-asian="Webdings" style:font-name-complex="Webdings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115%"/>
    </style:style>
    <style:style style:name="T569" style:parent-style-name="預設段落字型" style:family="text">
      <style:text-properties style:font-name="Webdings" style:font-name-asian="Webdings" style:font-name-complex="Webdings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115%"/>
    </style:style>
    <style:style style:name="T574" style:parent-style-name="預設段落字型" style:family="text">
      <style:text-properties style:font-name="Webdings" style:font-name-asian="Webdings" style:font-name-complex="Webdings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style:snap-to-layout-grid="false" fo:margin-top="0.0833in" fo:line-height="0.1666in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="Webdings" style:font-name-asian="Webdings" style:font-name-complex="Webdings" fo:color="#000000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ableColumn583" style:family="table-column">
      <style:table-column-properties style:column-width="3.6437in"/>
    </style:style>
    <style:style style:name="TableColumn584" style:family="table-column">
      <style:table-column-properties style:column-width="1.2715in"/>
    </style:style>
    <style:style style:name="TableColumn585" style:family="table-column">
      <style:table-column-properties style:column-width="1.2722in"/>
    </style:style>
    <style:style style:name="TableColumn586" style:family="table-column">
      <style:table-column-properties style:column-width="1.2722in"/>
    </style:style>
    <style:style style:name="Table582" style:family="table">
      <style:table-properties style:width="7.4597in" fo:margin-left="0in" table:align="left"/>
    </style:style>
    <style:style style:name="TableRow587" style:family="table-row">
      <style:table-row-properties style:min-row-height="0.2611in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font-weight="bold" style:font-weight-asian="bold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9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1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0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15%"/>
    </style:style>
    <style:style style:name="T604" style:parent-style-name="預設段落字型" style:family="text">
      <style:text-properties style:font-name="Webdings" style:font-name-asian="Webdings" style:font-name-complex="Webdings"/>
    </style:style>
    <style:style style:name="TableCell6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15%"/>
    </style:style>
    <style:style style:name="T607" style:parent-style-name="預設段落字型" style:family="text">
      <style:text-properties style:font-name="Webdings" style:font-name-asian="Webdings" style:font-name-complex="Webdings"/>
    </style:style>
    <style:style style:name="TableCell6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15%"/>
    </style:style>
    <style:style style:name="T610" style:parent-style-name="預設段落字型" style:family="text">
      <style:text-properties style:font-name="Webdings" style:font-name-asian="Webdings" style:font-name-complex="Webdings"/>
    </style:style>
    <style:style style:name="TableRow611" style:family="table-row">
      <style:table-row-properties style:min-row-height="0.3152in"/>
    </style:style>
    <style:style style:name="TableCell6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3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15%"/>
    </style:style>
    <style:style style:name="T616" style:parent-style-name="預設段落字型" style:family="text">
      <style:text-properties style:font-name="Webdings" style:font-name-asian="Webdings" style:font-name-complex="Webdings"/>
    </style:style>
    <style:style style:name="TableCell6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15%"/>
    </style:style>
    <style:style style:name="T619" style:parent-style-name="預設段落字型" style:family="text">
      <style:text-properties style:font-name="Webdings" style:font-name-asian="Webdings" style:font-name-complex="Webdings"/>
    </style:style>
    <style:style style:name="TableCell6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15%"/>
    </style:style>
    <style:style style:name="T622" style:parent-style-name="預設段落字型" style:family="text">
      <style:text-properties style:font-name="Webdings" style:font-name-asian="Webdings" style:font-name-complex="Webdings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15%"/>
    </style:style>
    <style:style style:name="T628" style:parent-style-name="預設段落字型" style:family="text">
      <style:text-properties style:font-name="Webdings" style:font-name-asian="Webdings" style:font-name-complex="Webdings"/>
    </style:style>
    <style:style style:name="TableCell62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15%"/>
    </style:style>
    <style:style style:name="T631" style:parent-style-name="預設段落字型" style:family="text">
      <style:text-properties style:font-name="Webdings" style:font-name-asian="Webdings" style:font-name-complex="Webdings"/>
    </style:style>
    <style:style style:name="TableCell6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15%"/>
    </style:style>
    <style:style style:name="T634" style:parent-style-name="預設段落字型" style:family="text">
      <style:text-properties style:font-name="Webdings" style:font-name-asian="Webdings" style:font-name-complex="Webdings"/>
    </style:style>
    <style:style style:name="TableRow635" style:family="table-row">
      <style:table-row-properties style:min-row-height="0.3152in"/>
    </style:style>
    <style:style style:name="TableCell6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15%"/>
    </style:style>
    <style:style style:name="T640" style:parent-style-name="預設段落字型" style:family="text">
      <style:text-properties style:font-name="Webdings" style:font-name-asian="Webdings" style:font-name-complex="Webdings"/>
    </style:style>
    <style:style style:name="TableCell6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15%"/>
    </style:style>
    <style:style style:name="T643" style:parent-style-name="預設段落字型" style:family="text">
      <style:text-properties style:font-name="Webdings" style:font-name-asian="Webdings" style:font-name-complex="Webdings"/>
    </style:style>
    <style:style style:name="TableCell6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115%"/>
    </style:style>
    <style:style style:name="T646" style:parent-style-name="預設段落字型" style:family="text">
      <style:text-properties style:font-name="Webdings" style:font-name-asian="Webdings" style:font-name-complex="Webdings"/>
    </style:style>
    <style:style style:name="TableRow647" style:family="table-row">
      <style:table-row-properties style:min-row-height="0.3152in"/>
    </style:style>
    <style:style style:name="TableCell64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6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Webdings" style:font-name-asian="Webdings" style:font-name-complex="Webdings"/>
    </style:style>
    <style:style style:name="TableCell6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15%"/>
    </style:style>
    <style:style style:name="T655" style:parent-style-name="預設段落字型" style:family="text">
      <style:text-properties style:font-name="Webdings" style:font-name-asian="Webdings" style:font-name-complex="Webdings"/>
    </style:style>
    <style:style style:name="TableCell6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115%"/>
    </style:style>
    <style:style style:name="T658" style:parent-style-name="預設段落字型" style:family="text">
      <style:text-properties style:font-name="Webdings" style:font-name-asian="Webdings" style:font-name-complex="Webdings"/>
    </style:style>
    <style:style style:name="P659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P66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8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P67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line-height="0.3055in"/>
      <style:text-properties style:font-name="標楷體" style:font-name-asian="標楷體"/>
    </style:style>
    <style:style style:name="P685" style:parent-style-name="內文" style:family="paragraph">
      <style:paragraph-properties fo:line-height="0.3055in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8" style:parent-style-name="內文" style:family="paragraph">
      <style:paragraph-properties fo:text-align="center" fo:line-height="0.3611in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93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3.5437in"/>
    </style:style>
    <style:style style:name="TableColumn705" style:family="table-column">
      <style:table-column-properties style:column-width="0.7875in"/>
    </style:style>
    <style:style style:name="TableColumn706" style:family="table-column">
      <style:table-column-properties style:column-width="2.1659in"/>
    </style:style>
    <style:style style:name="Table702" style:family="table">
      <style:table-properties style:width="7.2812in" fo:margin-left="0in" table:align="center"/>
    </style:style>
    <style:style style:name="TableRow707" style:family="table-row">
      <style:table-row-properties style:row-height="0.31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7" style:parent-style-name="清單段落" style:list-style-name="LFO4" style:family="paragraph">
      <style:paragraph-properties style:snap-to-layout-grid="false" fo:margin-top="0.1666in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 fo:color="#0000FF"/>
    </style:style>
    <style:style style:name="T750" style:parent-style-name="預設段落字型" style:family="text">
      <style:text-properties style:font-name-asian="標楷體" fo:color="#0000FF"/>
    </style:style>
    <style:style style:name="T751" style:parent-style-name="預設段落字型" style:family="text">
      <style:text-properties style:font-name-asian="標楷體" fo:font-weight="bold" style:font-weight-asian="bold" fo:color="#0000FF"/>
    </style:style>
    <style:style style:name="T752" style:parent-style-name="預設段落字型" style:family="text">
      <style:text-properties style:font-name-asian="標楷體" fo:font-weight="bold" style:font-weight-asian="bold" fo:color="#0000FF"/>
    </style:style>
    <style:style style:name="T753" style:parent-style-name="預設段落字型" style:family="text">
      <style:text-properties style:font-name-asian="標楷體" fo:font-weight="bold" style:font-weight-asian="bold" fo:color="#0000FF"/>
    </style:style>
    <style:style style:name="T754" style:parent-style-name="預設段落字型" style:family="text">
      <style:text-properties style:font-name-asian="標楷體" fo:font-weight="bold" style:font-weight-asian="bold" fo:color="#0000FF"/>
    </style:style>
    <style:style style:name="TableColumn756" style:family="table-column">
      <style:table-column-properties style:column-width="1.1965in"/>
    </style:style>
    <style:style style:name="TableColumn757" style:family="table-column">
      <style:table-column-properties style:column-width="1.2361in"/>
    </style:style>
    <style:style style:name="TableColumn758" style:family="table-column">
      <style:table-column-properties style:column-width="1.0131in"/>
    </style:style>
    <style:style style:name="TableColumn759" style:family="table-column">
      <style:table-column-properties style:column-width="1.1812in"/>
    </style:style>
    <style:style style:name="TableColumn760" style:family="table-column">
      <style:table-column-properties style:column-width="1.2798in"/>
    </style:style>
    <style:style style:name="TableColumn761" style:family="table-column">
      <style:table-column-properties style:column-width="1.3784in"/>
    </style:style>
    <style:style style:name="Table755" style:family="table">
      <style:table-properties style:width="7.2854in" fo:margin-left="-0.2993in" table:align="left"/>
    </style:style>
    <style:style style:name="TableRow762" style:family="table-row">
      <style:table-row-properties style:min-row-height="0.354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list-style-name="LFO5" style:family="paragraph">
      <style:paragraph-properties fo:line-height="115%"/>
    </style:style>
    <style:style style:name="T76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115%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115%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7" style:family="table-row">
      <style:table-row-properties style:min-row-height="0.3541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115%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115%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115%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fo:font-size="11pt" style:font-size-asian="11pt"/>
    </style:style>
    <style:style style:name="T792" style:parent-style-name="預設段落字型" style:family="text">
      <style:text-properties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115%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115%"/>
      <style:text-properties style:font-name-asian="標楷體"/>
    </style:style>
    <style:style style:name="P797" style:parent-style-name="內文" style:family="paragraph">
      <style:paragraph-properties fo:widows="2" fo:orphans="2"/>
      <style:text-properties style:font-name="標楷體" style:font-name-asian="標楷體"/>
    </style:style>
    <style:style style:name="TableColumn799" style:family="table-column">
      <style:table-column-properties style:column-width="1.1965in"/>
    </style:style>
    <style:style style:name="TableColumn800" style:family="table-column">
      <style:table-column-properties style:column-width="1.2361in"/>
    </style:style>
    <style:style style:name="TableColumn801" style:family="table-column">
      <style:table-column-properties style:column-width="1.0131in"/>
    </style:style>
    <style:style style:name="TableColumn802" style:family="table-column">
      <style:table-column-properties style:column-width="1.1812in"/>
    </style:style>
    <style:style style:name="TableColumn803" style:family="table-column">
      <style:table-column-properties style:column-width="1.2798in"/>
    </style:style>
    <style:style style:name="TableColumn804" style:family="table-column">
      <style:table-column-properties style:column-width="1.3784in"/>
    </style:style>
    <style:style style:name="Table798" style:family="table">
      <style:table-properties style:width="7.2854in" fo:margin-left="-0.2993in" table:align="left"/>
    </style:style>
    <style:style style:name="TableRow805" style:family="table-row">
      <style:table-row-properties style:min-row-height="0.3541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115%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115%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115%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115%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115%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fo:font-size="11pt" style:font-size-asian="11pt"/>
    </style:style>
    <style:style style:name="T834" style:parent-style-name="預設段落字型" style:family="text">
      <style:text-properties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115%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115%"/>
      <style:text-properties style:font-name-asian="標楷體"/>
    </style:style>
    <style:style style:name="P839" style:parent-style-name="內文" style:family="paragraph">
      <style:paragraph-properties fo:widows="2" fo:orphans="2"/>
      <style:text-properties style:font-name="標楷體" style:font-name-asian="標楷體"/>
    </style:style>
    <style:style style:name="P840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842" style:family="table-column">
      <style:table-column-properties style:column-width="3.6437in"/>
    </style:style>
    <style:style style:name="TableColumn843" style:family="table-column">
      <style:table-column-properties style:column-width="0.9847in"/>
    </style:style>
    <style:style style:name="TableColumn844" style:family="table-column">
      <style:table-column-properties style:column-width="1.1812in"/>
    </style:style>
    <style:style style:name="TableColumn845" style:family="table-column">
      <style:table-column-properties style:column-width="0.984in"/>
    </style:style>
    <style:style style:name="Table841" style:family="table">
      <style:table-properties style:width="6.7937in" fo:margin-left="0in" table:align="left"/>
    </style:style>
    <style:style style:name="TableRow846" style:family="table-row">
      <style:table-row-properties style:min-row-height="0.2611in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 fo:color="#000000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ableRow851" style:family="table-row">
      <style:table-row-properties style:min-row-height="0.0722in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85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115%"/>
      <style:text-properties style:font-name-asian="標楷體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115%"/>
      <style:text-properties style:font-name-asian="標楷體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15%"/>
      <style:text-properties style:font-name-asian="標楷體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115%"/>
      <style:text-properties style:font-name-asian="標楷體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15%"/>
      <style:text-properties style:font-name-asian="標楷體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115%"/>
      <style:text-properties style:font-name-asian="標楷體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15%"/>
      <style:text-properties style:font-name-asian="標楷體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115%"/>
      <style:text-properties style:font-name-asian="標楷體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15%"/>
      <style:text-properties style:font-name-asian="標楷體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115%"/>
      <style:text-properties style:font-name-asian="標楷體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15%"/>
      <style:text-properties style:font-name-asian="標楷體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15%"/>
      <style:text-properties style:font-name-asian="標楷體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15%"/>
      <style:text-properties style:font-name-asian="標楷體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115%"/>
      <style:text-properties style:font-name-asian="標楷體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115%"/>
      <style:text-properties style:font-name-asian="標楷體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P91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1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6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29" style:family="table-column">
      <style:table-column-properties style:column-width="1.3784in" style:use-optimal-column-width="false"/>
    </style:style>
    <style:style style:name="TableColumn930" style:family="table-column">
      <style:table-column-properties style:column-width="2.0729in" style:use-optimal-column-width="false"/>
    </style:style>
    <style:style style:name="TableColumn931" style:family="table-column">
      <style:table-column-properties style:column-width="0.9986in" style:use-optimal-column-width="false"/>
    </style:style>
    <style:style style:name="TableColumn932" style:family="table-column">
      <style:table-column-properties style:column-width="2.3229in" style:use-optimal-column-width="false"/>
    </style:style>
    <style:style style:name="Table928" style:family="table">
      <style:table-properties style:width="6.7729in" fo:margin-left="0in" table:align="center"/>
    </style:style>
    <style:style style:name="TableRow933" style:family="table-row">
      <style:table-row-properties style:min-row-height="0.3541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38" style:family="table-row">
      <style:table-row-properties style:min-row-height="0.3541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3" style:family="table-row">
      <style:table-row-properties style:min-row-height="0.3541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8" style:family="table-row">
      <style:table-row-properties style:min-row-height="0.3541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3" style:family="table-row">
      <style:table-row-properties style:min-row-height="0.3541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62" style:family="table-row">
      <style:table-row-properties style:min-row-height="0.7152in" style:use-optimal-row-height="false"/>
    </style:style>
    <style:style style:name="P963" style:parent-style-name="內文" style:family="paragraph"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0" style:family="table-row">
      <style:table-row-properties style:min-row-height="0.3541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5" style:family="table-row">
      <style:table-row-properties style:min-row-height="2.4395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0" style:family="table-row">
      <style:table-row-properties style:min-row-height="1.3666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5" style:family="table-row">
      <style:table-row-properties style:min-row-height="0.4923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0" style:parent-style-name="內文" style:family="paragraph">
      <style:paragraph-properties fo:break-before="page" fo:text-align="center" fo:margin-bottom="0.125in" fo:line-height="0.3333in"/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95" style:family="table-column">
      <style:table-column-properties style:column-width="1.1784in" style:use-optimal-column-width="false"/>
    </style:style>
    <style:style style:name="TableColumn996" style:family="table-column">
      <style:table-column-properties style:column-width="5.3152in" style:use-optimal-column-width="false"/>
    </style:style>
    <style:style style:name="Table994" style:family="table">
      <style:table-properties style:width="6.4937in" fo:margin-left="0in" table:align="center"/>
    </style:style>
    <style:style style:name="TableRow997" style:family="table-row">
      <style:table-row-properties style:min-row-height="4.0618in" style:use-optimal-row-height="false"/>
    </style:style>
    <style:style style:name="TableCell9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text-align="center"/>
    </style:style>
    <style:style style:name="T100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04" style:family="table-row">
      <style:table-row-properties style:min-row-height="0.428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09" style:family="table-row">
      <style:table-row-properties style:min-row-height="4.1104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/>
    </style:style>
    <style:style style:name="T101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6" style:family="table-row">
      <style:table-row-properties style:min-row-height="0.3756in" style:use-optimal-row-height="false"/>
    </style:style>
    <style:style style:name="TableCell10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21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022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024" style:family="table-column">
      <style:table-column-properties style:column-width="1.1784in" style:use-optimal-column-width="false"/>
    </style:style>
    <style:style style:name="TableColumn1025" style:family="table-column">
      <style:table-column-properties style:column-width="5.3152in" style:use-optimal-column-width="false"/>
    </style:style>
    <style:style style:name="Table1023" style:family="table">
      <style:table-properties style:width="6.4937in" fo:margin-left="0in" table:align="center"/>
    </style:style>
    <style:style style:name="TableRow1026" style:family="table-row">
      <style:table-row-properties style:min-row-height="4.1604in" style:use-optimal-row-height="false"/>
    </style:style>
    <style:style style:name="TableCell10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center"/>
    </style:style>
    <style:style style:name="T102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3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33" style:family="table-row">
      <style:table-row-properties style:min-row-height="0.4284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38" style:family="table-row">
      <style:table-row-properties style:min-row-height="3.8166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text-autospace="none" fo:text-align="center"/>
    </style:style>
    <style:style style:name="T104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4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45" style:family="table-row">
      <style:table-row-properties style:min-row-height="0.3756in" style:use-optimal-row-height="false"/>
    </style:style>
    <style:style style:name="TableCell10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50" style:parent-style-name="內文" style:family="paragraph">
      <style:text-properties style:font-name="標楷體" style:font-name-asian="標楷體" style:font-size-complex="12pt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度第1學期</text:p>
      <text:p text:style-name="P4"><text:span text:style-name="T5">新課綱教學示例推廣研習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2</text:span><text:span text:style-name="T11">年</text:span><text:span text:style-name="T12">7</text:span><text:span text:style-name="T13">月</text:span><text:span text:style-name="T14">12</text:span><text:span text:style-name="T15">日臺教國署高字第</text:span><text:span text:style-name="T16">1120092022</text:span><text:span text:style-name="T17">號</text:span><text:span text:style-name="T18">函核定英語文學科中心</text:span><text:span text:style-name="T19">112</text:span><text:span text:style-name="T20">學年度工作計畫。</text:span></text:p>
      <text:p text:style-name="P21"/>
      <text:p text:style-name="P22"><text:span text:style-name="T23">貳、研習目的</text:span></text:p>
      <text:p text:style-name="P24"><text:span text:style-name="T25">一、</text:span><text:span text:style-name="T26">以</text:span><text:span text:style-name="T27">97-101<text:s/></text:span><text:span text:style-name="T28">年度縣市夥伴學習群教師專業成長研習運作機制為基礎，持續推動縣市研習，發展區域輔導團系統，提升高中教師進修意願與研習成效</text:span><text:span text:style-name="T29">。</text:span></text:p>
      <text:p text:style-name="P30"><text:span text:style-name="T31">二、透過教學示例設計分享，提供教師部定必修、多元選修、加深加廣、彈性學習、素養命題、</text:span><text:span text:style-name="T32">素養導向</text:span><text:span text:style-name="T33">教學與評量設計之思考方向。</text:span></text:p>
      <text:p text:style-name="P34"/>
      <text:p text:style-name="P35">参、辦理單位</text:p>
      <text:p text:style-name="P36">一、指導單位：教育部國民及學前教育署</text:p>
      <text:p text:style-name="P37">二、主辦單位：普通型高級中等學校英語文學科中心-高雄市立左營高級中學</text:p>
      <text:p text:style-name="P38"/>
      <text:p text:style-name="P39">肆、辦理內容</text:p>
      <text:p text:style-name="P40"><text:span text:style-name="T41">一、辦理方式：由學科中心提供課程及講師名單，</text:span><text:span text:style-name="T42">各校依需求提出研習申請。</text:span></text:p>
      <text:p text:style-name="P43"><text:span text:style-name="T44">二、申請期限：即日起至</text:span><text:span text:style-name="T45">112</text:span><text:span text:style-name="T46">年</text:span><text:span text:style-name="T47">9</text:span><text:span text:style-name="T48">月</text:span><text:span text:style-name="T49">22</text:span><text:span text:style-name="T50">日（週五）</text:span><text:span text:style-name="T51">止</text:span><text:span text:style-name="T52">（郵戳為憑）。</text:span></text:p>
      <text:p text:style-name="P53"><text:span text:style-name="T54">三、研習辦理期間：</text:span><text:span text:style-name="T55">112</text:span><text:span text:style-name="T56">年</text:span><text:span text:style-name="T57">10</text:span><text:span text:style-name="T58">月</text:span><text:span text:style-name="T59">16</text:span><text:span text:style-name="T60">日至</text:span><text:span text:style-name="T61">112</text:span><text:span text:style-name="T62">年</text:span><text:span text:style-name="T63">12</text:span><text:span text:style-name="T64">月</text:span><text:span text:style-name="T65">29</text:span><text:span text:style-name="T66">日止</text:span><text:span text:style-name="T67">(</text:span><text:span text:style-name="T68">請儘量安排於該縣市英文科不排課時間辦理</text:span><text:span text:style-name="T69">)</text:span><text:span text:style-name="T70">。</text:span></text:p>
      <text:p text:style-name="P71"><text:span text:style-name="T72">四、申請場次：全國共</text:span><text:span text:style-name="T73">15</text:span><text:span text:style-name="T74">場</text:span><text:span text:style-name="T75">(</text:span><text:span text:style-name="T76">每校限一場</text:span><text:span text:style-name="T77">)</text:span><text:span text:style-name="T78">，</text:span><text:span text:style-name="T79">以未曾申辦過及花東地區學校</text:span><text:span text:style-name="T80">為優先，其餘依報名順序先後決定場次，額滿為止。</text:span></text:p>
      <text:p text:style-name="P81"><text:span text:style-name="T82">五、研習形式：</text:span><text:span text:style-name="T83">線上或實體研習</text:span><text:span text:style-name="T84">擇一</text:span><text:span text:style-name="T85">方式辦理。</text:span></text:p>
      <text:p text:style-name="P86">六、經費編列：1.講師鐘點費及交通費由學科中心支付。</text:p>
      <text:p text:style-name="P87">2.講義印刷費、茶水費由承辦學校負擔。</text:p>
      <text:p text:style-name="P88">七、研習時數：每場次約2至3小時。(請參閱附件講題及建議研習時間)</text:p>
      <text:p text:style-name="P89">八、研習講師名單及演講大綱：請見公文附件或至「英語文學科中心」網站最新消息下載</text:p>
      <text:p text:style-name="P90"><text:span text:style-name="T91"><text:s text:c="4"/></text:span><text:a xlink:href="https://ghresource.k12ea.gov.tw/nss/p/English" office:target-frame-name="_top" xlink:show="replace"><text:span text:style-name="T92">https://ghresource.k12ea.gov.tw/nss/p/English</text:span></text:a></text:p>
      <text:p text:style-name="P93"><text:s text:c="3"/>(講題含括部定必修、選修課程、素養命題，分別列於檔案內不同分頁)</text:p>
      <text:p text:style-name="P94"/>
      <text:p text:style-name="P95"/>
      <text:p text:style-name="P96"/>
      <text:p text:style-name="P97"><text:span text:style-name="T98">伍、申請辦理流程及注意事項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辦理事項</text:p>
          </table:table-cell>
          <table:table-cell table:style-name="TableCell105">
            <text:p text:style-name="P106">說明</text:p>
          </table:table-cell>
        </table:table-row>
        <table:table-row table:style-name="TableRow107">
          <table:table-cell table:style-name="TableCell108">
            <text:p text:style-name="P109"><text:span text:style-name="T110">研習申請</text:span></text:p>
          </table:table-cell>
          <table:table-cell table:style-name="TableCell111">
            <text:p text:style-name="P112"><text:span text:style-name="T113">1.</text:span><text:span text:style-name="T114">請於申請期限內填寫申請表（附件一），經英文科申請人、</text:span><text:span text:style-name="T115">行政單位承辦人及教務處主管核章，郵寄</text:span><text:span text:style-name="T116">正本</text:span><text:span text:style-name="T117">至英語文學科中心（</text:span><text:span text:style-name="T118">81344<text:s/></text:span><text:span text:style-name="T119">高雄市左營區海功路</text:span><text:span text:style-name="T120">55</text:span><text:span text:style-name="T121">號</text:span><text:span text:style-name="T122"><text:s/></text:span><text:span text:style-name="T123">高雄市立左營高中英語文學科中心收）。</text:span></text:p>
            <text:p text:style-name="P124"><text:span text:style-name="T125">2.</text:span><text:span text:style-name="T126">學科中心確認申請學校所提之研習日期及講師人選後，將以電話及</text:span><text:span text:style-name="T127">E-mail</text:span><text:span text:style-name="T128">通知研習聯絡人後續辦理事宜，並發函承辦學校。</text:span></text:p>
          </table:table-cell>
        </table:table-row>
        <table:table-row table:style-name="TableRow129">
          <table:table-cell table:style-name="TableCell130">
            <text:p text:style-name="P131">經費運用</text:p>
          </table:table-cell>
          <table:table-cell table:style-name="TableCell132">
            <text:p text:style-name="P133">1.<text:s/>講師鐘點費及交通費由學科中心支付。</text:p>
            <text:p text:style-name="P134">2.<text:s/>講義印刷費、茶水費由承辦學校負擔。(實體研習)</text:p>
          </table:table-cell>
        </table:table-row>
        <table:table-row table:style-name="TableRow135">
          <table:table-cell table:style-name="TableCell136">
            <text:p text:style-name="P137">研習報名</text:p>
          </table:table-cell>
          <table:table-cell table:style-name="TableCell138">
            <text:p text:style-name="P139">1.學科中心將於「全國教師在職進修網」登錄課程，並告知承辦學校該課程<text:s text:c="4"/>代碼。學科中心設定報名人數為30人，並開放外校報名。</text:p>
            <text:p text:style-name="P140">2.欲參加之教師(含承辦學校校內教師)自行至「全國教師在職進修網」報名。</text:p>
          </table:table-cell>
        </table:table-row>
        <table:table-row table:style-name="TableRow141">
          <table:table-cell table:style-name="TableCell142">
            <text:p text:style-name="P143">研習公文</text:p>
          </table:table-cell>
          <table:table-cell table:style-name="TableCell144">
            <text:p text:style-name="P145"><text:span text:style-name="T146">1.</text:span><text:span text:style-name="T147">為使資源達最大效益，請承辦學校函文邀請所屬區域學校教師參加。</text:span></text:p>
            <text:p text:style-name="P148"><text:span text:style-name="T149">2.</text:span><text:span text:style-name="T150">講師公文由學科中心發函。</text:span></text:p>
          </table:table-cell>
        </table:table-row>
        <table:table-row table:style-name="TableRow151">
          <table:table-cell table:style-name="TableCell152">
            <text:p text:style-name="P153">研習辦理</text:p>
          </table:table-cell>
          <table:table-cell table:style-name="TableCell154">
            <text:p text:style-name="P155">線上研習</text:p>
            <text:p text:style-name="P156"><text:span text:style-name="T157">1.</text:span><text:span text:style-name="T158">報名截止後</text:span><text:span text:style-name="T159">(</text:span><text:span text:style-name="T160">研習前</text:span><text:span text:style-name="T161">3</text:span><text:span text:style-name="T162">日</text:span><text:span text:style-name="T163">)</text:span><text:span text:style-name="T164">由本中心將</text:span><text:span text:style-name="T165">與會教師名單、與會教師</text:span><text:span text:style-name="T166">E-mail</text:span><text:span text:style-name="T167">、回饋表連結</text:span><text:span text:style-name="T168">寄給承辦人。</text:span></text:p>
            <text:p text:style-name="P169">2.承辦學校請於研習前與講師聯繫研習事宜(講義、需要協助事項等)。</text:p>
            <text:p text:style-name="P170"><text:span text:style-name="T171">3.</text:span><text:span text:style-name="T172">請承辦學校使用</text:span><text:span text:style-name="T173">Google Meet</text:span><text:span text:style-name="T174">開設研習課程</text:span><text:span text:style-name="T175">(</text:span><text:span text:style-name="T176">建議使用教育版</text:span><text:span text:style-name="T177">Google Meet</text:span><text:span text:style-name="T178">，並能開放校外老師參加</text:span><text:span text:style-name="T179">)</text:span><text:span text:style-name="T180">，最遲應於研習</text:span><text:span text:style-name="T181">前</text:span><text:span text:style-name="T182">1</text:span><text:span text:style-name="T183">日</text:span><text:span text:style-name="T184">將</text:span><text:span text:style-name="T185">研習連結</text:span><text:span text:style-name="T186">E-mail</text:span><text:span text:style-name="T187">給講師、與會老師及學科中心。</text:span></text:p>
            <text:p text:style-name="P188"><text:span text:style-name="T189">4.</text:span><text:span text:style-name="T190">研習課程結束前，請與會老師填寫線上回饋表，作為核發時數之依據</text:span><text:span text:style-name="T191">(</text:span><text:span text:style-name="T192">若無填寫恕無法核發時數</text:span><text:span text:style-name="T193">)</text:span><text:span text:style-name="T194">，並請</text:span><text:span text:style-name="T195">螢幕截圖</text:span><text:span text:style-name="T196">以利貼於成果報告中。</text:span></text:p>
            <text:p text:style-name="P197"><text:span text:style-name="T198">5.</text:span><text:span text:style-name="T199">學科中心於研習結束</text:span><text:span text:style-name="T200">3</text:span><text:span text:style-name="T201">日</text:span><text:span text:style-name="T202">內，核對回饋表名單後，核發研習時數。</text:span></text:p>
            <text:p text:style-name="P203"><text:span text:style-name="T204">6.</text:span><text:span text:style-name="T205">請承辦學校於</text:span><text:span text:style-name="T206">1</text:span><text:span text:style-name="T207">週內</text:span><text:span text:style-name="T208">將</text:span><text:span text:style-name="T209">成果報告</text:span><text:span text:style-name="T210">(</text:span><text:span text:style-name="T211">附件四</text:span><text:span text:style-name="T212">)</text:span><text:span text:style-name="T213">之電子檔</text:span><text:span text:style-name="T214">(</text:span><text:span text:style-name="T215">Word</text:span><text:span text:style-name="T216">檔</text:span><text:span text:style-name="T217">)</text:span><text:span text:style-name="T218">寄至本中心電子信箱。</text:span></text:p>
            <text:p text:style-name="P219">實體研習</text:p>
            <text:p text:style-name="P220"><text:span text:style-name="T221">1.</text:span><text:span text:style-name="T222">報名截止後</text:span><text:span text:style-name="T223">(</text:span><text:span text:style-name="T224">研習前</text:span><text:span text:style-name="T225">3</text:span><text:span text:style-name="T226">日</text:span><text:span text:style-name="T227">)</text:span><text:span text:style-name="T228">由學科中心將</text:span><text:span text:style-name="T229">與會教師簽到表</text:span><text:span text:style-name="T230">寄給承辦人。</text:span></text:p>
            <text:p text:style-name="P231"><text:span text:style-name="T232">2.</text:span><text:span text:style-name="T233">承辦學校請於研習前與講師聯繫</text:span><text:span text:style-name="T234">講義印製</text:span><text:span text:style-name="T235">及</text:span><text:span text:style-name="T236">接送事宜</text:span><text:span text:style-name="T237">。</text:span></text:p>
            <text:p text:style-name="P238"><text:span text:style-name="T239">3.</text:span><text:span text:style-name="T240">研習當天請承辦學校負責海報印刷、</text:span><text:span text:style-name="T241">講師接送</text:span><text:span text:style-name="T242">(</text:span><text:span text:style-name="T243">往返高鐵站或火車站</text:span><text:span text:style-name="T244">)</text:span><text:span text:style-name="T245">、拍照、發放回饋表</text:span><text:span text:style-name="T246">(</text:span><text:span text:style-name="T247">附件二</text:span><text:span text:style-name="T248">)</text:span><text:span text:style-name="T249">。</text:span></text:p>
            <text:p text:style-name="P250"><text:span text:style-name="T251">4.</text:span><text:span text:style-name="T252">研習辦理完畢</text:span><text:span text:style-name="T253">隔天</text:span><text:span text:style-name="T254">，請將</text:span><text:span text:style-name="T255">簽到表</text:span><text:span text:style-name="T256">掃描檔案寄至學科中心信箱，由學科中心核發研習時數。</text:span></text:p>
            <text:p text:style-name="P257"><text:span text:style-name="T258">5.</text:span><text:span text:style-name="T259">請承辦學校於</text:span><text:span text:style-name="T260">1</text:span><text:span text:style-name="T261">週內</text:span><text:span text:style-name="T262">將</text:span><text:span text:style-name="T263">回饋統計表</text:span><text:span text:style-name="T264">(</text:span><text:span text:style-name="T265">附件三</text:span><text:span text:style-name="T266">)</text:span><text:span text:style-name="T267">、成果報告</text:span><text:span text:style-name="T268">(</text:span><text:span text:style-name="T269">附件四</text:span><text:span text:style-name="T270">)</text:span><text:span text:style-name="T271">之電子檔</text:span><text:soft-page-break/><text:span text:style-name="T272">(</text:span><text:span text:style-name="T273">Word</text:span><text:span text:style-name="T274">檔</text:span><text:span text:style-name="T275">)</text:span><text:span text:style-name="T276">寄至本中心電子信箱：</text:span><text:span text:style-name="T277">e</text:span><text:span text:style-name="T278">nglish026@gmail.com</text:span></text:p>
          </table:table-cell>
        </table:table-row>
      </table:table>
      <text:soft-page-break/>
      <text:p text:style-name="P279"><text:span text:style-name="T280">附件一</text:span></text:p>
      <text:p text:style-name="P281">英語文學科中心112學年度第1學期</text:p>
      <text:p text:style-name="P282"><text:span text:style-name="T283">新課綱教學示例推廣研習申請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申請學校</text:p>
          </table:table-cell>
          <table:table-cell table:style-name="TableCell293" table:number-columns-spanned="4">
            <text:p text:style-name="內文"><text:span text:style-name="T294">（請填寫全銜）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研習辦理型態</text:p>
          </table:table-cell>
          <table:table-cell table:style-name="TableCell298" table:number-columns-spanned="4">
            <text:p text:style-name="P299">□線上<text:s text:c="8"/>□實體(請填寫研習地點：<text:s text:c="7"/>大樓<text:s text:c="8"/>教室)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4">
            <text:p text:style-name="P302">英文科申請人</text:p>
          </table:table-cell>
          <table:table-cell table:style-name="TableCell303">
            <text:p text:style-name="P304"><text:s/>姓<text:s text:c="2"/>名</text:p>
          </table:table-cell>
          <table:table-cell table:style-name="TableCell305" table:number-columns-spanned="3">
            <text:p text:style-name="內文"><text:span text:style-name="T306">必填</text:span><text:span text:style-name="T307"><text:s text:c="2"/>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/>電子信箱</text:p>
          </table:table-cell>
          <table:table-cell table:style-name="TableCell312" table:number-columns-spanned="3">
            <text:p text:style-name="內文"><text:span text:style-name="T313">必填</text:span><text:span text:style-name="T314"><text:s text:c="2"/>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/>辦公室電話</text:p>
          </table:table-cell>
          <table:table-cell table:style-name="TableCell319" table:number-columns-spanned="3">
            <text:p text:style-name="內文"><text:span text:style-name="T320">必填</text:span><text:span text:style-name="T321"><text:s text:c="2"/>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/>手<text:s text:c="2"/>機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rows-spanned="4">
            <text:p text:style-name="P330">行政單位承辦人</text:p>
          </table:table-cell>
          <table:table-cell table:style-name="TableCell331">
            <text:p text:style-name="P332"><text:s/>姓<text:s text:c="2"/>名</text:p>
          </table:table-cell>
          <table:table-cell table:style-name="TableCell333" table:number-columns-spanned="3">
            <text:p text:style-name="內文"><text:span text:style-name="T334">必填</text:span><text:span text:style-name="T335"><text:s text:c="2"/>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/>電子信箱</text:p>
          </table:table-cell>
          <table:table-cell table:style-name="TableCell340" table:number-columns-spanned="3">
            <text:p text:style-name="內文"><text:span text:style-name="T341">必填</text:span><text:span text:style-name="T342"><text:s text:c="2"/>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/>辦公室電話</text:p>
          </table:table-cell>
          <table:table-cell table:style-name="TableCell347" table:number-columns-spanned="3">
            <text:p text:style-name="內文"><text:span text:style-name="T348">必填</text:span><text:span text:style-name="T349"><text:s text:c="2"/>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/>手<text:s text:c="2"/>機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研習主要聯絡人</text:p>
          </table:table-cell>
          <table:table-cell table:style-name="TableCell359">
            <text:p text:style-name="P360">姓<text:s text:c="2"/>名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預定辦理時間</text:p>
            <text:p text:style-name="P366">(請依順位選擇兩個時段，以便學科中心協調講師。)</text:p>
          </table:table-cell>
          <table:table-cell table:style-name="TableCell367" table:number-columns-spanned="4">
            <text:p text:style-name="P368">第一順位時間：</text:p>
            <text:p text:style-name="P369">112年<text:s text:c="5"/>月<text:s text:c="6"/>日<text:s text:c="2"/>星期<text:s text:c="5"/>上午/下午<text:s text:c="7"/>時至<text:s text:c="2"/><text:s text:c="4"/>時</text:p>
            <text:p text:style-name="P370">第二順位時間：</text:p>
            <text:p text:style-name="P371">112年<text:s text:c="5"/>月<text:s text:c="6"/>日<text:s text:c="2"/>星期<text:s text:c="5"/>上午/下午<text:s text:c="7"/>時至<text:s text:c="6"/>時</text:p>
            <text:p text:style-name="內文"><text:span text:style-name="T372">請安排</text:span><text:span text:style-name="T373">112</text:span><text:span text:style-name="T374">年</text:span><text:span text:style-name="T375">10</text:span><text:span text:style-name="T376">月</text:span><text:span text:style-name="T377">16</text:span><text:span text:style-name="T378">日至</text:span><text:span text:style-name="T379">112</text:span><text:span text:style-name="T380">年</text:span><text:span text:style-name="T381">12</text:span><text:span text:style-name="T382">月</text:span><text:span text:style-name="T383">29</text:span><text:span text:style-name="T384">日之週間，</text:span><text:span text:style-name="T385">2</text:span><text:span text:style-name="T386">至</text:span><text:span text:style-name="T387">3</text:span><text:span text:style-name="T388">小時。</text:span><text:span text:style-name="T389">(</text:span><text:span text:style-name="T390">不含報到</text:span><text:span text:style-name="T391">)(</text:span><text:span text:style-name="T392">授課時間請參閱講題</text:span><text:span text:style-name="T393">/</text:span><text:span text:style-name="T394">講師名單</text:span><text:span text:style-name="T395">)</text:span><text:s/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預定辦理的講題及</text:p>
            <text:p text:style-name="P399">講師</text:p>
            <text:p text:style-name="P400">(請依順位選擇兩個講題及講師，以便學科中心協調講師，講師請勿重複)</text:p>
          </table:table-cell>
          <table:table-cell table:style-name="TableCell401" table:number-columns-spanned="4">
            <text:p text:style-name="P402">第一順位：<text:s/></text:p>
            <text:p text:style-name="P403">講題：</text:p>
            <text:p text:style-name="P404">講師：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4">
            <text:p text:style-name="P408">第二順位：</text:p>
            <text:p text:style-name="P409">講題：</text:p>
            <text:p text:style-name="P410">講師：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是否需實作</text:p>
          </table:table-cell>
          <table:table-cell table:style-name="TableCell414" table:number-columns-spanned="2">
            <text:p text:style-name="P415">□是<text:s text:c="2"/>□否</text:p>
          </table:table-cell>
          <table:covered-table-cell/>
          <table:table-cell table:style-name="TableCell416">
            <text:p text:style-name="P417">預估人數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是否需全英講授</text:p>
          </table:table-cell>
          <table:table-cell table:style-name="TableCell423" table:number-columns-spanned="4">
            <text:p text:style-name="P424">□是<text:s text:c="2"/>□否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校相關計畫</text:p>
          </table:table-cell>
          <table:table-cell table:style-name="TableCell428" table:number-columns-spanned="4">
            <text:p text:style-name="P429">□無□雙語實驗班計畫□全英教學計畫□部分領域課程雙語授課計畫</text:p>
            <text:p text:style-name="P430"><text:span text:style-name="T431">□</text:span><text:span text:style-name="T432">國外姊妹校推動計畫</text:span><text:span text:style-name="T433">□</text:span><text:span text:style-name="T434">其他英文相關計畫</text:span><text:span text:style-name="T435"><text:s text:c="21"/></text:span><text:span text:style-name="T436"><text:s text:c="4"/>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備<text:s/>註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英文科申請人</text:p>
          </table:table-cell>
          <table:table-cell table:style-name="TableCell450">
            <text:p text:style-name="P451">行政單位承辦人核章</text:p>
          </table:table-cell>
          <table:table-cell table:style-name="TableCell452">
            <text:p text:style-name="P453">教務主任核章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※</text:span><text:span text:style-name="T464">請將核章</text:span><text:span text:style-name="T465">正本</text:span><text:span text:style-name="T466">寄回高雄市立左營高中英語文學科中心（</text:span><text:span text:style-name="T467">81344</text:span><text:span text:style-name="T468">高雄市左營區海功路</text:span><text:span text:style-name="T469">55</text:span><text:span text:style-name="T470">號）</text:span></text:p>
      <text:p text:style-name="P471"><text:span text:style-name="T472">附件二</text:span></text:p>
      <text:p text:style-name="P473"><text:span text:style-name="T474">英語文學科中心</text:span><text:span text:style-name="T475">112</text:span><text:span text:style-name="T476">學年度第</text:span><text:span text:style-name="T477">1</text:span><text:span text:style-name="T478">學期新課綱教學示例推廣研習</text:span><text:span text:style-name="T479">回饋表</text:span><text:soft-page-break/><text:span text:style-name="T480">(</text:span><text:span text:style-name="T481">實體研習與會老師填寫</text:span><text:span text:style-name="T482">)</text:span></text:p>
      <text:p text:style-name="P483"><text:span text:style-name="T484">各位教育先進大家好！為讓日後課程規劃更臻完善，懇請您撥冗填寫以下問卷。問卷資料只供本中心作</text:span><text:span text:style-name="T485">教育研究與課程改善之用</text:span><text:span text:style-name="T486">，請您放心填寫。如您有任何疑問，歡迎隨時聯絡本中心：</text:span><text:span text:style-name="T487">07-5822010#120</text:span><text:span text:style-name="T488">，謝謝您的協助！</text:span><text:span text:style-name="T489"><text:s text:c="28"/></text:span><text:span text:style-name="T490">英語文學科中心敬上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辦理時間</text:span></text:p>
          </table:table-cell>
          <table:table-cell table:style-name="TableCell500">
            <text:p text:style-name="P501"><text:span text:style-name="T502">112</text:span><text:span text:style-name="T503">年</text:span><text:span text:style-name="T504"><text:s/></text:span><text:span text:style-name="T505">月</text:span><text:span text:style-name="T506"><text:s/></text:span><text:span text:style-name="T507">日星期</text:span><text:span text:style-name="T508"><text:s text:c="2"/></text:span><text:span text:style-name="T509">　</text:span><text:span text:style-name="T510">00:00-00:00</text:span></text:p>
          </table:table-cell>
          <table:table-cell table:style-name="TableCell511">
            <text:p text:style-name="P512"><text:span text:style-name="T513">辦理地點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研習主題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講師</text:p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list text:style-name="LFO1" text:continue-numbering="true">
              <text:list-item>
                <text:p text:style-name="P536">任職學校</text:p>
              </text:list-item>
            </text:list>
          </table:table-cell>
          <table:table-cell table:style-name="TableCell537" table:number-columns-spanned="2">
            <text:p text:style-name="P538"><text:span text:style-name="T539">所在縣市</text:span><text:span text:style-name="T540"><text:s text:c="12"/></text:span><text:span text:style-name="T541">縣</text:span><text:span text:style-name="T542">/</text:span><text:span text:style-name="T543">市</text:span></text:p>
          </table:table-cell>
          <table:covered-table-cell/>
          <table:table-cell table:style-name="TableCell544" table:number-columns-spanned="3">
            <text:p text:style-name="P545"><text:span text:style-name="T546">學校名稱（全銜）</text:span><text:span text:style-name="T547"><text:s text:c="23"/>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>任教年資</text:p>
              </text:list-item>
            </text:list>
          </table:table-cell>
          <table:table-cell table:style-name="TableCell551">
            <text:p text:style-name="P552"><text:span text:style-name="T553"></text:span><text:span text:style-name="T554"><text:s/>3</text:span><text:span text:style-name="T555">年以下</text:span></text:p>
          </table:table-cell>
          <table:table-cell table:style-name="TableCell556">
            <text:p text:style-name="P557"><text:span text:style-name="T558"></text:span><text:span text:style-name="T559"><text:s/>3~5</text:span><text:span text:style-name="T560">年</text:span></text:p>
          </table:table-cell>
          <table:table-cell table:style-name="TableCell561">
            <text:p text:style-name="P562"><text:span text:style-name="T563"></text:span><text:span text:style-name="T564"><text:s/>6</text:span><text:span text:style-name="T565">~10</text:span><text:span text:style-name="T566">年</text:span></text:p>
          </table:table-cell>
          <table:table-cell table:style-name="TableCell567">
            <text:p text:style-name="P568"><text:span text:style-name="T569"></text:span><text:span text:style-name="T570"><text:s/>11~20</text:span><text:span text:style-name="T571">年</text:span></text:p>
          </table:table-cell>
          <table:table-cell table:style-name="TableCell572">
            <text:p text:style-name="P573"><text:span text:style-name="T574"></text:span><text:span text:style-name="T575"><text:s/>21</text:span><text:span text:style-name="T576">年以上</text:span></text:p>
          </table:table-cell>
        </table:table-row>
      </table:table>
      <text:p text:style-name="P577"><text:span text:style-name="T578">壹、</text:span><text:span text:style-name="T579">基本資料（請在</text:span><text:span text:style-name="T580"></text:span><text:span text:style-name="T581">中打勾）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p text:style-name="P589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同意</text:p>
          </table:table-cell>
          <table:table-cell table:style-name="TableCell595">
            <text:p text:style-name="P596">部份同意</text:p>
          </table:table-cell>
          <table:table-cell table:style-name="TableCell597">
            <text:p text:style-name="P598">不同意</text:p>
          </table:table-cell>
        </table:table-row>
        <table:table-row table:style-name="TableRow599">
          <table:table-cell table:style-name="TableCell600">
            <text:list text:style-name="LFO2" text:continue-numbering="true">
              <text:list-item>
                <text:p text:style-name="P601">有助於掌握108課綱之理念與精神</text:p>
              </text:list-item>
            </text:list>
          </table:table-cell>
          <table:table-cell table:style-name="TableCell602">
            <text:p text:style-name="P603"><text:span text:style-name="T604"></text:span></text:p>
          </table:table-cell>
          <table:table-cell table:style-name="TableCell605">
            <text:p text:style-name="P606"><text:span text:style-name="T607"></text:span></text:p>
          </table:table-cell>
          <table:table-cell table:style-name="TableCell608">
            <text:p text:style-name="P609"><text:span text:style-name="T610"></text:span></text:p>
          </table:table-cell>
        </table:table-row>
        <table:table-row table:style-name="TableRow611">
          <table:table-cell table:style-name="TableCell612">
            <text:list text:style-name="LFO2" text:continue-numbering="true">
              <text:list-item>
                <text:p text:style-name="P613">增進對素養導向教學設計及理念的認識</text:p>
              </text:list-item>
            </text:list>
          </table:table-cell>
          <table:table-cell table:style-name="TableCell614">
            <text:p text:style-name="P615"><text:span text:style-name="T616"></text:span></text:p>
          </table:table-cell>
          <table:table-cell table:style-name="TableCell617">
            <text:p text:style-name="P618"><text:span text:style-name="T619"></text:span></text:p>
          </table:table-cell>
          <table:table-cell table:style-name="TableCell620">
            <text:p text:style-name="P621"><text:span text:style-name="T622"></text:span></text:p>
          </table:table-cell>
        </table:table-row>
        <table:table-row table:style-name="TableRow623">
          <table:table-cell table:style-name="TableCell624">
            <text:p text:style-name="P625">3.提供的示例具有教學實務參考價值</text:p>
          </table:table-cell>
          <table:table-cell table:style-name="TableCell626">
            <text:p text:style-name="P627"><text:span text:style-name="T628"></text:span></text:p>
          </table:table-cell>
          <table:table-cell table:style-name="TableCell629">
            <text:p text:style-name="P630"><text:span text:style-name="T631"></text:span></text:p>
          </table:table-cell>
          <table:table-cell table:style-name="TableCell632">
            <text:p text:style-name="P633"><text:span text:style-name="T634"></text:span></text:p>
          </table:table-cell>
        </table:table-row>
        <table:table-row table:style-name="TableRow635">
          <table:table-cell table:style-name="TableCell636">
            <text:p text:style-name="P637">4.有助於實務現場素養導向教學的實施</text:p>
          </table:table-cell>
          <table:table-cell table:style-name="TableCell638">
            <text:p text:style-name="P639"><text:span text:style-name="T640"></text:span></text:p>
          </table:table-cell>
          <table:table-cell table:style-name="TableCell641">
            <text:p text:style-name="P642"><text:span text:style-name="T643"></text:span></text:p>
          </table:table-cell>
          <table:table-cell table:style-name="TableCell644">
            <text:p text:style-name="P645"><text:span text:style-name="T646"></text:span></text:p>
          </table:table-cell>
        </table:table-row>
        <table:table-row table:style-name="TableRow647">
          <table:table-cell table:style-name="TableCell648">
            <text:p text:style-name="P649"><text:s text:c="2"/>5.整體而言感到滿意</text:p>
          </table:table-cell>
          <table:table-cell table:style-name="TableCell650">
            <text:p text:style-name="P651"><text:span text:style-name="T652"></text:span></text:p>
          </table:table-cell>
          <table:table-cell table:style-name="TableCell653">
            <text:p text:style-name="P654"><text:span text:style-name="T655"></text:span></text:p>
          </table:table-cell>
          <table:table-cell table:style-name="TableCell656">
            <text:p text:style-name="P657"><text:span text:style-name="T658"></text:span></text:p>
          </table:table-cell>
        </table:table-row>
      </table:table>
      <text:list text:style-name="LFO3" text:continue-numbering="true">
        <text:list-item>
          <text:p text:style-name="P659">回饋意見</text:p>
        </text:list-item>
      </text:list>
      <text:p text:style-name="P660"><text:span text:style-name="T661">二、您對於本次</text:span><text:span text:style-name="T662">研習課程</text:span><text:span text:style-name="T663">的感想或其他意見為何？</text:span><text:span text:style-name="T664"><text:s/></text:span></text:p>
      <text:p text:style-name="P665">_____________________________________________________________________________</text:p>
      <text:p text:style-name="P666">_____________________________________________________________________________</text:p>
      <text:p text:style-name="P667">_____________________________________________________________________________</text:p>
      <text:p text:style-name="P668"><text:span text:style-name="T669">三、您對於</text:span><text:span text:style-name="T670">108</text:span><text:span text:style-name="T671">新課綱執行的意見或困難</text:span><text:span text:style-name="T672">(</text:span><text:span text:style-name="T673">例</text:span><text:span text:style-name="T674">:</text:span><text:span text:style-name="T675">部定必修、多元選修、加深加廣選修、評量、篇章教學、學習成果檔案等</text:span><text:span text:style-name="T676">)</text:span><text:span text:style-name="T677">？</text:span></text:p>
      <text:p text:style-name="P678">_____________________________________________________________________________</text:p>
      <text:p text:style-name="P679">_____________________________________________________________________________</text:p>
      <text:p text:style-name="P680">_____________________________________________________________________________</text:p>
      <text:p text:style-name="P681"><text:span text:style-name="T682">（問卷結束，謝謝！感謝您的填寫～）</text:span><text:span text:style-name="T683"><text:s/></text:span></text:p>
      <text:p text:style-name="P684"/>
      <text:p text:style-name="P685"><text:span text:style-name="T686">附件三</text:span></text:p>
      <text:p text:style-name="P687">英語文學科中心112學年度第1學期新課綱教學示例推廣研習</text:p>
      <text:soft-page-break/>
      <text:p text:style-name="P688"><text:span text:style-name="T689">回饋統計表</text:span><text:span text:style-name="T690">(</text:span><text:span text:style-name="T691">實體研習承辦學校填寫</text:span><text:span text:style-name="T692">)</text:span></text:p>
      <text:p text:style-name="P693"><text:span text:style-name="T694">各位教育先進大家好！為讓日後課程規劃更臻完善，懇請您撥冗填寫以下問卷。問卷資料只供本中心作</text:span><text:span text:style-name="T695">教育研究與課程改善之用</text:span><text:span text:style-name="T696">，請您放心填寫。如您有任何疑問，歡迎隨時聯絡本中心</text:span><text:span text:style-name="T697">07-5822010#120</text:span><text:span text:style-name="T698">，謝謝您的協助！</text:span><text:span text:style-name="T699"><text:tab/></text:span><text:span text:style-name="T700">英語文學科中心敬上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辦理時間</text:span></text:p>
          </table:table-cell>
          <table:table-cell table:style-name="TableCell711">
            <text:p text:style-name="P712"><text:span text:style-name="T713">112</text:span><text:span text:style-name="T714">年</text:span><text:span text:style-name="T715"><text:s/></text:span><text:span text:style-name="T716">月</text:span><text:span text:style-name="T717"><text:s text:c="2"/></text:span><text:span text:style-name="T718">日星期</text:span><text:span text:style-name="T719"><text:s text:c="2"/></text:span><text:span text:style-name="T720">　</text:span><text:span text:style-name="T721">00:00-00:00</text:span></text:p>
          </table:table-cell>
          <table:table-cell table:style-name="TableCell722">
            <text:p text:style-name="P723"><text:span text:style-name="T724">辦理地點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研習主題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講師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參加人數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回收有效</text:p>
            <text:p text:style-name="P744">回饋表數</text:p>
          </table:table-cell>
          <table:table-cell table:style-name="TableCell745">
            <text:p text:style-name="P746"/>
          </table:table-cell>
        </table:table-row>
      </table:table>
      <text:list text:style-name="LFO4" text:continue-numbering="true">
        <text:list-item>
          <text:p text:style-name="P747"><text:span text:style-name="T748">基本資料</text:span><text:span text:style-name="T749">【請在</text:span><text:span text:style-name="T750">( )</text:span><text:span text:style-name="T751">中填入統計數字】</text:span><text:span text:style-name="T752">(</text:span><text:span text:style-name="T753">以校為單位，不同學校請增列表格分開統計</text:span><text:span text:style-name="T754">)</text:span></text:p>
        </text:list-item>
      </text:list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list text:style-name="LFO5" text:continue-numbering="true">
              <text:list-item>
                <text:p text:style-name="P764"><text:span text:style-name="T765">任職學校</text:span></text:p>
              </text:list-item>
            </text:list>
          </table:table-cell>
          <table:table-cell table:style-name="TableCell766" table:number-columns-spanned="2">
            <text:p text:style-name="P767"><text:span text:style-name="T768">所在縣市</text:span><text:span text:style-name="T769"><text:s text:c="12"/></text:span><text:span text:style-name="T770">縣</text:span><text:span text:style-name="T771">/</text:span><text:span text:style-name="T772">市</text:span></text:p>
          </table:table-cell>
          <table:covered-table-cell/>
          <table:table-cell table:style-name="TableCell773" table:number-columns-spanned="3">
            <text:p text:style-name="P774"><text:span text:style-name="T775">學校名稱（全銜）</text:span><text:span text:style-name="T776"><text:s text:c="27"/>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list text:style-name="LFO5" text:continue-numbering="true">
              <text:list-item>
                <text:p text:style-name="P779">任教年資</text:p>
              </text:list-item>
            </text:list>
          </table:table-cell>
          <table:table-cell table:style-name="TableCell780">
            <text:p text:style-name="P781"><text:span text:style-name="T782">( <text:s text:c="2"/>) 3</text:span><text:span text:style-name="T783">年以下</text:span></text:p>
          </table:table-cell>
          <table:table-cell table:style-name="TableCell784">
            <text:p text:style-name="P785"><text:span text:style-name="T786">( <text:s text:c="2"/>)3~5</text:span><text:span text:style-name="T787">年</text:span></text:p>
          </table:table-cell>
          <table:table-cell table:style-name="TableCell788">
            <text:p text:style-name="P789"><text:span text:style-name="T790">( <text:s text:c="2"/>) 6</text:span><text:span text:style-name="T791">~10</text:span><text:span text:style-name="T792">年</text:span></text:p>
          </table:table-cell>
          <table:table-cell table:style-name="TableCell793">
            <text:p text:style-name="P794">( <text:s text:c="2"/>) 11~20年</text:p>
          </table:table-cell>
          <table:table-cell table:style-name="TableCell795">
            <text:p text:style-name="P796">( <text:s text:c="2"/>) 21年以上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一、任職學校</text:p>
          </table:table-cell>
          <table:table-cell table:style-name="TableCell808" table:number-columns-spanned="2">
            <text:p text:style-name="P809"><text:span text:style-name="T810">所在縣市</text:span><text:span text:style-name="T811"><text:s text:c="12"/></text:span><text:span text:style-name="T812">縣</text:span><text:span text:style-name="T813">/</text:span><text:span text:style-name="T814">市</text:span></text:p>
          </table:table-cell>
          <table:covered-table-cell/>
          <table:table-cell table:style-name="TableCell815" table:number-columns-spanned="3">
            <text:p text:style-name="P816"><text:span text:style-name="T817">學校名稱（全銜）</text:span><text:span text:style-name="T818"><text:s text:c="27"/></text:span>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二、任教年資</text:p>
          </table:table-cell>
          <table:table-cell table:style-name="TableCell822">
            <text:p text:style-name="P823"><text:span text:style-name="T824">( <text:s text:c="2"/>) 3</text:span><text:span text:style-name="T825">年以下</text:span></text:p>
          </table:table-cell>
          <table:table-cell table:style-name="TableCell826">
            <text:p text:style-name="P827"><text:span text:style-name="T828">( <text:s text:c="2"/>)3~5</text:span><text:span text:style-name="T829">年</text:span></text:p>
          </table:table-cell>
          <table:table-cell table:style-name="TableCell830">
            <text:p text:style-name="P831"><text:span text:style-name="T832">( <text:s text:c="2"/>) 6</text:span><text:span text:style-name="T833">~10</text:span><text:span text:style-name="T834">年</text:span></text:p>
          </table:table-cell>
          <table:table-cell table:style-name="TableCell835">
            <text:p text:style-name="P836">( <text:s text:c="2"/>) 11~20年</text:p>
          </table:table-cell>
          <table:table-cell table:style-name="TableCell837">
            <text:p text:style-name="P838">( <text:s text:c="2"/>) 21年以上</text:p>
          </table:table-cell>
        </table:table-row>
      </table:table>
      <text:p text:style-name="P839">(不敷使用請自行增列)</text:p>
      <text:list text:style-name="LFO4" text:continue-numbering="true">
        <text:list-item>
          <text:p text:style-name="P840">回饋意見</text:p>
        </text:list-item>
      </text:list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4">
            <text:p text:style-name="內文"><text:span text:style-name="T848">一、請問您是否同意透過本次研習提升以下知能？（請在</text:span><text:span text:style-name="T849">空格</text:span><text:span text:style-name="T850">中填入統計數字）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項目</text:p>
          </table:table-cell>
          <table:table-cell table:style-name="TableCell854">
            <text:p text:style-name="P855">同意</text:p>
          </table:table-cell>
          <table:table-cell table:style-name="TableCell856">
            <text:p text:style-name="P857">部份同意</text:p>
          </table:table-cell>
          <table:table-cell table:style-name="TableCell858">
            <text:p text:style-name="P859">不同意</text:p>
          </table:table-cell>
        </table:table-row>
        <table:table-row table:style-name="TableRow860">
          <table:table-cell table:style-name="TableCell861">
            <text:p text:style-name="P862">1.有助於掌握108課綱之理念與精神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.增進對素養導向教學設計及理念的認識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提供的示例具有教學實務參考價值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.有助於實務現場素養導向教學的實施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.整體而言感到滿意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內文"/>
      <text:p text:style-name="P905"><text:span text:style-name="T906">二、您對於本次</text:span><text:span text:style-name="T907">研習課程</text:span><text:span text:style-name="T908">的感想或其他意見為何？</text:span><text:span text:style-name="T909"><text:s/></text:span></text:p>
      <text:p text:style-name="P910">_____________________________________________________________________________</text:p>
      <text:p text:style-name="P911">_____________________________________________________________________________</text:p>
      <text:p text:style-name="P912">_____________________________________________________________________________</text:p>
      <text:p text:style-name="P913"/>
      <text:p text:style-name="P914">三、您對於108新課綱執行的意見或困難(例:<text:s/>部定必修、多元選修、加深加廣選修、評量、篇章教學、學習成果檔案等)？</text:p>
      <text:soft-page-break/>
      <text:p text:style-name="P915">_____________________________________________________________________________</text:p>
      <text:p text:style-name="P916">_____________________________________________________________________________</text:p>
      <text:p text:style-name="P917">_____________________________________________________________________________</text:p>
      <text:p text:style-name="P918"/>
      <text:p text:style-name="P919"/>
      <text:p text:style-name="P920"/>
      <text:p text:style-name="P921"><text:span text:style-name="T922">附件四</text:span></text:p>
      <text:p text:style-name="P923">英語文學科中心112學年度第1學期新課綱教學示例推廣研習</text:p>
      <text:p text:style-name="P924">成果報告表</text:p>
      <text:p text:style-name="P925"/>
      <text:p text:style-name="P926">承辦學校：___________________</text:p>
      <text:p text:style-name="P927">填寫人：_____________________ <text:s text:c="3"/>聯絡電話：_________________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研習科別</text:p>
          </table:table-cell>
          <table:table-cell table:style-name="TableCell936" table:number-columns-spanned="3">
            <text:p text:style-name="P937">英語文科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教師在職進修網代碼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研習日期</text:p>
          </table:table-cell>
          <table:table-cell table:style-name="TableCell946" table:number-columns-spanned="3">
            <text:p text:style-name="P947"><text:s/>112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研習地點</text:p>
          </table:table-cell>
          <table:table-cell table:style-name="TableCell951" table:number-columns-spanned="3">
            <text:p text:style-name="P952">□線上<text:s text:c="8"/>□實體(地點：<text:s text:c="15"/>)</text:p>
          </table:table-cell>
          <table:covered-table-cell/>
          <table:covered-table-cell/>
        </table:table-row>
        <table:table-row table:style-name="TableRow953">
          <table:table-cell table:style-name="TableCell954" table:number-rows-spanned="2">
            <text:p text:style-name="P955">課程規劃</text:p>
          </table:table-cell>
          <table:table-cell table:style-name="TableCell956">
            <text:p text:style-name="P957">課程名稱</text:p>
          </table:table-cell>
          <table:table-cell table:style-name="TableCell958">
            <text:p text:style-name="P959">研習時數</text:p>
          </table:table-cell>
          <table:table-cell table:style-name="TableCell960">
            <text:p text:style-name="P961">講師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研習人數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承辦學校辦理情形及效益簡述(含課程、講座)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承辦學校對於本次研習檢討及建議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備註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</table:table>
      <text:soft-page-break/>
      <text:p text:style-name="P990"><text:span text:style-name="T991">教師研習照片（</text:span><text:span text:style-name="T992">Ⅰ</text:span><text:span text:style-name="T993">）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<text:span text:style-name="T1000">（請放照片</text:span><text:span text:style-name="T1001">/</text:span><text:span text:style-name="T1002">螢幕截圖</text:span><text:span text:style-name="T1003">）</text:span></text:p>
          </table:table-cell>
          <table:covered-table-cell/>
        </table:table-row>
        <table:table-row table:style-name="TableRow1004">
          <table:table-cell table:style-name="TableCell1005">
            <text:p text:style-name="P1006">活動說明</text:p>
          </table:table-cell>
          <table:table-cell table:style-name="TableCell1007">
            <text:p text:style-name="P1008">（請簡要說明）</text:p>
          </table:table-cell>
        </table:table-row>
        <table:table-row table:style-name="TableRow1009">
          <table:table-cell table:style-name="TableCell1010" table:number-columns-spanned="2">
            <text:p text:style-name="P1011"><text:span text:style-name="T1012">（請放照片</text:span><text:span text:style-name="T1013">/</text:span><text:span text:style-name="T1014">螢幕截圖</text:span><text:span text:style-name="T1015">）</text:span></text:p>
          </table:table-cell>
          <table:covered-table-cell/>
        </table:table-row>
        <table:table-row table:style-name="TableRow1016">
          <table:table-cell table:style-name="TableCell1017">
            <text:p text:style-name="P1018">活動說明</text:p>
          </table:table-cell>
          <table:table-cell table:style-name="TableCell1019">
            <text:p text:style-name="P1020">（請簡要說明）</text:p>
          </table:table-cell>
        </table:table-row>
      </table:table>
      <text:p text:style-name="P1021"/>
      <text:soft-page-break/>
      <text:p text:style-name="P1022">教師研習照片（Ⅱ）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2">
            <text:p text:style-name="P1028"><text:span text:style-name="T1029">（請放照片</text:span><text:span text:style-name="T1030">/</text:span><text:span text:style-name="T1031">螢幕截圖</text:span><text:span text:style-name="T1032">）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>活動說明</text:p>
          </table:table-cell>
          <table:table-cell table:style-name="TableCell1036">
            <text:p text:style-name="P1037">（請簡要說明）</text:p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（請放照片</text:span><text:span text:style-name="T1042">/</text:span><text:span text:style-name="T1043">螢幕截圖</text:span><text:span text:style-name="T1044">）</text:span></text:p>
          </table:table-cell>
          <table:covered-table-cell/>
        </table:table-row>
        <table:table-row table:style-name="TableRow1045">
          <table:table-cell table:style-name="TableCell1046">
            <text:p text:style-name="P1047">活動說明</text:p>
          </table:table-cell>
          <table:table-cell table:style-name="TableCell1048">
            <text:p text:style-name="P1049">（請簡要說明）</text:p>
          </table:table-cell>
        </table:table-row>
      </table:table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yhs</meta:initial-creator>
    <dc:creator>user</dc:creator>
    <meta:creation-date>2023-09-07T07:20:00Z</meta:creation-date>
    <dc:date>2023-09-07T07:20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10" meta:paragraph-count="10" meta:word-count="780" meta:character-count="5220" meta:row-count="37" meta:non-whitespace-character-count="4450"/>
  </office:meta>
</office:document-meta>
</file>