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2D88o00" svg:font-family="TT2D88o00, 超世紀中古印"/>
    <style:font-face style:name="TT2D89o00" svg:font-family="TT2D89o00, 超世紀中古印"/>
    <style:font-face style:name="TT2D8Ao00" svg:font-family="TT2D8Ao00, 超世紀中古印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53cm" fo:margin-left="-0.25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2.789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.318cm" fo:margin-bottom="0.318cm" style:contextual-spacing="false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TT2D8Ao00" style:font-size-complex="12pt"/>
    </style:style>
    <style:style style:name="P4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TT2D8Ao00" style:font-size-complex="12pt"/>
    </style:style>
    <style:style style:name="P5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letter-kerning="false" style:font-name-asian="標楷體" style:font-size-asian="18pt" style:font-name-complex="TT2D89o00" style:font-size-complex="18pt"/>
    </style:style>
    <style:style style:name="T2" style:family="text">
      <style:text-properties style:font-name="標楷體" fo:font-size="18pt" style:letter-kerning="false" style:font-name-asian="標楷體" style:font-size-asian="18pt" style:font-name-complex="TT2D89o00" style:font-size-complex="18pt"/>
    </style:style>
    <style:style style:name="T3" style:family="text">
      <style:text-properties style:font-name="標楷體" fo:font-size="13pt" style:letter-kerning="false" style:font-name-asian="標楷體" style:font-size-asian="13pt" style:font-name-complex="TT2D88o00" style:font-size-complex="13pt"/>
    </style:style>
    <style:style style:name="T4" style:family="text">
      <style:text-properties style:font-name="標楷體" fo:font-size="13pt" style:letter-kerning="false" style:font-name-asian="標楷體" style:font-size-asian="13pt" style:font-name-complex="TT2D88o00" style:font-size-complex="13pt"/>
    </style:style>
    <style:style style:name="T5" style:family="text">
      <style:text-properties style:font-name="標楷體" style:letter-kerning="false" style:font-name-asian="標楷體" style:font-name-complex="TT2D8Ao0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立壽山高級中等學校 <text:s/>運動紀錄單</text:span><text:span text:style-name="T1"/></text:p>
      <text:p text:style-name="P1"><text:span text:style-name="T3">班級</text:span><text:span text:style-name="T3">____</text:span><text:span text:style-name="T3">_____</text:span><text:span text:style-name="T3">___ </text:span><text:span text:style-name="T3">姓名</text:span><text:span text:style-name="T3">______</text:span><text:span text:style-name="T3">______</text:span><text:span text:style-name="T3">_____ </text:span><text:span text:style-name="T3">座號</text:span>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日期<text:span text:style-name="T5"/></text:p>
          </table:table-cell>
          <table:table-cell table:style-name="表格1.B1" office:value-type="string">
            <text:p text:style-name="P3">時間<text:span text:style-name="T5"/></text:p>
          </table:table-cell>
          <table:table-cell table:style-name="表格1.B1" office:value-type="string">
            <text:p text:style-name="P3">時數<text:span text:style-name="T5"/></text:p>
          </table:table-cell>
          <table:table-cell table:style-name="表格1.D1" office:value-type="string">
            <text:p text:style-name="P3">運動項目<text:span text:style-name="T5"/></text:p>
          </table:table-cell>
          <table:table-cell table:style-name="表格1.E1" office:value-type="string">
            <text:p text:style-name="P3">日期<text:span text:style-name="T5"/></text:p>
          </table:table-cell>
          <table:table-cell table:style-name="表格1.F1" office:value-type="string">
            <text:p text:style-name="P3">時間<text:span text:style-name="T5"/></text:p>
          </table:table-cell>
          <table:table-cell table:style-name="表格1.F1" office:value-type="string">
            <text:p text:style-name="P3">時數<text:span text:style-name="T5"/></text:p>
          </table:table-cell>
          <table:table-cell table:style-name="表格1.H1" office:value-type="string">
            <text:p text:style-name="P3">運動項目<text:span text:style-name="T5"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H16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2D88o00" svg:font-family="TT2D88o00, 超世紀中古印"/>
    <style:font-face style:name="TT2D89o00" svg:font-family="TT2D89o00, 超世紀中古印"/>
    <style:font-face style:name="TT2D8Ao00" svg:font-family="TT2D8Ao00, 超世紀中古印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</meta:initial-creator>
    <meta:creation-date>2023-07-11T13:06:00</meta:creation-date>
    <dc:creator>user</dc:creator>
    <dc:date>2023-07-11T13:06:00</dc:date>
    <meta:editing-cycles>2</meta:editing-cycles>
    <meta:document-statistic meta:table-count="1" meta:image-count="0" meta:object-count="0" meta:page-count="1" meta:paragraph-count="10" meta:word-count="46" meta:character-count="81" meta:non-whitespace-character-count="77"/>
    <meta:generator>LibreOffice/7.5.1.2$Windows_X86_64 LibreOffice_project/fcbaee479e84c6cd81291587d2ee68cba099e129</meta:generator>
  </office:meta>
</office:document-meta>
</file>