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私立高中職&quot;;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)">
          <table:help-message table:display="true"/>
          <table:error-message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3" table:condition="of:cell-content-is-in-list(&quot;葷&quot;;&quot;素&quot;)">
          <table:help-message table:display="true"/>
          <table:error-message table:display="true"/>
        </table:content-validation>
        <table:content-validation table:name="val4" table:condition="of:cell-content-is-in-list(&quot;增辦場-114/10/22(三)下午1時-4時&quot;)">
          <table:help-message table:display="true"/>
          <table:error-message table:display="true"/>
        </table:content-validation>
        <table:content-validation table:name="val5" table:condition="of:cell-content-is-in-list(&quot;增辦場(臺北)-114/11/08(六)上午9點至下午4點&quot;)">
          <table:help-message table:display="true"/>
          <table:error-message table:display="true"/>
        </table:content-validation>
        <table:content-validation table:name="val6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7" table:condition="of:cell-content-is-in-list(&quot;國小國語&quot;;&quot;國高中彈性&quot;)">
          <table:help-message table:display="true"/>
          <table:error-message table:display="true"/>
        </table:content-validation>
        <table:content-validation table:name="val8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5"/>
        <table:table-column table:style-name="co7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6" table:number-columns-repeated="7" table:default-cell-style-name="ce2"/>
        <table:table-column table:style-name="co14" table:number-columns-repeated="16360" table:default-cell-style-name="ce2"/>
        <table:table-row table:style-name="ro1">
          <table:table-cell office:value-type="string" table:number-columns-spanned="17" table:number-rows-spanned="1" table:style-name="ce26">
            <text:p>附件4-教育部114年度教師專業學習社群召集人講師培訓課程-增辦場(縣市政府及國教署報名表單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服務單位(學校)</text:p>
            <text:p><text:span text:style-name="T3">(請填答學校全名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含分機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線上場次</text:p>
          </table:table-cell>
          <table:table-cell office:value-type="string" table:style-name="ce5">
            <text:p>實體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office:annotation draw:style-name="a0" svg:x="19.5916666666667in" svg:y="0.35in" svg:width="1.975in" svg:height="0.47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1順位</text:p>
          </table:table-cell>
          <table:table-cell office:value-type="string" table:style-name="ce7">
            <office:annotation draw:style-name="a1" svg:x="21.025in" svg:y="0.35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2順位</text:p>
          </table:table-cell>
          <table:table-cell office:value-type="string" table:style-name="ce7">
            <office:annotation draw:style-name="a2" svg:x="22.4666666666667in" svg:y="0.35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3順位</text:p>
          </table:table-cell>
          <table:table-cell office:value-type="string" table:style-name="ce8">
            <text:p>備註</text:p>
          </table:table-cell>
          <table:table-cell table:number-columns-repeated="16367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table:content-validation-name="val1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3" table:style-name="ce11"/>
          <table:table-cell table:content-validation-name="val4" table:style-name="ce13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7" table:style-name="ce11"/>
          <table:table-cell table:content-validation-name="val7" table:style-name="ce11"/>
          <table:table-cell table:style-name="ce14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" table:style-name="ce15">
            <text:p>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" table:style-name="ce15">
            <text:p>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" table:style-name="ce15">
            <text:p>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" table:style-name="ce15">
            <text:p>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6" table:style-name="ce15">
            <text:p>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7" table:style-name="ce15">
            <text:p>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8" table:style-name="ce15">
            <text:p>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9" table:style-name="ce15">
            <text:p>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0" table:style-name="ce15">
            <text:p>10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1" table:style-name="ce15">
            <text:p>11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2" table:style-name="ce15">
            <text:p>1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3" table:style-name="ce15">
            <text:p>1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4" table:style-name="ce15">
            <text:p>1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5" table:style-name="ce15">
            <text:p>1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6" table:style-name="ce15">
            <text:p>1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7" table:style-name="ce15">
            <text:p>1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8" table:style-name="ce15">
            <text:p>1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9" table:style-name="ce15">
            <text:p>1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0" table:style-name="ce15">
            <text:p>20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1" table:style-name="ce15">
            <text:p>21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2" table:style-name="ce15">
            <text:p>2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3" table:style-name="ce15">
            <text:p>2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4" table:style-name="ce15">
            <text:p>2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5" table:style-name="ce15">
            <text:p>2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6" table:style-name="ce15">
            <text:p>2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7" table:style-name="ce15">
            <text:p>2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8" table:style-name="ce15">
            <text:p>2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9" table:style-name="ce15">
            <text:p>2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0" table:style-name="ce15">
            <text:p>30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1" table:style-name="ce15">
            <text:p>31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2" table:style-name="ce15">
            <text:p>3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3" table:style-name="ce15">
            <text:p>3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4" table:style-name="ce15">
            <text:p>3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5" table:style-name="ce15">
            <text:p>3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6" table:style-name="ce15">
            <text:p>3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7" table:style-name="ce15">
            <text:p>3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8" table:style-name="ce15">
            <text:p>3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9" table:style-name="ce15">
            <text:p>3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0" table:style-name="ce15">
            <text:p>40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1" table:style-name="ce15">
            <text:p>41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2" table:style-name="ce15">
            <text:p>4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3" table:style-name="ce15">
            <text:p>4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4" table:style-name="ce15">
            <text:p>4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5" table:style-name="ce15">
            <text:p>4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6" table:style-name="ce15">
            <text:p>4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7" table:style-name="ce15">
            <text:p>4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8" table:style-name="ce15">
            <text:p>4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9" table:style-name="ce15">
            <text:p>4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3" table:style-name="ce16"/>
          <table:table-cell table:content-validation-name="val4" table:style-name="ce13"/>
          <table:table-cell table:content-validation-name="val5" table:style-name="ce16"/>
          <table:table-cell table:content-validation-name="val6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style-name="ce18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0" table:style-name="ce19">
            <text:p>50<text:s/></text:p>
          </table:table-cell>
          <table:table-cell table:content-validation-name="val1" table:style-name="ce20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content-validation-name="val3" table:style-name="ce20"/>
          <table:table-cell table:content-validation-name="val4" table:style-name="ce22"/>
          <table:table-cell table:content-validation-name="val5" table:style-name="ce20"/>
          <table:table-cell table:content-validation-name="val6" table:style-name="ce20"/>
          <table:table-cell table:content-validation-name="val7" table:style-name="ce20"/>
          <table:table-cell table:content-validation-name="val7" table:style-name="ce20"/>
          <table:table-cell table:content-validation-name="val7" table:style-name="ce20"/>
          <table:table-cell table:style-name="ce23"/>
          <table:table-cell table:number-columns-repeated="4" table:style-name="ce2"/>
          <table:table-cell table:number-columns-repeated="16363" table:style-name="ce1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8" table:style-name="ce2"/>
          <table:table-cell table:content-validation-name="val8" table:style-name="ce2"/>
          <table:table-cell table:content-validation-name="val8" table:style-name="ce2"/>
          <table:table-cell table:number-columns-repeated="16368"/>
        </table:table-row>
        <table:table-row table:number-rows-repeated="1048411" table:style-name="ro4">
          <table:table-cell table:number-columns-repeated="9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8" table:style-name="ce2"/>
          <table:table-cell table:content-validation-name="val8" table:style-name="ce2"/>
          <table:table-cell table:content-validation-name="val8" table:style-name="ce2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user</dc:creator>
    <meta:creation-date>2021-03-17T03:41:06Z</meta:creation-date>
    <dc:date>2025-07-31T06:48:17Z</dc:date>
    <meta:print-date>2025-07-18T11:27:35Z</meta:print-date>
    <meta:editing-cycles>2</meta:editing-cycles>
    <meta:editing-duration>PT81S</meta:editing-duration>
  </office:meta>
</office:document-meta>
</file>