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Excel_32_Built-in_32_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7.21783333333333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1.566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備註</text:p>
          </table:table-cell>
          <table:table-cell office:value-type="string" table:style-name="ce1">
            <text:p>網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八通道遙控器</text:p>
          </table:table-cell>
          <table:table-cell office:value-type="string" table:style-name="ce1">
            <text:p>僅適合 tt馬達</text:p>
          </table:table-cell>
          <table:table-cell office:value-type="string" table:style-name="ce3">
            <text:p><text:a xlink:href="https://www.ruten.com.tw/item/show?22429076232548">https://www.ruten.com.tw/item/show?22429076232548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八通道遙控器麥克納姆輪版</text:p>
          </table:table-cell>
          <table:table-cell office:value-type="string" table:style-name="ce1">
            <text:p>僅適合 tt馬達</text:p>
          </table:table-cell>
          <table:table-cell office:value-type="string" table:style-name="ce3">
            <text:p><text:a xlink:href="https://www.ruten.com.tw/item/show?22337709279573">https://www.ruten.com.tw/item/show?2233770927957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號四節電池盒</text:p>
          </table:table-cell>
          <table:table-cell office:value-type="string" table:style-name="ce1">
            <text:p>供接收板</text:p>
          </table:table-cell>
          <table:table-cell office:value-type="string" table:style-name="ce3">
            <text:p><text:a xlink:href="https://www.ruten.com.tw/item/show?21543889404974">https://www.ruten.com.tw/item/show?21543889404974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號兩節電池盒</text:p>
          </table:table-cell>
          <table:table-cell office:value-type="string" table:style-name="ce1">
            <text:p>供遙控器</text:p>
          </table:table-cell>
          <table:table-cell office:value-type="string" table:style-name="ce3">
            <text:p><text:a xlink:href="https://www.ruten.com.tw/item/show?21543889388223">https://www.ruten.com.tw/item/show?2154388938822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-------------------------------------------------------------------------------------------------------------------------------------------------------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PS2電機驅動板</text:p>
          </table:table-cell>
          <table:table-cell office:value-type="string" table:style-name="ce1">
            <text:p>emakefun MotorDriverBoard</text:p>
          </table:table-cell>
          <table:table-cell office:value-type="string" table:style-name="ce3">
            <text:p><text:a xlink:href="https://www.ruten.com.tw/item/show?22336619804183">https://www.ruten.com.tw/item/show?2233661980418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650三節電池盒</text:p>
          </table:table-cell>
          <table:table-cell office:value-type="string" table:style-name="ce1">
            <text:p>需自行焊接</text:p>
          </table:table-cell>
          <table:table-cell office:value-type="string" table:style-name="ce3">
            <text:p><text:a xlink:href="https://www.ruten.com.tw/item/show?22415302022047">https://www.ruten.com.tw/item/show?22415302022047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降壓模組</text:p>
          </table:table-cell>
          <table:table-cell table:style-name="ce1"/>
          <table:table-cell office:value-type="string" table:style-name="ce3">
            <text:p><text:a xlink:href="https://www.ruten.com.tw/item/show?21642028977806">https://www.ruten.com.tw/item/show?21642028977806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路保險絲盒</text:p>
          </table:table-cell>
          <table:table-cell table:style-name="ce1"/>
          <table:table-cell office:value-type="string" table:style-name="ce3">
            <text:p><text:a xlink:href="https://www.ruten.com.tw/item/show?22209102252850">https://www.ruten.com.tw/item/show?22209102252850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型保險絲</text:p>
          </table:table-cell>
          <table:table-cell office:value-type="string" table:style-name="ce1">
            <text:p>5A</text:p>
          </table:table-cell>
          <table:table-cell office:value-type="string" table:style-name="ce3">
            <text:p>https://www.ruten.com.tw/item/show?222091005073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雙向有刷電調</text:p>
          </table:table-cell>
          <table:table-cell table:style-name="ce1"/>
          <table:table-cell office:value-type="string" table:style-name="ce3">
            <text:p><text:a xlink:href="https://www.ruten.com.tw/item/show?21834520231405">https://www.ruten.com.tw/item/show?21834520231405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S-25GA370R直流減速馬達含支架</text:p>
          </table:table-cell>
          <table:table-cell office:value-type="string" table:style-name="ce1">
            <text:p>車輪用12V 210轉</text:p>
          </table:table-cell>
          <table:table-cell office:value-type="string" table:style-name="ce3">
            <text:p><text:a xlink:href="https://www.ruten.com.tw/item/show?21720306544453">https://www.ruten.com.tw/item/show?2172030654445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MM輪胎含聯軸器</text:p>
          </table:table-cell>
          <table:table-cell office:value-type="string" table:style-name="ce1">
            <text:p>4mm內孔六角聯軸器</text:p>
          </table:table-cell>
          <table:table-cell office:value-type="string" table:style-name="ce3">
            <text:p><text:a xlink:href="https://www.ruten.com.tw/item/show?21922557228599">https://www.ruten.com.tw/item/show?21922557228599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蝸桿渦輪馬達</text:p>
          </table:table-cell>
          <table:table-cell office:value-type="string" table:style-name="ce1">
            <text:p>手臂用12V 60轉</text:p>
          </table:table-cell>
          <table:table-cell office:value-type="string" table:style-name="ce3">
            <text:p><text:a xlink:href="https://www.ruten.com.tw/item/show?22141503380380">https://www.ruten.com.tw/item/show?22141503380380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矽膠線</text:p>
          </table:table-cell>
          <table:table-cell office:value-type="string" table:style-name="ce1">
            <text:p>小型馬達用22awg(耐受3-5A)</text:p>
          </table:table-cell>
          <table:table-cell office:value-type="string" table:style-name="ce3">
            <text:p><text:a xlink:href="https://www.ruten.com.tw/item/show?21607801744853">https://www.ruten.com.tw/item/show?2160780174485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矽膠線</text:p>
          </table:table-cell>
          <table:table-cell office:value-type="string" table:style-name="ce1">
            <text:p>電池盒用16awg(耐受10-13A)</text:p>
          </table:table-cell>
          <table:table-cell office:value-type="string" table:style-name="ce3">
            <text:p><text:a xlink:href="https://www.ruten.com.tw/item/show?22143749498395">https://www.ruten.com.tw/item/show?22143749498395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ST對插線 2P連接線</text:p>
          </table:table-cell>
          <table:table-cell office:value-type="string" table:style-name="ce1">
            <text:p>22awg</text:p>
          </table:table-cell>
          <table:table-cell office:value-type="string" table:style-name="ce3">
            <text:p>https://www.ruten.com.tw/item/show?217083180999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歐式端子</text:p>
          </table:table-cell>
          <table:table-cell office:value-type="string" table:style-name="ce1">
            <text:p>ET0.5-8 (22awg用)</text:p>
          </table:table-cell>
          <table:table-cell office:value-type="string" table:style-name="ce3">
            <text:p><text:a xlink:href="https://www.ruten.com.tw/item/show?21746333961713">https://www.ruten.com.tw/item/show?21746333961713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型端子</text:p>
          </table:table-cell>
          <table:table-cell office:value-type="string" table:style-name="ce1">
            <text:p>EYF1.25-4(22awg用)</text:p>
          </table:table-cell>
          <table:table-cell office:value-type="string" table:style-name="ce3">
            <text:p><text:a xlink:href="https://www.ruten.com.tw/item/show?21703171967475">https://www.ruten.com.tw/item/show?21703171967475</text:a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型端子</text:p>
          </table:table-cell>
          <table:table-cell office:value-type="string" table:style-name="ce1">
            <text:p>EYF2-5(16awg用)</text:p>
          </table:table-cell>
          <table:table-cell office:value-type="string" table:style-name="ce3">
            <text:p><text:a xlink:href="https://www.ruten.com.tw/item/show?21703171989570">https://www.ruten.com.tw/item/show?21703171989570</text:a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b2022</meta:initial-creator>
    <dc:creator>user</dc:creator>
    <meta:creation-date>2015-06-05T18:19:34Z</meta:creation-date>
    <dc:date>2025-02-25T06:42:45Z</dc:date>
    <meta:user-defined meta:name="AppVersion">16.0300</meta:user-defined>
  </office:meta>
</office:document-meta>
</file>