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4" style:parent-style-name="內文Web" style:family="paragraph">
      <style:paragraph-properties fo:text-align="end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5" style:parent-style-name="內文Web" style:family="paragraph">
      <style:paragraph-properties fo:text-align="end" fo:margin-top="0in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P6" style:parent-style-name="內文Web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text-align="justify" fo:margin-top="0in" fo:margin-bottom="0in"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text-align="justify" fo:margin-top="0in" fo:margin-bottom="0in"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Web" style:list-style-name="LFO5" style:family="paragraph">
      <style:paragraph-properties fo:text-align="justify" fo:margin-top="0in" fo:margin-bottom="0in" fo:line-height="0.3055in" fo:margin-left="0.5826in" fo:text-indent="-0.2479in">
        <style:tab-stops>
          <style:tab-stop style:type="left" style:position="0.000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6" style:family="paragraph">
      <style:paragraph-properties fo:text-align="justify" fo:margin-top="0in" fo:margin-bottom="0in" fo:line-height="0.3055in" fo:margin-left="0.8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fo:text-align="justify" fo:margin-top="0in" fo:margin-bottom="0in" fo:line-height="0.3055in" fo:margin-left="0.8347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P36" style:parent-style-name="內文Web" style:list-style-name="LFO6" style:family="paragraph">
      <style:paragraph-properties fo:text-align="justify" fo:margin-top="0in" fo:margin-bottom="0in" fo:line-height="0.3055in" fo:margin-left="0.8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Web" style:list-style-name="LFO6" style:family="paragraph">
      <style:paragraph-properties fo:text-align="justify" fo:margin-top="0in" fo:margin-bottom="0in" fo:line-height="0.3055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Web" style:list-style-name="LFO6" style:family="paragraph">
      <style:paragraph-properties fo:text-align="justify" fo:margin-top="0in" fo:margin-bottom="0in" fo:line-height="0.3055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Web" style:list-style-name="LFO5" style:family="paragraph">
      <style:paragraph-properties fo:text-align="justify" fo:margin-top="0in" fo:margin-bottom="0in" fo:line-height="0.3055in" fo:margin-left="0.8347in" fo:text-indent="-0.5in">
        <style:tab-stops>
          <style:tab-stop style:type="left" style:position="-0.251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5" style:family="paragraph">
      <style:paragraph-properties fo:text-align="justify" fo:margin-top="0in" fo:margin-bottom="0in" fo:line-height="0.3055in" fo:margin-left="0.5909in" fo:text-indent="-0.2562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Web" style:list-style-name="LFO5" style:family="paragraph">
      <style:paragraph-properties fo:text-align="justify" fo:margin-top="0in" fo:margin-bottom="0in" fo:line-height="0.3611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Web" style:family="paragraph">
      <style:paragraph-properties fo:text-align="justify" fo:margin-top="0in" fo:margin-bottom="0in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Web" style:family="paragraph">
      <style:paragraph-properties fo:text-align="justify" fo:margin-top="0in" fo:margin-bottom="0in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Web" style:family="paragraph">
      <style:paragraph-properties fo:text-align="justify" fo:margin-top="0in" fo:margin-bottom="0in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Web" style:family="paragraph">
      <style:paragraph-properties fo:text-align="justify" fo:margin-top="0in" fo:margin-bottom="0in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Web" style:family="paragraph">
      <style:paragraph-properties fo:text-align="justify" fo:margin-top="0in" fo:margin-bottom="0in" fo:line-height="0.305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Web" style:family="paragraph">
      <style:paragraph-properties fo:margin-top="0in" fo:margin-bottom="0in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Web" style:family="paragraph">
      <style:paragraph-properties fo:margin-top="0in" fo:margin-bottom="0in" fo:line-height="0.3055in" fo:text-inden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0.3055in" fo:margin-left="0.5333in" fo:text-indent="-0.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611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fo:margin-top="0in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>
      <style:paragraph-properties fo:margin-top="0in" fo:margin-bottom="0in" fo:line-height="0.3055in" fo:margin-left="0.8854in" fo:text-indent="-0.5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line-height="0.3055in" fo:margin-left="0.5333in" fo:text-indent="-0.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Web" style:family="paragraph">
      <style:paragraph-properties fo:margin-top="0in" fo:margin-bottom="0in" fo:line-height="0.3611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2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3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4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5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6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7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8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49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50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51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52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53" style:parent-style-name="內文Web" style:family="paragraph">
      <style:paragraph-properties fo:margin-top="0in" fo:margin-bottom="0in" fo:line-height="0.3611in"/>
      <style:text-properties style:font-name="標楷體" style:font-name-asian="標楷體"/>
    </style:style>
    <style:style style:name="P154" style:parent-style-name="內文Web" style:family="paragraph">
      <style:paragraph-properties fo:text-align="center" fo:margin-top="0in" fo:margin-bottom="0in"/>
      <style:text-properties style:font-name="華康行楷體W5" style:font-name-asian="華康行楷體W5" style:font-weight-complex="bold" fo:font-size="18pt" style:font-size-asian="18pt" style:font-size-complex="18pt"/>
    </style:style>
    <style:style style:name="P155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3pt" style:font-size-asian="13pt" style:font-size-complex="13pt"/>
    </style:style>
    <style:style style:name="P156" style:parent-style-name="內文Web" style:family="paragraph">
      <style:paragraph-properties fo:text-align="center" fo:margin-top="0in" fo:margin-bottom="0in"/>
      <style:text-properties style:font-name="標楷體" style:font-name-asian="標楷體" style:font-weight-complex="bold" fo:font-size="13pt" style:font-size-asian="13pt" style:font-size-complex="13pt"/>
    </style:style>
    <style:style style:name="P157" style:parent-style-name="內文" style:family="paragraph">
      <style:paragraph-properties fo:line-height="0.38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0236in"/>
    </style:style>
    <style:style style:name="TableColumn169" style:family="table-column">
      <style:table-column-properties style:column-width="1.3388in"/>
    </style:style>
    <style:style style:name="TableColumn170" style:family="table-column">
      <style:table-column-properties style:column-width="1.3388in"/>
    </style:style>
    <style:style style:name="TableColumn171" style:family="table-column">
      <style:table-column-properties style:column-width="1.3388in"/>
    </style:style>
    <style:style style:name="TableColumn172" style:family="table-column">
      <style:table-column-properties style:column-width="1.3388in"/>
    </style:style>
    <style:style style:name="Table167" style:family="table">
      <style:table-properties style:width="6.3791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0.3611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9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99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in" fo:line-height="0.3611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14" style:parent-style-name="內文" style:family="paragraph">
      <style:paragraph-properties fo:line-he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1.0236in"/>
    </style:style>
    <style:style style:name="TableColumn226" style:family="table-column">
      <style:table-column-properties style:column-width="1.3388in"/>
    </style:style>
    <style:style style:name="TableColumn227" style:family="table-column">
      <style:table-column-properties style:column-width="1.3388in"/>
    </style:style>
    <style:style style:name="TableColumn228" style:family="table-column">
      <style:table-column-properties style:column-width="1.3388in"/>
    </style:style>
    <style:style style:name="TableColumn229" style:family="table-column">
      <style:table-column-properties style:column-width="1.3388in"/>
    </style:style>
    <style:style style:name="Table224" style:family="table">
      <style:table-properties style:width="6.3791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Web" style:family="paragraph">
      <style:paragraph-properties fo:text-align="center" fo:margin-top="0in" fo:margin-bottom="0in" fo:line-height="0.3611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Web" style:family="paragraph">
      <style:paragraph-properties fo:text-align="center" fo:margin-top="0in" fo:margin-bottom="0in" fo:line-height="0.3611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25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260" style:parent-style-name="內文Web" style:family="paragraph">
      <style:paragraph-properties fo:text-align="center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margin-top="0in" fo:margin-bottom="0in" fo:line-height="0.333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-0.0138in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267" style:parent-style-name="預設段落字型" style:family="text">
      <style:text-properties style:font-name="標楷體" style:font-name-asian="標楷體" fo:letter-spacing="-0.0138in"/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T269" style:parent-style-name="預設段落字型" style:family="text">
      <style:text-properties style:font-name="標楷體" style:font-name-asian="標楷體" fo:letter-spacing="-0.0138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壽山高中作業抽查實施辦法</text:p>
      <text:p text:style-name="P4">100年11月2日校長核示實施</text:p>
      <text:p text:style-name="P5"><text:s text:c="27"/>106.01.19修訂</text:p>
      <text:p text:style-name="P6">壹、目的：</text:p>
      <text:p text:style-name="P7">為督促學生平時複習課業及考查學生作業勤惰，進而養成學生自動自發、時時學習之精神，期收教學實施效果，特定本辦法。</text:p>
      <text:p text:style-name="P8">貳、作業抽查工作要點：</text:p>
      <text:p text:style-name="P9">1.<text:s/>請各科任課教師於教學過程中指導學生作業並批閱。</text:p>
      <text:list text:style-name="LFO5" text:continue-numbering="true">
        <text:list-item>
          <text:p text:style-name="P10"><text:span text:style-name="T11">請各</text:span><text:span text:style-name="T12">班</text:span><text:span text:style-name="T13">學藝股長</text:span><text:span text:style-name="T14">會同各科小老師</text:span><text:span text:style-name="T15">，</text:span><text:span text:style-name="T16">負責收齊各科作業，依</text:span><text:span text:style-name="T17">下列</text:span><text:span text:style-name="T18">作業抽查重點</text:span><text:span text:style-name="T19">先行</text:span><text:span text:style-name="T20">檢查同學作業是否合格，如發現不合格者，通知任課老師</text:span><text:span text:style-name="T21">並請</text:span><text:span text:style-name="T22">同學</text:span><text:span text:style-name="T23">完成或改進</text:span><text:span text:style-name="T24">。</text:span></text:p>
        </text:list-item>
      </text:list>
      <text:list text:style-name="LFO6" text:continue-numbering="true">
        <text:list-item>
          <text:p text:style-name="P25"><text:span text:style-name="T26">請任課老師挑選</text:span><text:span text:style-name="T27">作業</text:span><text:span text:style-name="T28">優良同學（5</text:span><text:span text:style-name="T29">名為</text:span><text:span text:style-name="T30">上限</text:span><text:span text:style-name="T31">）</text:span><text:span text:style-name="T32">，註明各科作業抽查</text:span><text:span text:style-name="T33">內容</text:span><text:span text:style-name="T34">。</text:span></text:p>
        </text:list-item>
      </text:list>
      <text:p text:style-name="P35">若仍有其他優良同學，請任課老師依學生獎懲辦法，填寫獎懲單，另外提敘。</text:p>
      <text:list text:style-name="LFO6" text:continue-numbering="true">
        <text:list-item>
          <text:p text:style-name="P36"><text:span text:style-name="T37">各班學藝股長</text:span><text:span text:style-name="T38">在「作業抽查統計總表」上，</text:span><text:span text:style-name="T39">依照任課教師批閱</text:span><text:span text:style-name="T40">紀錄</text:span><text:span text:style-name="T41">，清楚</text:span><text:span text:style-name="T42">填寫</text:span><text:span text:style-name="T43">作業優良、未完成或</text:span><text:span text:style-name="T44">缺交</text:span><text:span text:style-name="T45">的</text:span><text:span text:style-name="T46">同學</text:span><text:span text:style-name="T47">座號</text:span><text:span text:style-name="T48">，請各科老師簽名並督促同學</text:span><text:span text:style-name="T49">，各科填寫及簽名需</text:span><text:span text:style-name="T50">於該科抽查日前完成</text:span><text:span text:style-name="T51">。</text:span></text:p>
        </text:list-item>
        <text:list-item>
          <text:p text:style-name="P52">依照作業抽查時程於抽查當日午休12:30分前，由學藝股長帶領小幫手(人數視當日作業量及抽查需求而定，總數4人為上限)攜帶全班作業，連同「作業抽查統計總表」至指定地點進行抽查工作。</text:p>
        </text:list-item>
        <text:list-item>
          <text:p text:style-name="P53">抽查時間及補交時間結束後，各班學藝股長對照「作業抽查統計總表」及連同補交的作業一併發還的「補交紀錄表」填寫「作業抽查獎懲紀錄表」，統計每位同學作業優良及缺交、未完成的科目，記錄完成，學藝股長及導師簽名後，連同「作業抽查統計總表」一併繳回教務處，「作業抽查獎懲紀錄表」將作為簽請獎懲之依據。</text:p>
        </text:list-item>
      </text:list>
      <text:list text:style-name="LFO5" text:continue-numbering="true">
        <text:list-item>
          <text:p text:style-name="P54"><text:span text:style-name="T55">抽查期間</text:span><text:span text:style-name="T56">教務處將</text:span><text:span text:style-name="T57">另外</text:span><text:span text:style-name="T58">抽查</text:span><text:span text:style-name="T59">各科</text:span><text:span text:style-name="T60">每班</text:span><text:span text:style-name="T61">2-</text:span><text:span text:style-name="T62">3</text:span><text:span text:style-name="T63">位學生</text:span><text:span text:style-name="T64">，抽查當日公佈</text:span><text:span text:style-name="T65">號碼</text:span><text:span text:style-name="T66">。</text:span></text:p>
        </text:list-item>
        <text:list-item>
          <text:p text:style-name="P67">學藝股長應確實填寫各項表格，全班作業於該次作業抽查各科均於抽查時間內全班收齊且全班完成，且各科作業符合進度者，全班記嘉獎乙次。</text:p>
        </text:list-item>
      </text:list>
      <text:p text:style-name="P68"/>
      <text:p text:style-name="P69"/>
      <text:soft-page-break/>
      <text:list text:style-name="LFO5" text:continue-numbering="true">
        <text:list-item>
          <text:p text:style-name="P70">抽查重點(請學藝公告全班週知)</text:p>
        </text:list-item>
      </text:list>
      <text:p text:style-name="P71">（1）作業是否交齊。</text:p>
      <text:p text:style-name="P72">（2）作業是否依進度認真完成或有所漏寫等。</text:p>
      <text:p text:style-name="P73">（3）作業是否交給任課老師批改。</text:p>
      <text:p text:style-name="P74">（4）批改後的作業，錯誤是否有訂正。</text:p>
      <text:p text:style-name="P75"><text:s/>(5) 作業筆記是否整潔、清楚繕寫、封面封底資料完整。</text:p>
      <text:p text:style-name="P76"><text:span text:style-name="T77">參</text:span><text:span text:style-name="T78">、</text:span><text:span text:style-name="T79">抽查內容：</text:span><text:span text:style-name="T80">配合教學進度，由任課老師自訂</text:span><text:span text:style-name="T81">。</text:span></text:p>
      <text:p text:style-name="P82">肆、獎懲辦法：</text:p>
      <text:p text:style-name="P83"><text:span text:style-name="T84">1.作業優良</text:span><text:span text:style-name="T85">每達</text:span><text:span text:style-name="T86">一</text:span><text:span text:style-name="T87">科</text:span><text:span text:style-name="T88">，</text:span><text:span text:style-name="T89">記</text:span><text:span text:style-name="T90">嘉獎</text:span><text:span text:style-name="T91">乙</text:span><text:span text:style-name="T92">支</text:span><text:span text:style-name="T93">。</text:span></text:p>
      <text:p text:style-name="P94"><text:span text:style-name="T95">2</text:span><text:span text:style-name="T96">.作業抽查缺</text:span><text:span text:style-name="T97">交</text:span><text:span text:style-name="T98">或</text:span><text:span text:style-name="T99">未完成</text:span><text:span text:style-name="T100">者</text:span><text:span text:style-name="T101">，未在</text:span><text:span text:style-name="T102">期限</text:span><text:span text:style-name="T103">內補</text:span><text:span text:style-name="T104">交完成</text:span><text:span text:style-name="T105">，</text:span><text:span text:style-name="T106">每科記</text:span><text:span text:style-name="T107">警告乙支</text:span><text:span text:style-name="T108">。</text:span></text:p>
      <text:p text:style-name="P109"><text:s text:c="2"/>(1)各科補交以一次為限，統一補交時間另行公布。</text:p>
      <text:p text:style-name="P110"><text:s text:c="2"/>(2)未經任課教師批閱的作業補交前必須先經教師批閱。</text:p>
      <text:p text:style-name="P111"><text:s text:c="2"/>(3)需補交的作業補交前請學生自行檢核是否已符合所有抽查重點。<text:s/></text:p>
      <text:p text:style-name="P112"><text:span text:style-name="T113">3</text:span><text:span text:style-name="T114">.</text:span><text:span text:style-name="T115">學藝股長於作業</text:span><text:span text:style-name="T116">抽查工</text:span><text:span text:style-name="T117">作負責盡職</text:span><text:span text:style-name="T118">，</text:span><text:span text:style-name="T119">記錄清楚確實</text:span><text:span text:style-name="T120">，</text:span><text:span text:style-name="T121">另</text:span><text:span text:style-name="T122">記</text:span><text:span text:style-name="T123">嘉獎乙</text:span><text:span text:style-name="T124">支</text:span><text:span text:style-name="T125">，</text:span><text:span text:style-name="T126">協助同學</text:span><text:span text:style-name="T127">記</text:span><text:span text:style-name="T128">嘉獎</text:span><text:span text:style-name="T129">乙</text:span><text:span text:style-name="T130">支</text:span><text:span text:style-name="T131">；</text:span><text:span text:style-name="T132">工作草率者記</text:span><text:span text:style-name="T133">警告</text:span><text:span text:style-name="T134">乙支</text:span><text:span text:style-name="T135">。</text:span></text:p>
      <text:p text:style-name="P136"><text:span text:style-name="T137">伍</text:span><text:span text:style-name="T138">、本辦法未盡事宜得補充之，並呈請校長核示後</text:span><text:span text:style-name="T139">實施之。</text:span><text:span text:style-name="T140">　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壽山高中105學年度第2學期作業抽查時程</text:p>
      <text:p text:style-name="P155">本學期補交時間改為統一辦理，請學藝股長注意並公告全班週知，若不清楚未達成哪一項抽查重點，請務必於補交時間前至教務處詢問清楚。</text:p>
      <text:p text:style-name="P156"/>
      <text:p text:style-name="P157"><text:span text:style-name="T158">高</text:span><text:span text:style-name="T159">二</text:span><text:span text:style-name="T160"><text:s/></text:span><text:span text:style-name="T161">第</text:span><text:span text:style-name="T162">9</text:span><text:span text:style-name="T163">週 午休於</text:span><text:span text:style-name="T164">五</text:span><text:span text:style-name="T165">樓</text:span><text:span text:style-name="T166">社會科教室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抽查日期</text:p>
          </table:table-cell>
          <table:table-cell table:style-name="TableCell176">
            <text:p text:style-name="P177"><text:span text:style-name="T178">4/11</text:span><text:span text:style-name="T179">(</text:span><text:span text:style-name="T180">二</text:span><text:span text:style-name="T181">)</text:span></text:p>
          </table:table-cell>
          <table:table-cell table:style-name="TableCell182">
            <text:p text:style-name="P183">4/12(三)</text:p>
          </table:table-cell>
          <table:table-cell table:style-name="TableCell184">
            <text:p text:style-name="P185">4/13(四)</text:p>
          </table:table-cell>
          <table:table-cell table:style-name="TableCell186">
            <text:p text:style-name="P187">4/14(五)</text:p>
          </table:table-cell>
        </table:table-row>
        <table:table-row table:style-name="TableRow188">
          <table:table-cell table:style-name="TableCell189">
            <text:p text:style-name="P190">科目</text:p>
          </table:table-cell>
          <table:table-cell table:style-name="TableCell191">
            <text:p text:style-name="P192">物理/化學</text:p>
            <text:p text:style-name="P193">地科/生物</text:p>
          </table:table-cell>
          <table:table-cell table:style-name="TableCell194">
            <text:p text:style-name="P195">英文</text:p>
            <text:p text:style-name="P196">地理</text:p>
          </table:table-cell>
          <table:table-cell table:style-name="TableCell197">
            <text:p text:style-name="P198">數學</text:p>
            <text:p text:style-name="P199">公民</text:p>
          </table:table-cell>
          <table:table-cell table:style-name="TableCell200">
            <text:p text:style-name="P201">國文</text:p>
            <text:p text:style-name="P202">歷史</text:p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統一補交時間為</text:span><text:span text:style-name="T207">4/18(二) 當日08</text:span><text:span text:style-name="T208">:</text:span><text:span text:style-name="T209">10-17:00，由</text:span><text:span text:style-name="T210">學藝股長統一</text:span><text:span text:style-name="T211">將應補交的科目作業繳至教務處，請注意是否已符合所有抽查重點項目，若仍未通過，不得再行補交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2">※<text:s/>抽查當日另外抽查的各科作業需陳列一段時間，再行公告領回。</text:p>
      <text:p text:style-name="P213"/>
      <text:p text:style-name="P214"><text:span text:style-name="T215">高</text:span><text:span text:style-name="T216">一</text:span><text:span text:style-name="T217"><text:s/>第1</text:span><text:span text:style-name="T218">0</text:span><text:span text:style-name="T219">週<text:s/></text:span><text:span text:style-name="T220">午休於</text:span><text:span text:style-name="T221">五</text:span><text:span text:style-name="T222">樓</text:span><text:span text:style-name="T223">社會科教室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抽查日期</text:span></text:p>
          </table:table-cell>
          <table:table-cell table:style-name="TableCell234">
            <text:p text:style-name="P235"><text:span text:style-name="T236">4/17</text:span><text:span text:style-name="T237">(</text:span><text:span text:style-name="T238">一</text:span><text:span text:style-name="T239">)</text:span></text:p>
          </table:table-cell>
          <table:table-cell table:style-name="TableCell240">
            <text:p text:style-name="P241">4/18(二)</text:p>
          </table:table-cell>
          <table:table-cell table:style-name="TableCell242">
            <text:p text:style-name="P243">4/19(三)</text:p>
          </table:table-cell>
          <table:table-cell table:style-name="TableCell244">
            <text:p text:style-name="P245">4/20(四)</text:p>
          </table:table-cell>
        </table:table-row>
        <table:table-row table:style-name="TableRow246">
          <table:table-cell table:style-name="TableCell247">
            <text:p text:style-name="P248">科目</text:p>
          </table:table-cell>
          <table:table-cell table:style-name="TableCell249">
            <text:p text:style-name="P250">物理/化學</text:p>
            <text:p text:style-name="P251">地科/生物</text:p>
          </table:table-cell>
          <table:table-cell table:style-name="TableCell252">
            <text:p text:style-name="P253">英文</text:p>
            <text:p text:style-name="P254">地理</text:p>
          </table:table-cell>
          <table:table-cell table:style-name="TableCell255">
            <text:p text:style-name="P256">數學</text:p>
            <text:p text:style-name="P257">公民</text:p>
          </table:table-cell>
          <table:table-cell table:style-name="TableCell258">
            <text:p text:style-name="P259">國文</text:p>
            <text:p text:style-name="P260">歷史</text:p>
          </table:table-cell>
        </table:table-row>
        <table:table-row table:style-name="TableRow261">
          <table:table-cell table:style-name="TableCell262" table:number-columns-spanned="5">
            <text:p text:style-name="P263"><text:span text:style-name="T264">統一補交時間為</text:span><text:span text:style-name="T265">4/26(三) 當日08</text:span><text:span text:style-name="T266">:</text:span><text:span text:style-name="T267">10-17:00，由</text:span><text:span text:style-name="T268">學藝股長統一</text:span><text:span text:style-name="T269">將應補交的科目作業繳至教務處，請注意是否已符合所有抽查重點項目，若仍未通過，不得再行補交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0">※<text:s/>抽查當日另外抽查的各科作業需陳列一段時間，再行公告領回。</text:p>
      <text:p text:style-name="內文"><text:span text:style-name="T271">※ 職科</text:span><text:span text:style-name="T272">111~116、211~216抽查國文、英文、數學</text:span><text:span text:style-name="T273">三科</text:span><text:span text:style-name="T274">，請交至教務處</text:span><text:span text:style-name="T275">。</text:span><text:span text:style-name="T276">專業</text:span></text:p>
      <text:p text:style-name="內文"><text:span text:style-name="T277"><text:s text:c="3"/></text:span><text:span text:style-name="T278">科目範圍及時程另待實輔處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一中作業抽查實施要點</dc:title>
    <dc:subject/>
    <meta:initial-creator>Super</meta:initial-creator>
    <dc:creator>aish</dc:creator>
    <meta:creation-date>2023-08-08T06:26:00Z</meta:creation-date>
    <dc:date>2023-08-08T06:26:00Z</dc:date>
    <meta:print-date>2017-01-25T07:4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4" meta:row-count="11" meta:non-whitespace-character-count="1419"/>
  </office:meta>
</office:document-meta>
</file>