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TableColumn3" style:family="table-column">
      <style:table-column-properties style:column-width="0.8173in"/>
    </style:style>
    <style:style style:name="TableColumn4" style:family="table-column">
      <style:table-column-properties style:column-width="1.2111in"/>
    </style:style>
    <style:style style:name="TableColumn5" style:family="table-column">
      <style:table-column-properties style:column-width="1.8243in"/>
    </style:style>
    <style:style style:name="TableColumn6" style:family="table-column">
      <style:table-column-properties style:column-width="1.4368in"/>
    </style:style>
    <style:style style:name="TableColumn7" style:family="table-column">
      <style:table-column-properties style:column-width="1.4673in"/>
    </style:style>
    <style:style style:name="Table2" style:family="table">
      <style:table-properties style:width="6.7569in" style:rel-width="100%" fo:margin-left="0in" table:align="left"/>
    </style:style>
    <style:style style:name="TableRow8" style:family="table-row">
      <style:table-row-properties style:min-row-height="0.2604in"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Row25" style:family="table-row">
      <style:table-row-properties style:min-row-height="0.2604in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2604in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260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260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2604in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outset #000000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fo:font-size="11pt" style:font-size-asian="11pt" style:font-size-complex="12pt"/>
    </style:style>
    <style:style style:name="P82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fo:font-size="11pt" style:font-size-asian="11pt" style:font-size-complex="12pt"/>
    </style:style>
    <style:style style:name="P83" style:parent-style-name="內文" style:family="paragraph">
      <style:paragraph-properties fo:widows="2" fo:orphans="2" style:snap-to-layout-grid="false" style:line-height-at-least="0in">
        <style:tab-stops>
          <style:tab-stop style:type="left" style:position="0.886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60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style:language-asian="ja" style:country-asian="JP"/>
    </style:style>
    <style:style style:name="TableRow124" style:family="table-row">
      <style:table-row-properties style:min-row-height="0.260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style:language-asian="ja" style:country-asian="JP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60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60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 style:language-asian="ja" style:country-asian="JP"/>
    </style:style>
    <style:style style:name="TableRow148" style:family="table-row">
      <style:table-row-properties style:min-row-height="0.260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style:language-asian="ja" style:country-asian="JP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style:language-asian="ja" style:country-asian="JP"/>
    </style:style>
    <style:style style:name="TableRow156" style:family="table-row">
      <style:table-row-properties style:min-row-height="0.260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style:language-asian="ja" style:country-asian="JP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60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260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60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 style:language-asian="ja" style:country-asian="JP"/>
    </style:style>
    <style:style style:name="TableRow188" style:family="table-row">
      <style:table-row-properties style:min-row-height="0.260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style:language-asian="ja" style:country-asian="JP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60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text-properties style:font-name="標楷體" style:font-name-asian="標楷體" style:language-asian="ja" style:country-asian="JP"/>
    </style:style>
    <style:style style:name="TableRow204" style:family="table-row">
      <style:table-row-properties style:min-row-height="0.260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 style:language-asian="ja" style:country-asian="JP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60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20" style:family="table-row">
      <style:table-row-properties style:min-row-height="0.260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28" style:family="table-row">
      <style:table-row-properties style:min-row-height="0.260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36" style:family="table-row">
      <style:table-row-properties style:min-row-height="0.260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44" style:family="table-row">
      <style:table-row-properties style:min-row-height="0.260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52" style:family="table-row">
      <style:table-row-properties style:min-row-height="0.260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2604in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多元選修開課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課程名稱</text:p>
          </table:table-cell>
          <table:table-cell table:style-name="TableCell11" table:number-columns-spanned="4">
            <text:p text:style-name="P12">中文名稱：<text:s/></text:p>
          </table:table-cell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4">
            <text:p text:style-name="P16">英文名稱：<text:s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授課年段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分總數：<text:s/></text:p>
          </table:table-cell>
          <table:table-cell table:style-name="TableCell24">
            <text:p text:style-name="內文">人數：</text:p>
          </table:table-cell>
        </table:table-row>
        <table:table-row table:style-name="TableRow25">
          <table:table-cell table:style-name="TableCell26">
            <text:p text:style-name="P27">課程屬性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科別：_________________ 科</text:p>
          </table:table-cell>
          <table:covered-table-cell/>
        </table:table-row>
        <table:table-row table:style-name="TableRow32">
          <table:table-cell table:style-name="TableCell33">
            <text:p text:style-name="P34">師資來源</text:p>
          </table:table-cell>
          <table:table-cell table:style-name="TableCell35" table:number-columns-spanned="4">
            <text:p text:style-name="內文"><text:span text:style-name="T36">□</text:span><text:span text:style-name="T37">內聘：</text:span><text:span text:style-name="T38">_______________<text:s/></text:span><text:span text:style-name="T39">□</text:span><text:span text:style-name="T40">外聘：</text:span><text:span text:style-name="T41">_________________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課綱<text:line-break/>核心素養</text:p>
          </table:table-cell>
          <table:table-cell table:style-name="TableCell45" table:number-columns-spanned="4">
            <text:p text:style-name="內文"><text:span text:style-name="T46">A自主行動：</text:span><text:span text:style-name="T47"><text:s/></text:span><text:span text:style-name="T48"></text:span><text:span text:style-name="T49">A1.身心素質與自我精進<text:s/></text:span><text:span text:style-name="T50"></text:span><text:span text:style-name="T51">A2.系統思考與問題解決<text:s/></text:span><text:span text:style-name="T52"></text:span><text:span text:style-name="T53">A3.規劃執行與創新應變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內文"><text:span text:style-name="T57">B溝通互動：</text:span><text:span text:style-name="T58"><text:s/></text:span><text:span text:style-name="T59"></text:span><text:span text:style-name="T60">B1.符號運用與溝通表達<text:s/></text:span><text:span text:style-name="T61"></text:span><text:span text:style-name="T62">B2.科技資訊與媒體素養<text:s/></text:span><text:span text:style-name="T63"></text:span><text:span text:style-name="T64">B3.藝術涵養與美感素養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內文"><text:span text:style-name="T68">C社會參與：</text:span><text:span text:style-name="T69"><text:s/></text:span><text:span text:style-name="T70"></text:span><text:span text:style-name="T71">C1.道德實踐與公民意識<text:s/></text:span><text:span text:style-name="T72"></text:span><text:span text:style-name="T73">C2.人際關係與團隊合作<text:s/></text:span><text:span text:style-name="T74"></text:span><text:span text:style-name="T75">C3.多元文化與國際理解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生圖像</text:p>
          </table:table-cell>
          <table:table-cell table:style-name="TableCell79" table:number-columns-spanned="4">
            <text:p text:style-name="P80">1.執行力<text:s/>□1-1資源整合<text:s/>□1-2確立目標<text:s/>□1-3組織規劃<text:s/>□1-4應變因應</text:p>
            <text:p text:style-name="P81">2.品格力<text:s/>□2-1同理關懷<text:s/>□2-2自我覺察<text:s/>□2-3價值型塑<text:s/>□2-4社會責任</text:p>
            <text:p text:style-name="P82">3.溝通力<text:s/>□3-1國際移動<text:s/>□3-2團隊合作<text:s/>□3-3符號運用<text:s/>□3-4多元文化</text:p>
            <text:p text:style-name="P83"><text:span text:style-name="T84">4.</text:span><text:span text:style-name="T85">學習力</text:span><text:span text:style-name="T86"><text:s/></text:span><text:span text:style-name="T87">□</text:span><text:span text:style-name="T88">4-1</text:span><text:span text:style-name="T89">自主學習</text:span><text:span text:style-name="T90"><text:s/></text:span><text:span text:style-name="T91">□</text:span><text:span text:style-name="T92">4-2</text:span><text:span text:style-name="T93">專業技能</text:span><text:span text:style-name="T94"><text:s/></text:span><text:span text:style-name="T95">□</text:span><text:span text:style-name="T96">4-3</text:span><text:span text:style-name="T97">系統思考</text:span><text:span text:style-name="T98"><text:s/></text:span><text:span text:style-name="T99">□</text:span><text:span text:style-name="T100">4-4</text:span><text:span text:style-name="T101">創新思辨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習目標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9">
            <text:p text:style-name="P109">教學大綱</text:p>
          </table:table-cell>
          <table:table-cell table:style-name="TableCell110">
            <text:p text:style-name="P111">週次</text:p>
          </table:table-cell>
          <table:table-cell table:style-name="TableCell112">
            <text:p text:style-name="P113">單元/主題</text:p>
          </table:table-cell>
          <table:table-cell table:style-name="TableCell114" table:number-columns-spanned="2">
            <text:p text:style-name="P115">內容綱要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第一週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二週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第三週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第四週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第五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第六週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第七週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第八週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第九週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第十週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第十一週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第十二週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第十三週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第十四週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第十五週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第十六週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第十七週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第十八週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學習評量</text:span>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對應學群</text:p>
          </table:table-cell>
          <table:table-cell table:style-name="TableCell269" table:number-columns-spanned="4">
            <text:p text:style-name="內文"><text:span text:style-name="T270">□</text:span><text:span text:style-name="T271">資訊</text:span><text:span text:style-name="T272">□</text:span><text:span text:style-name="T273">工程</text:span><text:span text:style-name="T274">□</text:span><text:span text:style-name="T275">數理化</text:span><text:span text:style-name="T276">□</text:span><text:span text:style-name="T277">醫藥衛生</text:span><text:span text:style-name="T278">□</text:span><text:span text:style-name="T279">生命科學</text:span><text:span text:style-name="T280">□</text:span><text:span text:style-name="T281">生物資源</text:span><text:span text:style-name="T282">□</text:span><text:span text:style-name="T283">地球環境</text:span><text:span text:style-name="T284">□</text:span><text:span text:style-name="T285">建築設計</text:span><text:span text:style-name="T286">□</text:span><text:span text:style-name="T287">藝術</text:span><text:span text:style-name="T288">□</text:span><text:span text:style-name="T289">社會心理</text:span><text:span text:style-name="T290">□</text:span><text:span text:style-name="T291">大眾傳播</text:span><text:span text:style-name="T292">□</text:span><text:span text:style-name="T293">外語</text:span><text:span text:style-name="T294">□</text:span><text:span text:style-name="T295">文史哲</text:span><text:span text:style-name="T296">□</text:span><text:span text:style-name="T297">教育</text:span><text:span text:style-name="T298">□</text:span><text:span text:style-name="T299">法政</text:span><text:span text:style-name="T300">□</text:span><text:span text:style-name="T301">管理</text:span><text:span text:style-name="T302">□</text:span><text:span text:style-name="T303">財經</text:span><text:span text:style-name="T304">□</text:span><text:span text:style-name="T305">遊憩運動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場地設備</text:p>
          </table:table-cell>
          <table:table-cell table:style-name="TableCell309" table:number-columns-spanned="4">
            <text:p text:style-name="內文"><text:span text:style-name="T310"><text:s/></text:span><text:span text:style-name="T311">□桌機：_______台 <text:s text:c="2"/>□筆電：________台 <text:s text:c="2"/>□其他教學需求：_________</text:span></text:p>
            <text:p text:style-name="內文"><text:span text:style-name="T312"><text:s/>□專門教室：_______________教室 <text:s text:c="9"/>□一般教室</text:span></text:p>
          </table:table-cell>
          <table:covered-table-cell/>
          <table:covered-table-cell/>
          <table:covered-table-cell/>
        </table:table-row>
      </table:table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ish</dc:creator>
    <meta:creation-date>2023-08-08T06:33:00Z</meta:creation-date>
    <dc:date>2023-08-08T06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4" meta:row-count="5" meta:non-whitespace-character-count="702"/>
  </office:meta>
</office:document-meta>
</file>