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margin-bottom="0in" fo:line-height="100%"/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margin-bottom="0in" fo:line-height="100%"/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2.1937in"/>
    </style:style>
    <style:style style:name="TableColumn7" style:family="table-column">
      <style:table-column-properties style:column-width="4.4923in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微軟正黑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微軟正黑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微軟正黑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微軟正黑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微軟正黑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微軟正黑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P38" style:parent-style-name="內文" style:family="paragraph">
      <style:paragraph-properties style:snap-to-layout-grid="false" fo:margin-bottom="0in" fo:line-height="100%"/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P39" style:parent-style-name="內文" style:family="paragraph">
      <style:paragraph-properties style:snap-to-layout-grid="false" fo:margin-bottom="0in" fo:line-height="100%"/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TableColumn41" style:family="table-column">
      <style:table-column-properties style:column-width="3.7034in"/>
    </style:style>
    <style:style style:name="TableColumn42" style:family="table-column">
      <style:table-column-properties style:column-width="2.9868in"/>
    </style:style>
    <style:style style:name="Table40" style:family="table">
      <style:table-properties style:width="6.6902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bottom="0in" fo:line-height="100%"/>
      <style:text-properties style:font-name="Times New Roman" style:font-name-asian="微軟正黑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bottom="0in" fo:line-height="100%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P58" style:parent-style-name="內文" style:family="paragraph">
      <style:paragraph-properties style:snap-to-layout-grid="false" fo:margin-bottom="0in" fo:line-height="100%"/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P59" style:parent-style-name="內文" style:family="paragraph">
      <style:paragraph-properties style:snap-to-layout-grid="false" fo:margin-bottom="0in" fo:line-height="100%"/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P60" style:parent-style-name="內文" style:family="paragraph">
      <style:paragraph-properties style:snap-to-layout-grid="false" fo:margin-bottom="0in" fo:line-height="100%"/>
    </style:style>
    <style:style style:name="T61" style:parent-style-name="預設段落字型" style:family="text"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高級中等學校與大學協作開設遠距教學課程</text:p>
      <text:p text:style-name="P2">114學年度第1學期意願調查表</text:p>
      <text:p text:style-name="P3"/>
      <text:p text:style-name="P4">一、基本資訊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校代碼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學校校名(全銜)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聯絡人職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聯絡人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聯絡人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人電子郵件</text:p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>二、課程參與意願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課程名稱</text:p>
          </table:table-cell>
          <table:table-cell table:style-name="TableCell46">
            <text:p text:style-name="P47">參與</text:p>
          </table:table-cell>
        </table:table-row>
        <table:table-row table:style-name="TableRow48">
          <table:table-cell table:style-name="TableCell49">
            <text:p text:style-name="P50">大學生帶路！一起創造不迷惘的未來人生藍圖</text:p>
          </table:table-cell>
          <table:table-cell table:style-name="TableCell51">
            <text:p text:style-name="P52"><text:span text:style-name="T53">□</text:span><text:span text:style-name="T54"><text:s/></text:span><text:span text:style-name="T55">週一上午</text:span><text:span text:style-name="T56">10-12</text:span><text:span text:style-name="T57">時</text:span></text:p>
          </table:table-cell>
        </table:table-row>
      </table:table>
      <text:p text:style-name="P58"/>
      <text:p text:style-name="P59"/>
      <text:p text:style-name="P60"><text:span text:style-name="T61">承辦組長</text:span><text:span text:style-name="T62"><text:s text:c="17"/></text:span><text:span text:style-name="T63">教務主任</text:span><text:span text:style-name="T64"><text:s text:c="17"/></text:span><text:span text:style-name="T65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啟中</meta:initial-creator>
    <dc:creator>user</dc:creator>
    <meta:creation-date>2025-05-21T07:36:00Z</meta:creation-date>
    <dc:date>2025-05-21T07:36:00Z</dc:date>
    <meta:print-date>2025-03-10T16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