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CCCCCC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6451in"/>
    </style:style>
    <style:style style:name="TableColumn27" style:family="table-column">
      <style:table-column-properties style:column-width="0.6451in"/>
    </style:style>
    <style:style style:name="TableColumn28" style:family="table-column">
      <style:table-column-properties style:column-width="0.6451in"/>
    </style:style>
    <style:style style:name="TableColumn29" style:family="table-column">
      <style:table-column-properties style:column-width="0.6451in"/>
    </style:style>
    <style:style style:name="TableColumn30" style:family="table-column">
      <style:table-column-properties style:column-width="0.6451in"/>
    </style:style>
    <style:style style:name="TableColumn31" style:family="table-column">
      <style:table-column-properties style:column-width="0.6451in"/>
    </style:style>
    <style:style style:name="TableColumn32" style:family="table-column">
      <style:table-column-properties style:column-width="0.6451in"/>
    </style:style>
    <style:style style:name="TableColumn33" style:family="table-column">
      <style:table-column-properties style:column-width="0.6451in"/>
    </style:style>
    <style:style style:name="TableColumn34" style:family="table-column">
      <style:table-column-properties style:column-width="1.4833in"/>
    </style:style>
    <style:style style:name="Table25" style:family="table">
      <style:table-properties style:width="6.6444in" fo:margin-left="0in" table:align="lef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5909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76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77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78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立壽山高級中學</text:span><text:span text:style-name="T5">整學期</text:span><text:span text:style-name="T6">調課申請表</text:span></text:p>
      <text:p text:style-name="P7"><text:span text:style-name="T8">【</text:span><text:span text:style-name="T9">_______</text:span><text:span text:style-name="T10">學年度第</text:span><text:span text:style-name="T11">____</text:span><text:span text:style-name="T12">學期調課用】</text:span></text:p>
      <text:p text:style-name="內文"><text:span text:style-name="T13">填表日期：</text:span><text:span text:style-name="T14"><text:s text:c="2"/></text:span><text:span text:style-name="T15"><text:s text:c="2"/></text:span><text:span text:style-name="T16"><text:s text:c="2"/></text:span><text:span text:style-name="T17">年</text:span><text:span text:style-name="T18">________</text:span><text:span text:style-name="T19">月</text:span><text:span text:style-name="T20">_______</text:span><text:span text:style-name="T21">日 <text:s text:c="7"/></text:span><text:span text:style-name="T22">申請教師簽</text:span><text:span text:style-name="T23">名：</text:span><text:span text:style-name="T24">__________________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原課程表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互調之課程表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星期</text:p>
          </table:table-cell>
          <table:table-cell table:style-name="TableCell43">
            <text:p text:style-name="P44">節次</text:p>
          </table:table-cell>
          <table:table-cell table:style-name="TableCell45">
            <text:p text:style-name="P46">班級</text:p>
          </table:table-cell>
          <table:table-cell table:style-name="TableCell47">
            <text:p text:style-name="P48">科目</text:p>
          </table:table-cell>
          <table:table-cell table:style-name="TableCell49">
            <text:p text:style-name="P50">星期</text:p>
          </table:table-cell>
          <table:table-cell table:style-name="TableCell51">
            <text:p text:style-name="P52">節次</text:p>
          </table:table-cell>
          <table:table-cell table:style-name="TableCell53">
            <text:p text:style-name="P54">班級</text:p>
          </table:table-cell>
          <table:table-cell table:style-name="TableCell55">
            <text:p text:style-name="P56">科目</text:p>
          </table:table-cell>
          <table:table-cell table:style-name="TableCell57">
            <text:p text:style-name="P58">同意教師簽名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調課原則：</text:p>
      <text:list text:style-name="LFO1" text:continue-numbering="true">
        <text:list-item>
          <text:p text:style-name="P175">社團、班/週會不能調。</text:p>
        </text:list-item>
        <text:list-item>
          <text:p text:style-name="P176">不能整天沒課。</text:p>
        </text:list-item>
        <text:list-item>
          <text:p text:style-name="P177">請注意專科教室衝堂情形。</text:p>
        </text:list-item>
        <text:list-item>
          <text:p text:style-name="P178">有任何問題請洽教學組。</text:p>
        </text:list-item>
      </text:list>
      <text:p text:style-name="內文"><text:span text:style-name="T179"><text:s text:c="6"/></text:span><text:span text:style-name="T180"><text:s text:c="6"/></text:span></text:p>
      <text:p text:style-name="P181"><text:s text:c="2"/>此 <text:s text:c="3"/>致</text:p>
      <text:p text:style-name="P182">教學組</text:p>
      <text:p text:style-name="P183">教務主任</text:p>
      <text:p text:style-name="內文"><text:span text:style-name="T184">處理：□ 同意辦理 <text:s text:c="12"/>□ 不符合排課原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調(代)課申請表</dc:title>
    <dc:subject/>
    <meta:initial-creator>user</meta:initial-creator>
    <dc:creator>aish</dc:creator>
    <meta:creation-date>2023-08-08T06:39:00Z</meta:creation-date>
    <dc:date>2023-08-08T06:39:00Z</dc:date>
    <meta:print-date>2013-02-18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