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5" style:parent-style-name="清單段落" style:list-style-name="LFO1" style:family="paragraph">
      <style:paragraph-properties fo:text-align="justify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9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1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115%" fo:text-indent="0.196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line-height="115%" fo:margin-left="1.7625in" fo:text-indent="-1.569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15%" fo:margin-left="1.1812in" fo:text-indent="-1.1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575in"/>
    </style:style>
    <style:style style:name="Table26" style:family="table">
      <style:table-properties style:width="7.382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777in" fo:margin-right="-0.0388in"/>
    </style:style>
    <style:style style:name="T5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text-properties style:font-name="標楷體" style:font-name-asian="標楷體"/>
    </style:style>
    <style:style style:name="P67" style:parent-style-name="內文Web" style:family="paragraph">
      <style:text-properties style:font-name="標楷體" style:font-name-asian="標楷體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right="-0.0388in"/>
    </style:style>
    <style:style style:name="T78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373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-0.0388in"/>
    </style:style>
    <style:style style:name="T11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text-properties style:font-name="標楷體" style:font-name-asian="標楷體"/>
    </style:style>
    <style:style style:name="P125" style:parent-style-name="內文Web" style:family="paragraph">
      <style:text-properties style:font-name="標楷體" style:font-name-asian="標楷體"/>
    </style:style>
    <style:style style:name="TableRow126" style:family="table-row">
      <style:table-row-properties style:min-row-height="0.373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-0.0388in"/>
    </style:style>
    <style:style style:name="T13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text-properties style:font-name="標楷體" style:font-name-asian="標楷體"/>
    </style:style>
    <style:style style:name="P145" style:parent-style-name="內文Web" style:family="paragraph">
      <style:text-properties style:font-name="標楷體" style:font-name-asian="標楷體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margin-right="-0.0388in"/>
    </style:style>
    <style:style style:name="T15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text-properties style:font-name="標楷體" style:font-name-asian="標楷體"/>
    </style:style>
    <style:style style:name="P164" style:parent-style-name="內文Web" style:family="paragraph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66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88" style:parent-style-name="預設段落字型" style:family="text">
      <style:text-properties style:font-name-asian="標楷體" style:font-weight-complex="bold" style:letter-kerning="false" fo:background-color="#FFFFFF"/>
    </style:style>
    <style:style style:name="P189" style:parent-style-name="內文" style:family="paragraph">
      <style:paragraph-properties fo:text-align="justify" fo:margin-top="0.05in" fo:line-height="0.2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justify" fo:line-height="0.25in" fo:margin-left="0.4923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-asian="標楷體" style:font-name-complex="標楷體" fo:color="#222222" fo:background-color="#FFFFFF"/>
    </style:style>
    <style:style style:name="P20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普通型高級中等學校生命教育學科中心</text:p>
      <text:p text:style-name="P2">114學年度生命教育科加深加廣選修課程「思考：智慧的啟航」</text:p>
      <text:p text:style-name="P3">線上增能課<text:s/>實施計畫</text:p>
      <text:p text:style-name="P4"/>
      <text:list text:style-name="LFO1" text:continue-numbering="true">
        <text:list-item>
          <text:p text:style-name="P5"><text:span text:style-name="T6">依據：</text:span></text:p>
        </text:list-item>
      </text:list>
      <text:p text:style-name="P7">中華民國114年7月24日臺教國署高字第1145404084號函生命教育學科中心114學年度核定工作計畫辦理。</text:p>
      <text:p text:style-name="P8">貳、目標：</text:p>
      <text:p text:style-name="P9">一、因應十二年國民教育課程之實施，協助教師理解綜合活動領域課綱內涵、生命教育科加深加廣選修課程之學習重點。</text:p>
      <text:p text:style-name="P10">二、提升教師「思考：智慧的啟航」加深加廣選修課程之教學實務知能。</text:p>
      <text:p text:style-name="P11"><text:span text:style-name="T12">三、授課教師共同增能討論，以深化加深加廣選修課程內涵。</text:span></text:p>
      <text:p text:style-name="P13">參、辦理單位</text:p>
      <text:p text:style-name="P14"><text:span text:style-name="T15">一、指導單位：教育部國民及學前教育署</text:span><text:span text:style-name="T16">。</text:span></text:p>
      <text:p text:style-name="P17">二、主辦單位：普通型高級中等學校生命教育學科中心。</text:p>
      <text:p text:style-name="P18"><text:span text:style-name="T19">肆、參加對象：</text:span><text:span text:style-name="T20">開生命教育科加深加廣選修課程「思考：智慧的啟航」課程及</text:span><text:span text:style-name="T21"><text:s text:c="4"/></text:span><text:span text:style-name="T22">未來即將開課之學校教師參與。</text:span></text:p>
      <text:p text:style-name="P23"><text:span text:style-name="T24">伍、辦理研習內容與課程規劃：</text:span><text:span text:style-name="T25">以各項學習重點及課程設計與實務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/>場次</text:p>
            </table:table-cell>
            <table:table-cell table:style-name="TableCell36">
              <text:p text:style-name="P37"><text:span text:style-name="T38">時</text:span><text:span text:style-name="T39"><text:s text:c="4"/></text:span><text:span text:style-name="T40">間</text:span></text:p>
            </table:table-cell>
            <table:table-cell table:style-name="TableCell41">
              <text:p text:style-name="P42">會議代碼</text:p>
            </table:table-cell>
            <table:table-cell table:style-name="TableCell43">
              <text:p text:style-name="P44">課程代碼</text:p>
            </table:table-cell>
            <table:table-cell table:style-name="TableCell45">
              <text:p text:style-name="P46">講<text:s text:c="3"/>師</text:p>
            </table:table-cell>
            <table:table-cell table:style-name="TableCell47">
              <text:p text:style-name="P48">主<text:s text:c="3"/>題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14年10月07日(二)</text:p>
            <text:p text:style-name="P54">09:00-12:00</text:p>
          </table:table-cell>
          <table:table-cell table:style-name="TableCell55">
            <text:p text:style-name="P56">ofk-mxxq-rwn</text:p>
          </table:table-cell>
          <table:table-cell table:style-name="TableCell57">
            <text:p text:style-name="P58"><text:span text:style-name="T59">5114249</text:span></text:p>
          </table:table-cell>
          <table:table-cell table:style-name="TableCell60">
            <text:p text:style-name="P61">蔡言函執行長</text:p>
            <text:p text:style-name="P62">國立臺灣大學哲學系<text:s/>兒童哲學研究與發展中心</text:p>
            <text:p text:style-name="P63">居佳勳老師</text:p>
            <text:p text:style-name="P64">臺北市立中正高級中學</text:p>
          </table:table-cell>
          <table:table-cell table:style-name="TableCell65">
            <text:p text:style-name="P66">思考的重要性/</text:p>
            <text:p text:style-name="P67">教學計畫及實務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14年10月14日(二)</text:p>
            <text:p text:style-name="P73">09:00-12:00</text:p>
          </table:table-cell>
          <table:table-cell table:style-name="TableCell74">
            <text:p text:style-name="P75">iso-qytf-eqv</text:p>
          </table:table-cell>
          <table:table-cell table:style-name="TableCell76">
            <text:p text:style-name="P77"><text:span text:style-name="T78">5114252</text:span></text:p>
          </table:table-cell>
          <table:table-cell table:style-name="TableCell79">
            <text:p text:style-name="P80">蔡言函執行長</text:p>
            <text:p text:style-name="P81">國立臺灣大學哲學系<text:s/>兒童哲學研究與發展中心</text:p>
            <text:p text:style-name="P82">林怡雯老師</text:p>
            <text:p text:style-name="P83">國立岡山高級中學</text:p>
          </table:table-cell>
          <table:table-cell table:style-name="TableCell84">
            <text:p text:style-name="P85">偏見與謬誤/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4年10月21日(二)</text:p>
            <text:p text:style-name="P92">09:00-12:00</text:p>
          </table:table-cell>
          <table:table-cell table:style-name="TableCell93">
            <text:p text:style-name="P94">enq-fomb-cko</text:p>
          </table:table-cell>
          <table:table-cell table:style-name="TableCell95">
            <text:p text:style-name="P96"><text:span text:style-name="T97">5114255</text:span></text:p>
          </table:table-cell>
          <table:table-cell table:style-name="TableCell98">
            <text:p text:style-name="P99">蔡言函執行長</text:p>
            <text:p text:style-name="P100">國立臺灣大學哲學系<text:s/>兒童哲學研究與發展中心</text:p>
            <text:p text:style-name="P101">黃薏文老師</text:p>
            <text:p text:style-name="P102">國立臺北大學</text:p>
            <text:soft-page-break/>
            <text:p text:style-name="P103">臺北市立臺北第一女子高級中學</text:p>
          </table:table-cell>
          <table:table-cell table:style-name="TableCell104">
            <text:p text:style-name="P105">邏輯推論/</text:p>
            <text:p text:style-name="P106">教學計畫及實務</text:p>
          </table:table-cell>
        </table:table-row>
        <text:soft-page-break/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14年10月28日(二)</text:p>
            <text:p text:style-name="P112">09:00-12:00</text:p>
          </table:table-cell>
          <table:table-cell table:style-name="TableCell113">
            <text:p text:style-name="P114">pcn-qwfn-srv</text:p>
          </table:table-cell>
          <table:table-cell table:style-name="TableCell115">
            <text:p text:style-name="P116"><text:span text:style-name="T117">5114256</text:span></text:p>
          </table:table-cell>
          <table:table-cell table:style-name="TableCell118">
            <text:p text:style-name="P119">蔡言函執行長</text:p>
            <text:p text:style-name="P120">國立臺灣大學哲學系<text:s/>兒童哲學研究與發展中心</text:p>
            <text:p text:style-name="P121">蔡佳芬老師</text:p>
            <text:p text:style-name="P122">臺北市立成功高級中學</text:p>
          </table:table-cell>
          <table:table-cell table:style-name="TableCell123">
            <text:p text:style-name="P124">事實辨認/</text:p>
            <text:p text:style-name="P125">教學計畫及實務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14年11月04日(二)</text:p>
            <text:p text:style-name="P131">09:00-12:00</text:p>
          </table:table-cell>
          <table:table-cell table:style-name="TableCell132">
            <text:p text:style-name="P133">ygr-xsxi-wmy</text:p>
          </table:table-cell>
          <table:table-cell table:style-name="TableCell134">
            <text:p text:style-name="P135"><text:span text:style-name="T136">5114259</text:span></text:p>
          </table:table-cell>
          <table:table-cell table:style-name="TableCell137">
            <text:p text:style-name="P138">蔡言函執行長</text:p>
            <text:p text:style-name="P139">國立臺灣大學哲學系<text:s/>兒童哲學研究與發展中心</text:p>
            <text:p text:style-name="P140">黃薏文老師</text:p>
            <text:p text:style-name="P141">國立臺北大學</text:p>
            <text:p text:style-name="內文"><text:span text:style-name="T142">臺北市立臺北第一女子高級中學</text:span></text:p>
          </table:table-cell>
          <table:table-cell table:style-name="TableCell143">
            <text:p text:style-name="P144">價值分析/</text:p>
            <text:p text:style-name="P145">教學計畫及實務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14年11月11日(二)</text:p>
            <text:p text:style-name="P151">09:00-12:00</text:p>
          </table:table-cell>
          <table:table-cell table:style-name="TableCell152">
            <text:p text:style-name="P153">kab-fsqo-mwz</text:p>
          </table:table-cell>
          <table:table-cell table:style-name="TableCell154">
            <text:p text:style-name="P155"><text:span text:style-name="T156">5114261</text:span></text:p>
          </table:table-cell>
          <table:table-cell table:style-name="TableCell157">
            <text:p text:style-name="P158">蔡言函執行長</text:p>
            <text:p text:style-name="P159">國立臺灣大學哲學系<text:s/>兒童哲學研究與發展中心</text:p>
            <text:p text:style-name="P160">黃鈺軒老師</text:p>
            <text:p text:style-name="P161">國立東石高級中學</text:p>
          </table:table-cell>
          <table:table-cell table:style-name="TableCell162">
            <text:p text:style-name="P163">思考的情意與態度/</text:p>
            <text:p text:style-name="P164">教學計畫及實務</text:p>
          </table:table-cell>
        </table:table-row>
      </table:table>
      <text:p text:style-name="P165"/>
      <text:p text:style-name="P166">陸、報名方式</text:p>
      <text:p text:style-name="P167"><text:span text:style-name="T168">一、每場次共備研習核發</text:span><text:span text:style-name="T169">3</text:span><text:span text:style-name="T170">小時，研習前</text:span><text:span text:style-name="T171">20</text:span><text:span text:style-name="T172">分鐘開始入場，該場次研習資料於當日對話框內置入連結，結束前</text:span><text:span text:style-name="T173">10</text:span><text:span text:style-name="T174">分鐘於對話框內貼上回饋單，以回饋單做為研習之簽到退，未填寫者恕不核發時數，敬請見諒。</text:span></text:p>
      <text:p text:style-name="P175"><text:span text:style-name="T176">二、</text:span><text:span text:style-name="T177">如有疑義，請洽生命教育學科中心助理</text:span><text:span text:style-name="T178"><text:s/></text:span><text:span text:style-name="T179">張小姐</text:span></text:p>
      <text:p text:style-name="P180"><text:span text:style-name="T181">　　</text:span><text:span text:style-name="T182">電話：（</text:span><text:span text:style-name="T183">03</text:span><text:span text:style-name="T184">）</text:span><text:span text:style-name="T185">954-0381</text:span><text:span text:style-name="T186">，</text:span><text:span text:style-name="T187">信箱：</text:span><text:a xlink:href="mailto:lifeedu@ldsh.ilc.edu.tw" office:target-frame-name="_top" xlink:show="replace"><text:span text:style-name="超連結">lifeedu@ldsh.ilc.edu.tw</text:span></text:a><text:span text:style-name="T188">。</text:span></text:p>
      <text:p text:style-name="P189"><text:span text:style-name="T190">柒、經費</text:span></text:p>
      <text:p text:style-name="P191"><text:span text:style-name="T192"><text:s text:c="4"/></text:span><text:span text:style-name="T193">本研習所需之</text:span><text:span text:style-name="T194">經費</text:span><text:span text:style-name="T195">，由生命教育學科中心</text:span><text:span text:style-name="T196">114</text:span><text:span text:style-name="T197">學年度工作計畫核定經費支應。</text:span></text:p>
      <text:p text:style-name="P198">捌、注意事項</text:p>
      <text:p text:style-name="P199"><text:span text:style-name="T200">一、</text:span><text:span text:style-name="T201">請惠予參加人員公假。</text:span></text:p>
      <text:p text:style-name="P202"><text:span text:style-name="T203">二、報名後不</text:span><text:span text:style-name="T204">參加之教師，請務必取消報名，若不確定是否上線參與，可待當日視狀況直接上線，以免全教網亮燈。</text:span></text:p>
      <text:p text:style-name="P205">三、若遇不可抗力之因素，本中心有權更改研習方式或延期，並以全教網的mail、粉絲專頁「教育部生命教育學科中心」通知。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SH</meta:initial-creator>
    <dc:creator>user</dc:creator>
    <meta:creation-date>2025-09-17T06:51:00Z</meta:creation-date>
    <dc:date>2025-09-17T06:52:00Z</dc: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92" meta:row-count="10" meta:non-whitespace-character-count="1272"/>
  </office:meta>
</office:document-meta>
</file>