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1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5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snap-to-layout-grid="false" fo:text-align="justify" fo:line-height="150%" fo:margin-left="1.3784in" fo:text-indent="-1.1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P22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23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24" style:parent-style-name="本文" style:family="paragraph">
      <style:paragraph-properties style:snap-to-layout-grid="false" fo:text-align="justify" fo:line-height="150%" fo:text-indent="0.3333in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1.1402in"/>
    </style:style>
    <style:style style:name="TableColumn31" style:family="table-column">
      <style:table-column-properties style:column-width="3.15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1.3777in"/>
    </style:style>
    <style:style style:name="Table28" style:family="table">
      <style:table-properties style:width="6.759in" fo:margin-left="0in" table:align="center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0" style:parent-style-name="本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justify" fo:line-height="150%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78" style:parent-style-name="本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/>
    </style:style>
    <style:style style:name="P84" style:parent-style-name="本文" style:family="paragraph">
      <style:paragraph-properties style:snap-to-layout-grid="false" fo:line-height="150%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" style:parent-style-name="超連結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2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9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justify" fo:line-height="150%"/>
    </style:style>
    <style:style style:name="T10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P120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1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2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3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olumn125" style:family="table-column">
      <style:table-column-properties style:column-width="0.8868in"/>
    </style:style>
    <style:style style:name="TableColumn126" style:family="table-column">
      <style:table-column-properties style:column-width="1.0826in"/>
    </style:style>
    <style:style style:name="TableColumn127" style:family="table-column">
      <style:table-column-properties style:column-width="1.9687in"/>
    </style:style>
    <style:style style:name="TableColumn128" style:family="table-column">
      <style:table-column-properties style:column-width="2.9534in"/>
    </style:style>
    <style:style style:name="TableColumn129" style:family="table-column">
      <style:table-column-properties style:column-width="0.6888in"/>
    </style:style>
    <style:style style:name="Table124" style:family="table">
      <style:table-properties style:width="7.5805in" fo:margin-left="-0.2763in" table:align="left"/>
    </style:style>
    <style:style style:name="TableRow130" style:family="table-row">
      <style:table-row-properties style:min-row-height="0.1791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141" style:family="table-row">
      <style:table-row-properties style:min-row-height="0.503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44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 style:font-name-complex="新細明體" style:font-size-complex="11pt"/>
    </style:style>
    <style:style style:name="P153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4902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65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 style:font-name-complex="新細明體" style:font-size-complex="11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8" style:family="table-row">
      <style:table-row-properties style:min-row-height="0.4902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start" fo:margin-left="-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本文" style:family="paragraph">
      <style:paragraph-properties style:snap-to-layout-grid="false" fo:text-align="start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 style:font-name-complex="新細明體" style:font-size-complex="11pt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94" style:parent-style-name="本文" style:family="paragraph">
      <style:paragraph-properties fo:text-align="justify" fo:margin-top="0.125in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96" style:family="table-column">
      <style:table-column-properties style:column-width="1.65in"/>
    </style:style>
    <style:style style:name="TableColumn197" style:family="table-column">
      <style:table-column-properties style:column-width="3.0986in"/>
    </style:style>
    <style:style style:name="TableColumn198" style:family="table-column">
      <style:table-column-properties style:column-width="2.6104in"/>
    </style:style>
    <style:style style:name="Table195" style:family="table">
      <style:table-properties style:width="7.359in" fo:margin-left="0in" table:align="center"/>
    </style:style>
    <style:style style:name="TableRow199" style:family="table-row">
      <style:table-row-properties style:min-row-height="0.157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206" style:family="table-row">
      <style:table-row-properties style:min-row-height="0.219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480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line-height="150%" fo:margin-right="-0.1069in"/>
    </style:style>
    <style:style style:name="T22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26" style:parent-style-name="本文" style:family="paragraph">
      <style:paragraph-properties style:snap-to-layout-grid="false" fo:line-height="150%" fo:margin-right="-0.1069in"/>
    </style:style>
    <style:style style:name="T22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28" style:family="table-row">
      <style:table-row-properties style:min-row-height="0.157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35" style:family="table-row">
      <style:table-row-properties style:min-row-height="0.157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line-height="150%" fo:margin-right="-0.1069in"/>
    </style:style>
    <style:style style:name="T24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43" style:parent-style-name="本文" style:family="paragraph">
      <style:paragraph-properties style:snap-to-layout-grid="false" fo:line-height="150%" fo:margin-right="-0.1069in"/>
    </style:style>
    <style:style style:name="T24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45" style:family="table-row">
      <style:table-row-properties style:min-row-height="0.157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52" style:family="table-row">
      <style:table-row-properties style:min-row-height="0.157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line-height="150%" fo:margin-right="-0.1069in"/>
    </style:style>
    <style:style style:name="T25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60" style:parent-style-name="本文" style:family="paragraph">
      <style:paragraph-properties style:snap-to-layout-grid="false" fo:line-height="150%" fo:margin-right="-0.1069in"/>
    </style:style>
    <style:style style:name="T26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62" style:family="table-row">
      <style:table-row-properties style:min-row-height="0.157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269" style:parent-style-name="本文" style:family="paragraph">
      <style:paragraph-properties fo:break-before="page"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271" style:family="table-column">
      <style:table-column-properties style:column-width="1.65in"/>
    </style:style>
    <style:style style:name="TableColumn272" style:family="table-column">
      <style:table-column-properties style:column-width="3.0986in"/>
    </style:style>
    <style:style style:name="TableColumn273" style:family="table-column">
      <style:table-column-properties style:column-width="2.6104in"/>
    </style:style>
    <style:style style:name="Table270" style:family="table">
      <style:table-properties style:width="7.359in" fo:margin-left="0in" table:align="center"/>
    </style:style>
    <style:style style:name="TableRow274" style:family="table-row">
      <style:table-row-properties style:min-row-height="0.0486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281" style:family="table-row">
      <style:table-row-properties style:min-row-height="0.386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88" style:family="table-row">
      <style:table-row-properties style:min-row-height="0.157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95" style:family="table-row">
      <style:table-row-properties style:min-row-height="0.49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0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0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03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04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 fo:line-height="150%" fo:margin-right="-0.1069in"/>
    </style:style>
    <style:style style:name="T30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08" style:parent-style-name="預設段落字型" style:family="text">
      <style:text-properties style:font-name="標楷體" style:font-name-asian="標楷體" fo:font-size="12pt" style:font-size-asian="12pt"/>
    </style:style>
    <style:style style:name="TableRow309" style:family="table-row">
      <style:table-row-properties style:min-row-height="0.157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16" style:family="table-row">
      <style:table-row-properties style:min-row-height="0.157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line-height="150%" fo:margin-right="-0.1069in"/>
    </style:style>
    <style:style style:name="T32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157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snap-to-layout-grid="false" fo:line-height="150%" fo:margin-right="-0.1069in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348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P349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351" style:family="table-column">
      <style:table-column-properties style:column-width="1.65in"/>
    </style:style>
    <style:style style:name="TableColumn352" style:family="table-column">
      <style:table-column-properties style:column-width="3.0986in"/>
    </style:style>
    <style:style style:name="TableColumn353" style:family="table-column">
      <style:table-column-properties style:column-width="2.6104in"/>
    </style:style>
    <style:style style:name="Table350" style:family="table">
      <style:table-properties style:width="7.359in" fo:margin-left="0in" table:align="center"/>
    </style:style>
    <style:style style:name="TableRow354" style:family="table-row">
      <style:table-row-properties style:min-row-height="0.048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361" style:family="table-row">
      <style:table-row-properties style:min-row-height="0.386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68" style:family="table-row">
      <style:table-row-properties style:min-row-height="0.157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37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76" style:family="table-row">
      <style:table-row-properties style:min-row-height="0.49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8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83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86" style:family="table-row">
      <style:table-row-properties style:min-row-height="0.157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39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157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157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40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157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416" style:parent-style-name="本文" style:family="paragraph">
      <style:paragraph-properties style:snap-to-layout-grid="false" fo:text-align="justify" fo:line-height="150%" fo:margin-left="0.39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4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margin-top="0.125in" fo:line-height="150%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style:snap-to-layout-grid="false" fo:margin-top="0.125in" fo:line-height="150%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本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2pt" style:font-size-asian="12pt"/>
    </style:style>
    <style:style style:name="P443" style:parent-style-name="內文" style:family="paragraph">
      <style:paragraph-properties style:snap-to-layout-grid="false" fo:line-height="150%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line-height="150%" fo:text-indent="-0.3597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line-height="150%" fo:text-indent="-0.3597in"/>
    </style:style>
    <style:style style:name="T4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生活科技學科中心全國教師專業成長研習計畫書</text:p>
      <text:list text:style-name="LFO2" text:continue-numbering="true">
        <text:list-item>
          <text:p text:style-name="P3">依據</text:p>
        </text:list-item>
      </text:list>
      <text:p text:style-name="P4"><text:span text:style-name="T5"><text:s text:c="3"/></text:span><text:span text:style-name="T6">一、依據教育部普通高級中學生活科技學科中心</text:span><text:span text:style-name="T7">113</text:span><text:span text:style-name="T8">學年度工作計畫辦理</text:span><text:span text:style-name="T9">。</text:span></text:p>
      <text:list text:style-name="LFO2" text:continue-numbering="true">
        <text:list-item>
          <text:p text:style-name="P10">目的</text:p>
        </text:list-item>
      </text:list>
      <text:p text:style-name="P11">一、配合十二年國民基本教育理念與實施之課程，增進學科教師因應十二年國民基本教師之教學專業能力。</text:p>
      <text:p text:style-name="P12">二、鼓勵教師研習進修，提昇生活科技科教師專業知能，增加教師對於教材的熟悉度，發揮教學成效。</text:p>
      <text:p text:style-name="P13"/>
      <text:list text:style-name="LFO2" text:continue-numbering="true">
        <text:list-item>
          <text:p text:style-name="P14">辦理單位</text:p>
        </text:list-item>
      </text:list>
      <text:p text:style-name="P15">一、指導單位：教育部國民及學前教育署、普通高級中學課程課務發展工作圈</text:p>
      <text:p text:style-name="P16">二、承辦單位：生活科技科學科中心學校－新北市立板橋高級中學</text:p>
      <text:p text:style-name="P17"><text:span text:style-name="T18">三、協辦單位：</text:span><text:bookmark-start text:name="_Hlk192511047"/><text:span text:style-name="T19">國立新豐高級中學</text:span><text:bookmark-end text:name="_Hlk192511047"/><text:span text:style-name="T20">、國</text:span><text:span text:style-name="T21">立彰化女子高級中學</text:span></text:p>
      <text:list text:style-name="LFO2" text:continue-numbering="true">
        <text:list-item>
          <text:p text:style-name="P22">辦理內容</text:p>
        </text:list-item>
      </text:list>
      <text:p text:style-name="P23">一、參加對象：全國公私立高中職及完全中學生活科技教師，三區共150人。</text:p>
      <text:p text:style-name="P24"><text:span text:style-name="T25">二、研習日期與地點：本次研習</text:span><text:span text:style-name="T26">僅北區場次形式為實體與線上並行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日<text:s text:c="3"/>期</text:p>
          </table:table-cell>
          <table:table-cell table:style-name="TableCell39">
            <text:p text:style-name="P40">地<text:s text:c="3"/>點</text:p>
          </table:table-cell>
          <table:table-cell table:style-name="TableCell41">
            <text:p text:style-name="P42">人數</text:p>
          </table:table-cell>
          <table:table-cell table:style-name="TableCell43">
            <text:p text:style-name="P44">備<text:s text:c="11"/>註</text:p>
          </table:table-cell>
        </table:table-row>
        <table:table-row table:style-name="TableRow45">
          <table:table-cell table:style-name="TableCell46">
            <text:p text:style-name="P47">南區</text:p>
          </table:table-cell>
          <table:table-cell table:style-name="TableCell48">
            <text:p text:style-name="P49">114.05.27</text:p>
            <text:p text:style-name="P50"><text:span text:style-name="T51">（週二）</text:span></text:p>
          </table:table-cell>
          <table:table-cell table:style-name="TableCell52">
            <text:p text:style-name="P53"><text:span text:style-name="T54">線下：新豐高中</text:span><text:span text:style-name="T55">生活科技教室</text:span></text:p>
          </table:table-cell>
          <table:table-cell table:style-name="TableCell56">
            <text:p text:style-name="P57">50人</text:p>
          </table:table-cell>
          <table:table-cell table:style-name="TableCell58">
            <text:p text:style-name="P59"><text:span text:style-name="T60">臺南</text:span><text:span text:style-name="T61">/</text:span><text:span text:style-name="T62">高雄</text:span><text:span text:style-name="T63">/</text:span><text:span text:style-name="T64">屏東</text:span><text:span text:style-name="T65">/</text:span><text:span text:style-name="T66">連江</text:span><text:span text:style-name="T67">/</text:span><text:span text:style-name="T68">金門</text:span><text:span text:style-name="T69">/</text:span><text:span text:style-name="T70">花蓮</text:span><text:span text:style-name="T71">/</text:span><text:span text:style-name="T72">臺東</text:span></text:p>
          </table:table-cell>
        </table:table-row>
        <table:table-row table:style-name="TableRow73">
          <table:table-cell table:style-name="TableCell74">
            <text:p text:style-name="P75">北區</text:p>
          </table:table-cell>
          <table:table-cell table:style-name="TableCell76">
            <text:p text:style-name="P77">114.06.03</text:p>
            <text:p text:style-name="P78"><text:span text:style-name="T79">（週二）</text:span></text:p>
          </table:table-cell>
          <table:table-cell table:style-name="TableCell80">
            <text:p text:style-name="P81"><text:span text:style-name="T82">線下：</text:span><text:span text:style-name="T83">板橋高中自造教室</text:span></text:p>
            <text:p text:style-name="P84"><text:span text:style-name="T85">(</text:span><text:span text:style-name="T86">線上：</text:span><text:a xlink:href="file:///C:/Users/user/Downloads/meet.google.com/nqq-wraa-riz" office:target-frame-name="_top" xlink:show="replace"><text:span text:style-name="T87">meet.google.com/nqq-wraa-riz</text:span></text:a><text:span text:style-name="T88">)</text:span></text:p>
          </table:table-cell>
          <table:table-cell table:style-name="TableCell89">
            <text:p text:style-name="P90">50人</text:p>
          </table:table-cell>
          <table:table-cell table:style-name="TableCell91">
            <text:p text:style-name="P92">基隆/臺北/新北/桃園/新竹/苗栗/宜蘭/花蓮/臺東</text:p>
          </table:table-cell>
        </table:table-row>
        <table:table-row table:style-name="TableRow93">
          <table:table-cell table:style-name="TableCell94">
            <text:p text:style-name="P95">中區</text:p>
          </table:table-cell>
          <table:table-cell table:style-name="TableCell96">
            <text:p text:style-name="P97">114.06.10</text:p>
            <text:p text:style-name="P98">（週二）</text:p>
          </table:table-cell>
          <table:table-cell table:style-name="TableCell99">
            <text:p text:style-name="P100"><text:span text:style-name="T101">線下：彰化女中</text:span><text:span text:style-name="T102">第二電腦教室</text:span></text:p>
          </table:table-cell>
          <table:table-cell table:style-name="TableCell103">
            <text:p text:style-name="P104">50人</text:p>
          </table:table-cell>
          <table:table-cell table:style-name="TableCell105">
            <text:p text:style-name="P106"><text:span text:style-name="T107">臺中</text:span><text:span text:style-name="T108">/</text:span><text:span text:style-name="T109">彰化</text:span><text:span text:style-name="T110">/</text:span><text:span text:style-name="T111">南投</text:span><text:span text:style-name="T112">/</text:span><text:span text:style-name="T113">雲林</text:span><text:span text:style-name="T114">/</text:span><text:span text:style-name="T115">嘉義</text:span><text:span text:style-name="T116">/</text:span><text:span text:style-name="T117">花蓮</text:span><text:span text:style-name="T118">/</text:span><text:span text:style-name="T119">臺東</text:span></text:p>
          </table:table-cell>
        </table:table-row>
      </table:table>
      <text:p text:style-name="P120"/>
      <text:p text:style-name="P121"/>
      <text:p text:style-name="P122"/>
      <text:soft-page-break/>
      <text:p text:style-name="P123">三、課程講師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編號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>服務單位</text:p>
          </table:table-cell>
          <table:table-cell table:style-name="TableCell137">
            <text:p text:style-name="P138">課程主題</text:p>
          </table:table-cell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>
            <text:p text:style-name="P143"><text:s text:c="2"/>1</text:p>
            <text:p text:style-name="P144"><text:s text:c="7"/>講師</text:p>
          </table:table-cell>
          <table:table-cell table:style-name="TableCell145">
            <text:p text:style-name="P146"><text:span text:style-name="T147">汪殿杰老師</text:span></text:p>
          </table:table-cell>
          <table:table-cell table:style-name="TableCell148">
            <text:p text:style-name="P149"><text:span text:style-name="T150">臺北市立大同高級中學</text:span></text:p>
          </table:table-cell>
          <table:table-cell table:style-name="TableCell151">
            <text:p text:style-name="P152">STEM工程設計專題(以風力發電為例)</text:p>
            <text:p text:style-name="P153"><text:span text:style-name="T154">工程設計評量</text:span></text:p>
          </table:table-cell>
          <table:table-cell table:style-name="TableCell155">
            <text:p text:style-name="P156"><text:span text:style-name="T157">南區</text:span><text:span text:style-name="T158"><text:line-break/></text:span><text:span text:style-name="T159">北區</text:span><text:span text:style-name="T160"><text:line-break/></text:span><text:span text:style-name="T161">中區</text:span></text:p>
          </table:table-cell>
        </table:table-row>
        <table:table-row table:style-name="TableRow162">
          <table:table-cell table:style-name="TableCell163">
            <text:p text:style-name="P164"><text:s text:c="2"/>2</text:p>
            <text:p text:style-name="P165"><text:s text:c="4"/>助理講師</text:p>
          </table:table-cell>
          <table:table-cell table:style-name="TableCell166">
            <text:p text:style-name="P167"><text:span text:style-name="T168">李瑞禎老師</text:span></text:p>
          </table:table-cell>
          <table:table-cell table:style-name="TableCell169">
            <text:p text:style-name="P170"><text:span text:style-name="T171">國立新豐高級中學</text:span></text:p>
          </table:table-cell>
          <table:table-cell table:style-name="TableCell172">
            <text:p text:style-name="P173">STEM工程設計專題(以風力發電為例)</text:p>
            <text:p text:style-name="P174"><text:span text:style-name="T175">工程設計評量</text:span></text:p>
          </table:table-cell>
          <table:table-cell table:style-name="TableCell176">
            <text:p text:style-name="P177">南區</text:p>
          </table:table-cell>
        </table:table-row>
        <table:table-row table:style-name="TableRow178">
          <table:table-cell table:style-name="TableCell179">
            <text:p text:style-name="P180"><text:s text:c="2"/>3</text:p>
            <text:p text:style-name="P181"><text:s text:c="3"/>助理講師<text:s/></text:p>
          </table:table-cell>
          <table:table-cell table:style-name="TableCell182">
            <text:p text:style-name="P183"><text:span text:style-name="T184">李建嶠老師</text:span></text:p>
          </table:table-cell>
          <table:table-cell table:style-name="TableCell185">
            <text:p text:style-name="P186">國立彰化女子高級中學</text:p>
          </table:table-cell>
          <table:table-cell table:style-name="TableCell187">
            <text:p text:style-name="P188">STEM工程設計專題(以風力發電為例)</text:p>
            <text:p text:style-name="P189"><text:span text:style-name="T190">工程設計評量</text:span></text:p>
          </table:table-cell>
          <table:table-cell table:style-name="TableCell191">
            <text:p text:style-name="P192">中區</text:p>
          </table:table-cell>
        </table:table-row>
      </table:table>
      <text:p text:style-name="P193">四、研習課程表：</text:p>
      <text:p text:style-name="P194">114年05月27日（南區）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時間</text:p>
          </table:table-cell>
          <table:table-cell table:style-name="TableCell202">
            <text:p text:style-name="P203">研習課程</text:p>
          </table:table-cell>
          <table:table-cell table:style-name="TableCell204">
            <text:p text:style-name="P205">主持（講）人</text:p>
          </table:table-cell>
        </table:table-row>
        <table:table-row table:style-name="TableRow206">
          <table:table-cell table:style-name="TableCell207">
            <text:p text:style-name="P208">08：30 – 09：00</text:p>
          </table:table-cell>
          <table:table-cell table:style-name="TableCell209">
            <text:p text:style-name="P210">報到</text:p>
          </table:table-cell>
          <table:table-cell table:style-name="TableCell211">
            <text:p text:style-name="P212">學科中心工作團隊</text:p>
          </table:table-cell>
        </table:table-row>
        <table:table-row table:style-name="TableRow213">
          <table:table-cell table:style-name="TableCell214">
            <text:p text:style-name="P215">09：00 – 12：00</text:p>
          </table:table-cell>
          <table:table-cell table:style-name="TableCell216">
            <text:p text:style-name="P217"><text:span text:style-name="T218">STEM</text:span><text:span text:style-name="T219">工程設計專題</text:span><text:span text:style-name="T220">(</text:span><text:span text:style-name="T221">以風力發電為例</text:span><text:span text:style-name="T222">)</text:span></text:p>
          </table:table-cell>
          <table:table-cell table:style-name="TableCell223">
            <text:p text:style-name="P224"><text:span text:style-name="T225">汪殿杰老師</text:span></text:p>
            <text:p text:style-name="P226"><text:span text:style-name="T227">助教李瑞禎老師</text:span></text:p>
          </table:table-cell>
        </table:table-row>
        <table:table-row table:style-name="TableRow228">
          <table:table-cell table:style-name="TableCell229">
            <text:p text:style-name="P230">12：00 – 13：00</text:p>
          </table:table-cell>
          <table:table-cell table:style-name="TableCell231">
            <text:p text:style-name="P232">午餐/休息</text:p>
          </table:table-cell>
          <table:table-cell table:style-name="TableCell233">
            <text:p text:style-name="P234">學科中心工作團隊</text:p>
          </table:table-cell>
        </table:table-row>
        <table:table-row table:style-name="TableRow235">
          <table:table-cell table:style-name="TableCell236">
            <text:p text:style-name="P237">13：00 – 16：00</text:p>
          </table:table-cell>
          <table:table-cell table:style-name="TableCell238">
            <text:p text:style-name="P239">工程設計評量</text:p>
          </table:table-cell>
          <table:table-cell table:style-name="TableCell240">
            <text:p text:style-name="P241"><text:span text:style-name="T242">汪殿杰老師</text:span></text:p>
            <text:p text:style-name="P243"><text:span text:style-name="T244">助教李瑞禎老師</text:span></text:p>
          </table:table-cell>
        </table:table-row>
        <table:table-row table:style-name="TableRow245">
          <table:table-cell table:style-name="TableCell246">
            <text:p text:style-name="P247">16：00 – 16：10</text:p>
          </table:table-cell>
          <table:table-cell table:style-name="TableCell248">
            <text:p text:style-name="P249">休息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：10 – 17：10</text:p>
          </table:table-cell>
          <table:table-cell table:style-name="TableCell255">
            <text:p text:style-name="P256">交流與討論/結語</text:p>
          </table:table-cell>
          <table:table-cell table:style-name="TableCell257">
            <text:p text:style-name="P258"><text:span text:style-name="T259">汪殿杰老師</text:span></text:p>
            <text:p text:style-name="P260"><text:span text:style-name="T261">助教李瑞禎老師</text:span></text:p>
          </table:table-cell>
        </table:table-row>
        <table:table-row table:style-name="TableRow262">
          <table:table-cell table:style-name="TableCell263">
            <text:p text:style-name="P264">17：10 –</text:p>
          </table:table-cell>
          <table:table-cell table:style-name="TableCell265">
            <text:p text:style-name="P266">賦歸</text:p>
          </table:table-cell>
          <table:table-cell table:style-name="TableCell267">
            <text:p text:style-name="P268"/>
          </table:table-cell>
        </table:table-row>
      </table:table>
      <text:soft-page-break/>
      <text:p text:style-name="P269">114年06月03日（北區）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時間</text:p>
          </table:table-cell>
          <table:table-cell table:style-name="TableCell277">
            <text:p text:style-name="P278">研習課程</text:p>
          </table:table-cell>
          <table:table-cell table:style-name="TableCell279">
            <text:p text:style-name="P280">主持（講）人</text:p>
          </table:table-cell>
        </table:table-row>
        <table:table-row table:style-name="TableRow281">
          <table:table-cell table:style-name="TableCell282">
            <text:p text:style-name="P283">08：30 – 08：50</text:p>
          </table:table-cell>
          <table:table-cell table:style-name="TableCell284">
            <text:p text:style-name="P285">報到</text:p>
          </table:table-cell>
          <table:table-cell table:style-name="TableCell286">
            <text:p text:style-name="P287">學科中心工作團隊</text:p>
          </table:table-cell>
        </table:table-row>
        <table:table-row table:style-name="TableRow288">
          <table:table-cell table:style-name="TableCell289">
            <text:p text:style-name="P290">08：50 – 09：00</text:p>
          </table:table-cell>
          <table:table-cell table:style-name="TableCell291">
            <text:p text:style-name="P292">開幕</text:p>
          </table:table-cell>
          <table:table-cell table:style-name="TableCell293">
            <text:p text:style-name="P294">賴春錦校長</text:p>
          </table:table-cell>
        </table:table-row>
        <table:table-row table:style-name="TableRow295">
          <table:table-cell table:style-name="TableCell296">
            <text:p text:style-name="P297">09：00 –<text:s/>12：00</text:p>
          </table:table-cell>
          <table:table-cell table:style-name="TableCell298">
            <text:p text:style-name="P299"><text:span text:style-name="T300">STEM</text:span><text:span text:style-name="T301">工程設計專題</text:span><text:span text:style-name="T302">(</text:span><text:span text:style-name="T303">以風力發電為例</text:span><text:span text:style-name="T304">)</text:span></text:p>
          </table:table-cell>
          <table:table-cell table:style-name="TableCell305">
            <text:p text:style-name="P306"><text:span text:style-name="T307">汪殿杰</text:span><text:span text:style-name="T308">老師</text:span></text:p>
          </table:table-cell>
        </table:table-row>
        <table:table-row table:style-name="TableRow309">
          <table:table-cell table:style-name="TableCell310">
            <text:p text:style-name="P311">12：00 – 13：00</text:p>
          </table:table-cell>
          <table:table-cell table:style-name="TableCell312">
            <text:p text:style-name="P313">午餐/休息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3：00 – 16：00</text:p>
          </table:table-cell>
          <table:table-cell table:style-name="TableCell319">
            <text:p text:style-name="P320">工程設計評量</text:p>
          </table:table-cell>
          <table:table-cell table:style-name="TableCell321">
            <text:p text:style-name="P322"><text:span text:style-name="T323">汪殿杰</text:span><text:span text:style-name="T324">老師</text:span></text:p>
          </table:table-cell>
        </table:table-row>
        <table:table-row table:style-name="TableRow325">
          <table:table-cell table:style-name="TableCell326">
            <text:p text:style-name="P327">16：00 –16：10</text:p>
          </table:table-cell>
          <table:table-cell table:style-name="TableCell328">
            <text:p text:style-name="P329">休息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6：10 –17：10</text:p>
          </table:table-cell>
          <table:table-cell table:style-name="TableCell335">
            <text:p text:style-name="P336">交流與討論/結語</text:p>
          </table:table-cell>
          <table:table-cell table:style-name="TableCell337">
            <text:p text:style-name="P338"><text:span text:style-name="T339">汪殿杰</text:span><text:span text:style-name="T340">老師</text:span></text:p>
          </table:table-cell>
        </table:table-row>
        <table:table-row table:style-name="TableRow341">
          <table:table-cell table:style-name="TableCell342">
            <text:p text:style-name="P343">17：10 –</text:p>
          </table:table-cell>
          <table:table-cell table:style-name="TableCell344">
            <text:p text:style-name="P345">賦歸</text:p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114年06月10日（中區）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時間</text:p>
          </table:table-cell>
          <table:table-cell table:style-name="TableCell357">
            <text:p text:style-name="P358">研習課程</text:p>
          </table:table-cell>
          <table:table-cell table:style-name="TableCell359">
            <text:p text:style-name="P360">主持（講）人</text:p>
          </table:table-cell>
        </table:table-row>
        <table:table-row table:style-name="TableRow361">
          <table:table-cell table:style-name="TableCell362">
            <text:p text:style-name="P363">08：30 – 09：00</text:p>
          </table:table-cell>
          <table:table-cell table:style-name="TableCell364">
            <text:p text:style-name="P365">報到</text:p>
          </table:table-cell>
          <table:table-cell table:style-name="TableCell366">
            <text:p text:style-name="P367">學科中心工作團隊</text:p>
          </table:table-cell>
        </table:table-row>
        <table:table-row table:style-name="TableRow368">
          <table:table-cell table:style-name="TableCell369">
            <text:p text:style-name="P370">09：00 – 12：00</text:p>
          </table:table-cell>
          <table:table-cell table:style-name="TableCell371">
            <text:p text:style-name="P372">STEM工程設計專題(以風力發電為例)</text:p>
          </table:table-cell>
          <table:table-cell table:style-name="TableCell373">
            <text:p text:style-name="P374">汪殿杰老師</text:p>
            <text:p text:style-name="P375">助教李建嶠老師</text:p>
          </table:table-cell>
        </table:table-row>
        <table:table-row table:style-name="TableRow376">
          <table:table-cell table:style-name="TableCell377">
            <text:p text:style-name="P378">12：00 – 13：00</text:p>
          </table:table-cell>
          <table:table-cell table:style-name="TableCell379">
            <text:p text:style-name="P380"><text:span text:style-name="T381">午餐</text:span><text:span text:style-name="T382">/</text:span><text:span text:style-name="T383">休息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3：00 – 16：00</text:p>
          </table:table-cell>
          <table:table-cell table:style-name="TableCell389">
            <text:p text:style-name="P390">工程設計評量</text:p>
          </table:table-cell>
          <table:table-cell table:style-name="TableCell391">
            <text:p text:style-name="P392">汪殿杰老師</text:p>
            <text:p text:style-name="P393">助教李建嶠老師</text:p>
          </table:table-cell>
        </table:table-row>
        <table:table-row table:style-name="TableRow394">
          <table:table-cell table:style-name="TableCell395">
            <text:p text:style-name="P396">16：00 –16：10</text:p>
          </table:table-cell>
          <table:table-cell table:style-name="TableCell397">
            <text:p text:style-name="P398">休息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6：10 –17：10</text:p>
          </table:table-cell>
          <table:table-cell table:style-name="TableCell404">
            <text:p text:style-name="P405">交流與討論/結語</text:p>
          </table:table-cell>
          <table:table-cell table:style-name="TableCell406">
            <text:p text:style-name="P407">汪殿杰老師</text:p>
            <text:p text:style-name="P408">助教李建嶠老師</text:p>
          </table:table-cell>
        </table:table-row>
        <table:table-row table:style-name="TableRow409">
          <table:table-cell table:style-name="TableCell410">
            <text:p text:style-name="P411">17：10 –</text:p>
          </table:table-cell>
          <table:table-cell table:style-name="TableCell412">
            <text:p text:style-name="P413">賦歸</text:p>
          </table:table-cell>
          <table:table-cell table:style-name="TableCell414">
            <text:p text:style-name="P415"/>
          </table:table-cell>
        </table:table-row>
      </table:table>
      <text:list text:style-name="LFO2" text:continue-numbering="true">
        <text:list-item>
          <text:p text:style-name="P416">報名方式</text:p>
          <text:list text:continue-numbering="true">
            <text:list-item>
              <text:p text:style-name="P417">報名相關事項聯絡人：生活科技學科中心助理游采儀小姐，電話：02-29602500分機265。</text:p>
            </text:list-item>
            <text:list-item>
              <text:p text:style-name="P418">報名日期：為即日起至各區研習活動日期之前一日。</text:p>
            </text:list-item>
            <text:list-item>
              <text:p text:style-name="P419"><text:span text:style-name="T420">請至教育部在職進修中心網站報名，全國教師在職進修資訊網之報名方式：</text:span><text:span text:style-name="T421">使用者</text:span><text:span text:style-name="T422">登入</text:span><text:span text:style-name="T423">→</text:span><text:span text:style-name="T424">點選「</text:span><text:span text:style-name="T425">研習進階搜尋」</text:span><text:span text:style-name="T426">→</text:span><text:span text:style-name="T427">勾選「</text:span><text:span text:style-name="T428">研習名稱</text:span><text:span text:style-name="T429">/</text:span><text:span text:style-name="T430">代碼」</text:span><text:span text:style-name="T431">→</text:span><text:span text:style-name="T432">輸入課程代碼：南區：</text:span><text:span text:style-name="T433">4955428</text:span><text:span text:style-name="T434">、北區：</text:span><text:span text:style-name="T435">4955434</text:span><text:span text:style-name="T436">、中區：</text:span><text:span text:style-name="T437">4955441</text:span><text:span text:style-name="T438">。</text:span></text:p>
            </text:list-item>
          </text:list>
        </text:list-item>
      </text:list>
      <text:soft-page-break/>
      <text:p text:style-name="P439"><text:span text:style-name="T440">陸、研習時數：</text:span><text:span text:style-name="T441">全程參加人員依各場次實際授課時數核發研習時數。</text:span></text:p>
      <text:p text:style-name="P442">柒、注意事項</text:p>
      <text:list text:style-name="LFO3" text:continue-numbering="true">
        <text:list-item>
          <text:p text:style-name="P443"><text:span text:style-name="T444">研習報名日期為即日起至研習活動前一日，請教師於</text:span><text:span text:style-name="T445">114</text:span><text:span text:style-name="T446">年</text:span><text:span text:style-name="T447">5</text:span><text:span text:style-name="T448">月</text:span><text:span text:style-name="T449">27</text:span><text:span text:style-name="T450">日</text:span><text:span text:style-name="T451">(</text:span><text:span text:style-name="T452">南區</text:span><text:span text:style-name="T453">)</text:span><text:span text:style-name="T454">、</text:span><text:span text:style-name="T455">6</text:span><text:span text:style-name="T456">月</text:span><text:span text:style-name="T457">3</text:span><text:span text:style-name="T458">日</text:span><text:span text:style-name="T459">(</text:span><text:span text:style-name="T460">北區</text:span><text:span text:style-name="T461">)</text:span><text:span text:style-name="T462">、</text:span><text:span text:style-name="T463">6</text:span><text:span text:style-name="T464">月</text:span><text:span text:style-name="T465">10</text:span><text:span text:style-name="T466">日</text:span><text:span text:style-name="T467">(</text:span><text:span text:style-name="T468">中區</text:span><text:span text:style-name="T469">)</text:span><text:span text:style-name="T470">自行前往國立新豐高級中學、新北市立板橋高級中學</text:span><text:span text:style-name="T471">、</text:span><text:span text:style-name="T472">國立彰化女子高級中學等學校或北區線上會議室辦理報到，並全程參加研習。</text:span></text:p>
        </text:list-item>
        <text:list-item>
          <text:p text:style-name="P473">北區研習選擇線上參與之教師，學科中心將於研習活動一周前寄送材料包，若教師報名時間較晚，材料包則在研習後補寄送。</text:p>
        </text:list-item>
        <text:list-item>
          <text:p text:style-name="P474">為避免場地學校停車位不足，請儘量共乘或利用大眾運輸工具前往。</text:p>
        </text:list-item>
        <text:list-item>
          <text:p text:style-name="P475"><text:span text:style-name="T476">為響應環保政策，請教師自備環保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ヒラギノ角ゴ Pro W3" style:font-name-asian="新細明體" style:font-name-complex="ヒラギノ角ゴ Pro W3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ヒラギノ角ゴ Pro W3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ヒラギノ角ゴ Pro W3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style:font-name-asian="ヒラギノ角ゴ Pro W3"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style:font-name-asian="ヒラギノ角ゴ Pro W3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style:font-name-asian="ヒラギノ角ゴ Pro W3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-asian="ヒラギノ角ゴ Pro W3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ヒラギノ角ゴ Pro W3" style:font-name-asian="ヒラギノ角ゴ Pro W3" style:font-name-complex="ヒラギノ角ゴ Pro W3" style:letter-kerning="true" fo:font-size="9pt" style:font-size-asian="9pt" style:font-size-complex="9pt"/>
    </style:style>
    <style:style style:name="本文字元" style:display-name="本文 字元" style:family="text">
      <style:text-properties style:font-name-asian="ヒラギノ角ゴ Pro W3" style:letter-kerning="true" fo:font-size="18pt" style:font-size-asian="18pt" style:font-size-complex="12pt"/>
    </style:style>
    <style:style style:name="標題3字元" style:display-name="標題 3 字元" style:family="text">
      <style:text-properties style:font-name="ヒラギノ角ゴ Pro W3" style:font-name-complex="ヒラギノ角ゴ Pro W3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ヒラギノ角ゴ Pro W3" style:font-name-asian="ヒラギノ角ゴ Pro W3" style:font-name-complex="ヒラギノ角ゴ Pro W3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9" style:display-name="LFO19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2" style:family="text">
      <style:text-properties style:font-name="ヒラギノ角ゴ Pro W3" style:use-window-font-color="true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輔導團</dc:title>
    <dc:subject/>
    <meta:initial-creator>moejsmpc</meta:initial-creator>
    <dc:creator>user</dc:creator>
    <meta:creation-date>2025-04-10T07:18:00Z</meta:creation-date>
    <dc:date>2025-04-10T07:18:00Z</dc:date>
    <meta:print-date>2023-03-10T05:3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1" meta:character-count="2019" meta:row-count="14" meta:non-whitespace-character-count="1722"/>
  </office:meta>
</office:document-meta>
</file>