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list-style-name="LFO2" style:family="paragraph">
      <style:paragraph-properties fo:margin-bottom="0.125in" fo:line-height="0.3333in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8" style:family="table-column">
      <style:table-column-properties style:column-width="1.1111in"/>
    </style:style>
    <style:style style:name="TableColumn29" style:family="table-column">
      <style:table-column-properties style:column-width="0.9118in"/>
    </style:style>
    <style:style style:name="TableColumn30" style:family="table-column">
      <style:table-column-properties style:column-width="1.3041in"/>
    </style:style>
    <style:style style:name="TableColumn31" style:family="table-column">
      <style:table-column-properties style:column-width="1.1111in"/>
    </style:style>
    <style:style style:name="TableColumn32" style:family="table-column">
      <style:table-column-properties style:column-width="0.9909in"/>
    </style:style>
    <style:style style:name="TableColumn33" style:family="table-column">
      <style:table-column-properties style:column-width="1.2291in"/>
    </style:style>
    <style:style style:name="Table27" style:family="table">
      <style:table-properties style:width="6.658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347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347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034in" fo:margin-right="-0.0597in" fo:text-indent="-0.0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347in solid #000000" fo:border-left="0.0069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0.0347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0.0347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0.0347in solid #000000" fo:border-left="0.0069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118in" fo:margin-right="-0.0951in" fo:text-indent="-0.07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47" style:family="table-row">
      <style:table-row-properties style:min-row-height="0.7618in"/>
    </style:style>
    <style:style style:name="TableCell48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 fo:margin-left="-0.002in" fo:margin-right="-0.0381in" fo:text-indent="-0.04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 fo:margin-left="-0.002in" fo:margin-right="-0.0381in" fo:text-indent="-0.046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0.0347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6" style:family="table-row">
      <style:table-row-properties style:min-row-height="0.7618in"/>
    </style:style>
    <style:style style:name="TableCell7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 fo:margin-left="-0.002in" fo:margin-right="-0.0381in" fo:text-indent="-0.04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 fo:margin-left="-0.002in" fo:margin-right="-0.0381in" fo:text-indent="-0.04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6" style:family="table-row">
      <style:table-row-properties style:min-row-height="0.7618in"/>
    </style:style>
    <style:style style:name="TableCell10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 fo:margin-left="-0.002in" fo:margin-right="-0.0381in" fo:text-indent="-0.046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 fo:margin-left="-0.002in" fo:margin-right="-0.0381in" fo:text-indent="-0.04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5" style:family="table-row">
      <style:table-row-properties style:min-row-height="0.7618in"/>
    </style:style>
    <style:style style:name="TableCell13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 fo:margin-left="-0.002in" fo:margin-right="-0.0381in" fo:text-indent="-0.04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 fo:margin-left="-0.002in" fo:margin-right="-0.0381in" fo:text-indent="-0.04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4" style:family="table-row">
      <style:table-row-properties style:min-row-height="0.7618in"/>
    </style:style>
    <style:style style:name="TableCell165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 fo:margin-left="-0.002in" fo:margin-right="-0.0381in" fo:text-indent="-0.046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 fo:margin-left="-0.002in" fo:margin-right="-0.0381in" fo:text-indent="-0.04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0.0069in solid #000000" fo:border-left="0.0069in solid #000000" fo:border-bottom="0.0347in solid #000000" fo:border-right="0.0069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3" style:family="table-row">
      <style:table-row-properties style:min-row-height="0.6611in"/>
    </style:style>
    <style:style style:name="TableCell194" style:family="table-cell">
      <style:table-cell-properties fo:border-top="0.0069in solid #000000" fo:border-left="0.0347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2.9215in"/>
    </style:style>
    <style:style style:name="TableCell203" style:family="table-cell">
      <style:table-cell-properties fo:border="0.0347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055in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7" style:parent-style-name="清單段落" style:list-style-name="LFO1" style:family="paragraph">
      <style:paragraph-properties fo:text-align="justify" fo:line-height="0.3055in" fo:margin-left="0.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清單段落" style:list-style-name="LFO1" style:family="paragraph">
      <style:paragraph-properties fo:text-align="justify" fo:line-height="0.3055in" fo:margin-left="0.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清單段落" style:list-style-name="LFO1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2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桃園市立壽山高級中學調代課單</text:p>
      <text:p text:style-name="內文"><text:span text:style-name="T2">申請人姓名：</text:span><text:span text:style-name="T3"><text:s text:c="34"/></text:span><text:span text:style-name="T4"><text:s/>填單日期： <text:s/>年 <text:s/>月 <text:s/>日</text:span></text:p>
      <text:p text:style-name="P5"><text:span text:style-name="T6">調課</text:span><text:span text:style-name="T7">事由：</text:span><text:span text:style-name="T8">□</text:span><text:span text:style-name="T9"><text:s/></text:span><text:span text:style-name="T10">請</text:span><text:span text:style-name="T11"><text:s/></text:span><text:span text:style-name="T12"><text:s text:c="2"/></text:span><text:span text:style-name="T13"><text:s/></text:span><text:span text:style-name="T14"><text:s text:c="4"/></text:span><text:span text:style-name="T15"><text:s/></text:span><text:span text:style-name="T16">假</text:span><text:span text:style-name="T17"><text:s/>期間： <text:s text:c="2"/>月 <text:s/>日 <text:s/>時至 <text:s/>月 <text:s/>日 <text:s/>時</text:span></text:p>
      <text:list text:style-name="LFO2" text:continue-numbering="true">
        <text:list-item>
          <text:p text:style-name="P18"><text:span text:style-name="T19">特殊教學需求</text:span><text:span text:style-name="T20">（請詳述）</text:span><text:span text:style-name="T21">：</text:span><text:span text:style-name="T22"><text:s text:c="14"/></text:span><text:span text:style-name="T23"><text:s text:c="13"/></text:span><text:span text:style-name="T24"><text:s text:c="14"/></text:span><text:span text:style-name="T25"><text:s text:c="33"/></text:span><text:span text:style-name="T26"><text:s text:c="2"/>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原授課日期</text:p>
          </table:table-cell>
          <table:table-cell table:style-name="TableCell37">
            <text:p text:style-name="P38">原授課班級/科目</text:p>
          </table:table-cell>
          <table:table-cell table:style-name="TableCell39">
            <text:p text:style-name="P40">教師簽名</text:p>
          </table:table-cell>
          <table:table-cell table:style-name="TableCell41">
            <text:p text:style-name="P42">調課日期</text:p>
          </table:table-cell>
          <table:table-cell table:style-name="TableCell43">
            <text:p text:style-name="P44">被調課科目</text:p>
          </table:table-cell>
          <table:table-cell table:style-name="TableCell45">
            <text:p text:style-name="P46">被調(代)課<text:line-break/>教師簽名</text:p>
          </table:table-cell>
        </table:table-row>
        <table:table-row table:style-name="TableRow47">
          <table:table-cell table:style-name="TableCell48">
            <text:p text:style-name="P49"><text:span text:style-name="T50"><text:s text:c="2"/></text:span><text:span text:style-name="T51">月</text:span><text:span text:style-name="T52"><text:s text:c="2"/></text:span><text:span text:style-name="T53">日</text:span></text:p>
            <text:p text:style-name="P54"><text:span text:style-name="T55">(__)第</text:span><text:span text:style-name="T56"><text:s text:c="3"/></text:span><text:span text:style-name="T57">節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<text:s text:c="2"/></text:span><text:span text:style-name="T65">月</text:span><text:span text:style-name="T66"><text:s text:c="2"/></text:span><text:span text:style-name="T67">日</text:span></text:p>
            <text:p text:style-name="P68"><text:span text:style-name="T69">(__)第</text:span><text:span text:style-name="T70"><text:s text:c="3"/></text:span><text:span text:style-name="T71">節</text:span></text:p>
          </table:table-cell>
          <table:table-cell table:style-name="TableCell72">
            <text:p text:style-name="P73">□代課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<text:s text:c="2"/></text:span><text:span text:style-name="T80">月</text:span><text:span text:style-name="T81"><text:s text:c="2"/></text:span><text:span text:style-name="T82">日</text:span></text:p>
            <text:p text:style-name="P83"><text:span text:style-name="T84">(__)第</text:span><text:span text:style-name="T85"><text:s text:c="3"/></text:span><text:span text:style-name="T86">節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<text:s text:c="2"/></text:span><text:span text:style-name="T94">月</text:span><text:span text:style-name="T95"><text:s text:c="2"/></text:span><text:span text:style-name="T96">日</text:span></text:p>
            <text:p text:style-name="P97"><text:span text:style-name="T98">(__)第</text:span><text:span text:style-name="T99"><text:s text:c="3"/></text:span><text:span text:style-name="T100">節</text:span></text:p>
          </table:table-cell>
          <table:table-cell table:style-name="TableCell101">
            <text:p text:style-name="P102"><text:span text:style-name="T103">□代課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<text:s text:c="2"/></text:span><text:span text:style-name="T110">月</text:span><text:span text:style-name="T111"><text:s text:c="2"/></text:span><text:span text:style-name="T112">日</text:span></text:p>
            <text:p text:style-name="P113"><text:span text:style-name="T114">(__)第</text:span><text:span text:style-name="T115"><text:s text:c="3"/></text:span><text:span text:style-name="T116">節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<text:s text:c="2"/></text:span><text:span text:style-name="T124">月</text:span><text:span text:style-name="T125"><text:s text:c="2"/></text:span><text:span text:style-name="T126">日</text:span></text:p>
            <text:p text:style-name="P127"><text:span text:style-name="T128">(__)第</text:span><text:span text:style-name="T129"><text:s text:c="3"/></text:span><text:span text:style-name="T130">節</text:span></text:p>
          </table:table-cell>
          <table:table-cell table:style-name="TableCell131">
            <text:p text:style-name="P132">□代課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<text:s text:c="2"/></text:span><text:span text:style-name="T139">月</text:span><text:span text:style-name="T140"><text:s text:c="2"/></text:span><text:span text:style-name="T141">日</text:span></text:p>
            <text:p text:style-name="P142"><text:span text:style-name="T143">(__)第</text:span><text:span text:style-name="T144"><text:s text:c="3"/></text:span><text:span text:style-name="T145">節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<text:s text:c="2"/></text:span><text:span text:style-name="T153">月</text:span><text:span text:style-name="T154"><text:s text:c="2"/></text:span><text:span text:style-name="T155">日</text:span></text:p>
            <text:p text:style-name="P156"><text:span text:style-name="T157">(__)第</text:span><text:span text:style-name="T158"><text:s text:c="3"/></text:span><text:span text:style-name="T159">節</text:span></text:p>
          </table:table-cell>
          <table:table-cell table:style-name="TableCell160">
            <text:p text:style-name="P161">□代課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<text:s text:c="2"/></text:span><text:span text:style-name="T168">月</text:span><text:span text:style-name="T169"><text:s text:c="2"/></text:span><text:span text:style-name="T170">日</text:span></text:p>
            <text:p text:style-name="P171"><text:span text:style-name="T172">(__)第</text:span><text:span text:style-name="T173"><text:s text:c="3"/></text:span><text:span text:style-name="T174">節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<text:s text:c="2"/></text:span><text:span text:style-name="T182">月</text:span><text:span text:style-name="T183"><text:s text:c="2"/></text:span><text:span text:style-name="T184">日</text:span></text:p>
            <text:p text:style-name="P185"><text:span text:style-name="T186">(__)第</text:span><text:span text:style-name="T187"><text:s text:c="3"/></text:span><text:span text:style-name="T188">節</text:span></text:p>
          </table:table-cell>
          <table:table-cell table:style-name="TableCell189">
            <text:p text:style-name="P190">□代課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6">
            <text:p text:style-name="P195"><text:span text:style-name="T196">教學組長：</text:span><text:span text:style-name="T197"><text:s text:c="12"/></text:span><text:span text:style-name="T198"><text:s text:c="2"/>教務主任：</text:span><text:span text:style-name="T199"><text:s text:c="12"/></text:span><text:span text:style-name="T200"><text:s text:c="2"/>校長：</text:span><text:span text:style-name="T201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<text:span text:style-name="T205">備</text:span><text:span text:style-name="T206">註：</text:span></text:p>
            <text:list text:style-name="LFO1" text:continue-numbering="true">
              <text:list-item>
                <text:p text:style-name="P207"><text:span text:style-name="T208">教師請假或有特殊教學需求時，始得調代課，並請於事前完成請假程序及調代課單後送教學組辦理。</text:span></text:p>
              </text:list-item>
              <text:list-item>
                <text:p text:style-name="P209"><text:span text:style-name="T210">班</text:span><text:span text:style-name="T211">週會</text:span><text:span text:style-name="T212">、多元選修</text:span><text:span text:style-name="T213">因屬全校性課程，請勿調課</text:span><text:span text:style-name="T214">，第8節輔導課因鐘點費計算方式不同</text:span><text:span text:style-name="T215">請勿</text:span><text:span text:style-name="T216">與第1~7節</text:span><text:span text:style-name="T217">互</text:span><text:span text:style-name="T218">調課</text:span><text:span text:style-name="T219">。</text:span></text:p>
              </text:list-item>
              <text:list-item>
                <text:p text:style-name="P220">事假及2天以內之病假等非由公費支付之代課，由請假教師自付鐘點費，但第8節輔導課及寒暑輔課統一由教務處撥款，請老師勿自付鐘點費避免重複給付。</text:p>
              </text:list-item>
            </text:list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10</text:span><text:span text:style-name="T224">6</text:span><text:span text:style-name="T225">.0</text:span><text:span text:style-name="T226">5</text:span><text:span text:style-name="T227">.</text:span><text:span text:style-name="T228">1</text:span><text:span text:style-name="T229">5</text:span><text:span text:style-name="T230">.</text:span><text:span text:style-name="T231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立壽山高級中學臨時調(代)課單</dc:title>
    <dc:subject/>
    <meta:initial-creator>壽山高中行政教師呂文煜</meta:initial-creator>
    <dc:creator>aish</dc:creator>
    <meta:creation-date>2023-08-08T06:32:00Z</meta:creation-date>
    <dc:date>2023-08-08T06:32:00Z</dc:date>
    <meta:print-date>2017-05-18T0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