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2.027in" style:use-optimal-column-width="false"/>
    </style:style>
    <style:style style:name="TableColumn16" style:family="table-column">
      <style:table-column-properties style:column-width="0.8805in" style:use-optimal-column-width="false"/>
    </style:style>
    <style:style style:name="TableColumn17" style:family="table-column">
      <style:table-column-properties style:column-width="2.2847in" style:use-optimal-column-width="false"/>
    </style:style>
    <style:style style:name="Table13" style:family="table">
      <style:table-properties style:width="6.4687in" fo:margin-left="0in" table:align="center"/>
    </style:style>
    <style:style style:name="TableRow18" style:family="table-row">
      <style:table-row-properties style:min-row-height="0.338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right="0.0631in" fo:text-indent="0.0777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right="0.0631in" fo:text-indent="0.0777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right="0.0631in" fo:text-indent="0.0777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right="0.0631in" fo:text-indent="0.0777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338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right="0.0631in" fo:text-indent="0.0777in"/>
    </style:style>
    <style:style style:name="T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margin-right="0.0631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Default" style:family="paragraph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font-name-asian="新細明體" style:use-window-font-color="true" style:language-asian="zh" style:country-asian="TW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TableRow75" style:family="table-row">
      <style:table-row-properties style:min-row-height="0.370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right="0.0631in" fo:text-indent="0.077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right="0.0631in" fo:text-indent="0.077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fo:margin-right="0.0631in" fo:text-indent="0.077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fo:margin-right="0.0631in" fo:text-indent="0.0777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106" style:family="table-row">
      <style:table-row-properties style:min-row-height="1.1625in"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1.2583in"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7" style:family="table-column">
      <style:table-column-properties style:column-width="0.4243in" style:use-optimal-column-width="false"/>
    </style:style>
    <style:style style:name="TableColumn128" style:family="table-column">
      <style:table-column-properties style:column-width="1.893in" style:use-optimal-column-width="false"/>
    </style:style>
    <style:style style:name="TableColumn129" style:family="table-column">
      <style:table-column-properties style:column-width="0.8777in" style:use-optimal-column-width="false"/>
    </style:style>
    <style:style style:name="TableColumn130" style:family="table-column">
      <style:table-column-properties style:column-width="1.2472in" style:use-optimal-column-width="false"/>
    </style:style>
    <style:style style:name="TableColumn131" style:family="table-column">
      <style:table-column-properties style:column-width="2.0347in" style:use-optimal-column-width="false"/>
    </style:style>
    <style:style style:name="Table126" style:family="table">
      <style:table-properties style:width="6.477in" fo:margin-left="0in" table:align="center"/>
    </style:style>
    <style:style style:name="TableRow132" style:family="table-row">
      <style:table-row-properties style:min-row-height="0.281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9" style:family="table-row">
      <style:table-row-properties style:min-row-height="0.281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83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195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font-size="10pt" style:font-size-asian="10pt" style:font-size-complex="10pt" style:language-complex="ar" style:country-complex="SA" fo:hyphenate="true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<text:s text:c="8"/></text:span><text:span text:style-name="T7">普通型高級中等學校英語文學科中心</text:span></text:p>
      <text:p text:style-name="P8"><text:span text:style-name="T9"><text:s text:c="3"/>11</text:span><text:span text:style-name="T10">3</text:span><text:span text:style-name="T11">學年度新進種子教師培訓報名表</text:span></text:p>
      <text:p text:style-name="Standard"><text:span text:style-name="T12">一、個人基本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 <text:s text:c="3"/>別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服務學校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職 <text:s text:c="3"/>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連絡電話</text:span></text:p>
          </table:table-cell>
          <table:table-cell table:style-name="TableCell47" table:number-columns-spanned="3">
            <text:p text:style-name="Standard"><text:span text:style-name="T48">辦公室: <text:s text:c="10"/>分機 <text:s text:c="8"/>行動電話: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最高</text:span><text:span text:style-name="T59">學歷</text:span></text:p>
            <text:p text:style-name="P60"><text:span text:style-name="T61">(學校/系所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教學年資</text:span></text:p>
          </table:table-cell>
          <table:table-cell table:style-name="TableCell67">
            <text:p text:style-name="P68">任教高中(職)專任教師(含代理</text:p>
            <text:p text:style-name="Default"><text:span text:style-name="T69">自<text:s/></text:span><text:span text:style-name="T70"><text:s/></text:span><text:span text:style-name="T71">年 <text:s/>月~11</text:span><text:span text:style-name="T72">2</text:span><text:span text:style-name="T73">年7月，</text:span></text:p>
            <text:p text:style-name="Default"><text:span text:style-name="T74">共 <text:s text:c="2"/>年 <text:s text:c="2"/>月。</text:span></text:p>
          </table:table-cell>
        </table:table-row>
        <table:table-row table:style-name="TableRow75">
          <table:table-cell table:style-name="TableCell76">
            <text:p text:style-name="P77"><text:span text:style-name="T78">經 <text:s text:c="3"/>歷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學科專長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英語能力</text:span></text:p>
            <text:p text:style-name="P90"><text:span text:style-name="T91">認證成績</text:span></text:p>
            <text:p text:style-name="P92"><text:span text:style-name="T93">(無則免填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電腦能力</text:span></text:p>
          </table:table-cell>
          <table:table-cell table:style-name="TableCell99">
            <text:p text:style-name="Standard"><text:span text:style-name="T100">□文書處理(Office)</text:span></text:p>
            <text:p text:style-name="Standard"><text:span text:style-name="T101">□經營部落格、社群網站</text:span></text:p>
            <text:p text:style-name="Standard"><text:span text:style-name="T102">□曾運用資訊科技於課堂中</text:span></text:p>
            <text:p text:style-name="Standard"><text:span text:style-name="T103">□其他</text:span><text:span text:style-name="T104">：</text:span><text:span text:style-name="T105"><text:s/></text:span>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教學研發之經驗簡述(如：教案競賽、設計學校課程或參與共備社群)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請說明您參與種子教師的動機及</text:span><text:span text:style-name="T115">願景</text:span><text:span text:style-name="T116">：(請以英文敘述)</text:span></text:p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二、11</text:span><text:span text:style-name="T120">3</text:span><text:span text:style-name="T121">年度曾參加之英文教學增能之研習：（至少列舉</text:span><text:span text:style-name="T122">3</text:span><text:span text:style-name="T123">項</text:span><text:span text:style-name="T124">，若有參與學科中心研習請優先填列</text:span><text:span text:style-name="T125">）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課程訓練名稱</text:span></text:p>
          </table:table-cell>
          <table:table-cell table:style-name="TableCell138">
            <text:p text:style-name="P139"><text:span text:style-name="T140">時間</text:span></text:p>
          </table:table-cell>
          <table:table-cell table:style-name="TableCell141">
            <text:p text:style-name="P142"><text:span text:style-name="T143">學分或小時數</text:span></text:p>
          </table:table-cell>
          <table:table-cell table:style-name="TableCell144">
            <text:p text:style-name="P145"><text:span text:style-name="T146">辦理此課程之單位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備註：請於</text:span><text:span text:style-name="T185">11</text:span><text:span text:style-name="T186">4</text:span><text:span text:style-name="T187">年</text:span><text:span text:style-name="T188">1</text:span><text:span text:style-name="T189">月</text:span><text:span text:style-name="T190">2</text:span><text:span text:style-name="T191">日前</text:span><text:span text:style-name="T192">將核章完整之報名表寄至學科中心承辦人電子信箱：</text:span><text:span text:style-name="T193">english026@tyhs.kh.edu.tw</text:span><text:span text:style-name="T194"><text:s/></text:span></text:p>
      <text:p text:style-name="P195"/>
      <text:p text:style-name="P196"><text:span text:style-name="T197">填表人： <text:s text:c="12"/>教務主任： <text:s text:c="13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bold" style:font-weight-asian="bold" fo:color="#000000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YHS</meta:initial-creator>
    <dc:creator>TYHS</dc:creator>
    <meta:creation-date>2024-12-04T02:52:00Z</meta:creation-date>
    <dc:date>2024-12-04T02:53:00Z</dc:date>
    <meta:print-date>2021-12-09T06:26:00Z</meta:print-date>
    <meta:template xlink:href="英語文學科中心113學年度新進種子教師培訓實施計畫v2.dot" xlink:type="simple"/>
    <meta:editing-cycles>1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