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9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94cm" fo:keep-together="auto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215cm" fo:keep-together="auto"/>
    </style:style>
    <style:style style:name="表格1.A6" style:family="table-cell">
      <style:table-cell-properties style:vertical-align="top" style:border-line-width-left="0.053cm 0.053cm 0.053cm" style:border-line-width-bottom="0.079cm 0.079cm 0.079cm" fo:padding-left="0.191cm" fo:padding-right="0.191cm" fo:padding-top="0cm" fo:padding-bottom="0cm" fo:border-left="4.5pt double #000000" fo:border-right="0.5pt solid #000000" fo:border-top="0.5pt solid #000000" fo:border-bottom="6.75pt double #000000" style:writing-mode="lr-tb"/>
    </style:style>
    <style:style style:name="表格1.8" style:family="table-row">
      <style:table-row-properties style:min-row-height="1.028cm" fo:keep-together="auto"/>
    </style:style>
    <style:style style:name="表格1.10" style:family="table-row">
      <style:table-row-properties style:min-row-height="0.933cm" fo:keep-together="auto"/>
    </style:style>
    <style:style style:name="表格1.12" style:family="table-row">
      <style:table-row-properties style:min-row-height="1.251cm" fo:keep-together="auto"/>
    </style:style>
    <style:style style:name="表格1.14" style:family="table-row">
      <style:table-row-properties style:min-row-height="1.316cm" fo:keep-together="auto"/>
    </style:style>
    <style:style style:name="表格1.18" style:family="table-row">
      <style:table-row-properties style:min-row-height="1.229cm" fo:keep-together="auto"/>
    </style:style>
    <style:style style:name="表格1.A18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" style:family="table">
      <style:table-properties style:width="19.0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45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729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0.106cm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2" style:family="text">
      <style:text-properties style:font-name="新細明體1" fo:font-size="14pt" style:font-size-asian="14pt" style:font-name-complex="新細明體1" style:font-size-complex="14pt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<text:s/></text:span><text:span text:style-name="T1"><text:s text:c="2"/>學年度 <text:s/>第 <text:s text:c="4"/>次 <text:s/>四技二專模擬考</text:span></text:p>
      <text:p text:style-name="P2">各科試題反應表</text:p>
      <text:p text:style-name="P4">考試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B1" office:value-type="string">
            <text:p text:style-name="P2">科目</text:p>
          </table:table-cell>
          <table:table-cell table:style-name="表格1.B1" office:value-type="string">
            <text:p text:style-name="P2">試題反應(請填寫更正原因)</text:p>
          </table:table-cell>
          <table:table-cell table:style-name="表格1.D1" office:value-type="string">
            <text:p text:style-name="P2">作者回覆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rows-spanned="5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題號</text:p>
          </table:table-cell>
          <table:table-cell table:style-name="表格1.B3" office:value-type="string">
            <text:p text:style-name="P2">原始答案</text:p>
          </table:table-cell>
          <table:covered-table-cell table:style-name="表格1.B2"/>
          <table:covered-table-cell table:style-name="表格1.D2"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 table:style-name="表格1.B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2">建議更改答案</text:p>
          </table:table-cell>
          <table:covered-table-cell/>
          <table:covered-table-cell table:style-name="表格1.B2"/>
          <table:covered-table-cell table:style-name="表格1.D2"/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  <table:covered-table-cell table:style-name="表格1.B2"/>
          <table:covered-table-cell table:style-name="表格1.D2"/>
        </table:table-row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B1" office:value-type="string">
            <text:p text:style-name="P2">科目</text:p>
          </table:table-cell>
          <table:table-cell table:style-name="表格1.B1" office:value-type="string">
            <text:p text:style-name="P2">試題反應(請填寫更正原因)</text:p>
          </table:table-cell>
          <table:table-cell table:style-name="表格1.D1" office:value-type="string">
            <text:p text:style-name="P2">作者回覆</text:p>
          </table:table-cell>
        </table:table-row>
        <table:table-row table:style-name="表格1.8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rows-spanned="5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題號</text:p>
          </table:table-cell>
          <table:table-cell table:style-name="表格1.B3" office:value-type="string">
            <text:p text:style-name="P2">原始答案</text:p>
          </table:table-cell>
          <table:covered-table-cell table:style-name="表格1.B2"/>
          <table:covered-table-cell table:style-name="表格1.D2"/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 table:style-name="表格1.B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2">建議更改答案</text:p>
          </table:table-cell>
          <table:covered-table-cell/>
          <table:covered-table-cell table:style-name="表格1.B2"/>
          <table:covered-table-cell table:style-name="表格1.D2"/>
        </table:table-row>
        <table:table-row table:style-name="表格1.12">
          <table:table-cell table:style-name="表格1.A6" table:number-columns-spanned="2" office:value-type="string">
            <text:p text:style-name="P6"/>
          </table:table-cell>
          <table:covered-table-cell/>
          <table:covered-table-cell table:style-name="表格1.B2"/>
          <table:covered-table-cell table:style-name="表格1.D2"/>
        </table:table-row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B1" office:value-type="string">
            <text:p text:style-name="P2">科目</text:p>
          </table:table-cell>
          <table:table-cell table:style-name="表格1.B1" office:value-type="string">
            <text:p text:style-name="P2">試題反應(請填寫更正原因)</text:p>
          </table:table-cell>
          <table:table-cell table:style-name="表格1.D1" office:value-type="string">
            <text:p text:style-name="P2">作者回覆</text:p>
          </table:table-cell>
        </table:table-row>
        <table:table-row table:style-name="表格1.1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rows-spanned="5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題號</text:p>
          </table:table-cell>
          <table:table-cell table:style-name="表格1.B3" office:value-type="string">
            <text:p text:style-name="P2">原始答案</text:p>
          </table:table-cell>
          <table:covered-table-cell table:style-name="表格1.B2"/>
          <table:covered-table-cell table:style-name="表格1.D2"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 table:style-name="表格1.B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2">建議更改答案</text:p>
          </table:table-cell>
          <table:covered-table-cell/>
          <table:covered-table-cell table:style-name="表格1.B2"/>
          <table:covered-table-cell table:style-name="表格1.D2"/>
        </table:table-row>
        <table:table-row table:style-name="表格1.18">
          <table:table-cell table:style-name="表格1.A18" table:number-columns-spanned="2" office:value-type="string">
            <text:p text:style-name="P6"/>
          </table:table-cell>
          <table:covered-table-cell/>
          <table:covered-table-cell table:style-name="表格1.B2"/>
          <table:covered-table-cell table:style-name="表格1.D2"/>
        </table:table-row>
      </table:table>
      <text:p text:style-name="P11">註：(1)請將欲反應之試題填於試題反應格內，便於與作者溝通(避免訊息傳遞錯誤)。</text:p>
      <text:p text:style-name="P11"><text:s text:c="4"/>(2)請填寫學校名稱、聯絡人、聯絡電話，本公司與作者確認後會盡速回覆。</text:p>
      <text:p text:style-name="P13"><text:span text:style-name="T2"><text:s text:c="4"/>(3)</text:span><text:span text:style-name="T6">務必於</text:span><text:span text:style-name="T8">考後三天內</text:span><text:span text:style-name="T6">傳真告知，逾期者不受理(僅供參考，不得做成績更正)。</text:span></text:p>
      <text:p text:style-name="P14"><text:span text:style-name="T2">考試業務部聯絡電話：(04)24367677(分機12~27) <text:s/></text:span><text:a xlink:type="simple" xlink:href="mailto:傳真於04-22150599或E-mail至hsaihua.co@msa.hinet.net" text:style-name="Internet_20_link" text:visited-style-name="Visited_20_Internet_20_Link"><text:span text:style-name="Internet_20_link"><text:span text:style-name="T11">傳真(04)2436</text:span></text:span></text:a><text:span text:style-name="T2">3835</text:span></text:p>
      <text:p text:style-name="P14"><text:span text:style-name="T2">E-mail：</text:span><text:a xlink:type="simple" xlink:href="mailto:hsinhua.co1@msa.hinet.net" text:style-name="Internet_20_link" text:visited-style-name="Visited_20_Internet_20_Link"><text:span text:style-name="Internet_20_link"><text:span text:style-name="T12">hsinhua.co1@msa.hinet.net</text:span></text:span></text:a><text:span text:style-name="T2"> </text:span><text:span text:style-name="T2">(co1為數字的1) </text:span></text:p>
      <text:p text:style-name="P14"><text:span text:style-name="T2">聯絡人：</text:span><text:span text:style-name="T5">林依靜(分機20)</text:span><text:span text:style-name="T2"> </text:span><text:span text:style-name="T5">、梁喬伊</text:span><text:span text:style-name="T2">(分機18) 小姐</text:span></text:p>
      <text:p text:style-name="P12"><draw:line text:anchor-type="char" draw:z-index="0" draw:style-name="gr1" draw:text-style-name="P17" svg:x1="-1cm" svg:y1="0.187cm" svg:x2="19.685cm" svg:y2="0.187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">學校名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聯絡</text:span><text:span text:style-name="T10">人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反應老師</text:p>
            <text:p text:style-name="P2">姓 <text:s text:c="2"/>名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傳 <text:s/>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E-Mail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九十   學年度  第   次  四技二專模擬考</dc:title>
    <dc:subject/>
    <meta:keyword/>
    <dc:description/>
    <meta:initial-creator>admin</meta:initial-creator>
    <meta:creation-date>2012-06-01T13:55:00</meta:creation-date>
    <dc:creator>user</dc:creator>
    <dc:date>2015-03-13T08:48:00</dc:date>
    <meta:print-date>2011-05-25T10:14:00</meta:print-date>
    <meta:editing-cycles>5</meta:editing-cycles>
    <meta:editing-duration>PT4M</meta:editing-duration>
    <meta:document-statistic meta:table-count="2" meta:image-count="0" meta:object-count="0" meta:page-count="2" meta:paragraph-count="37" meta:word-count="299" meta:character-count="421" meta:non-whitespace-character-count="375"/>
    <meta:generator>LibreOffice/7.2.1.2$Windows_X86_64 LibreOffice_project/87b77fad49947c1441b67c559c339af8f3517e22</meta:generator>
  </office:meta>
</office:document-meta>
</file>