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T13D4o00" svg:font-family="TT13D4o00, 華康POP1體W7(P)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463cm" table:align="center" style:writing-mode="lr-tb"/>
    </style:style>
    <style:style style:name="表格1.A" style:family="table-column">
      <style:table-column-properties style:column-width="5.15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2.561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54cm" fo:keep-together="always"/>
    </style:style>
    <style:style style:name="表格1.3" style:family="table-row">
      <style:table-row-properties style:min-row-height="1.939cm" fo:keep-together="always"/>
    </style:style>
    <style:style style:name="表格2" style:family="table">
      <style:table-properties style:width="23.463cm" table:align="center" style:writing-mode="lr-tb"/>
    </style:style>
    <style:style style:name="表格2.A" style:family="table-column">
      <style:table-column-properties style:column-width="5.151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12.561cm"/>
    </style:style>
    <style:style style:name="表格2.1" style:family="table-row">
      <style:table-row-properties style:min-row-height="0.5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92cm" fo:keep-together="always"/>
    </style:style>
    <style:style style:name="表格2.3" style:family="table-row">
      <style:table-row-properties style:min-row-height="1.939cm" fo:keep-together="always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0.351cm" style:type="center"/>
          <style:tab-stop style:position="14.651cm" style:type="right"/>
          <style:tab-stop style:position="20.7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5"/>
    <style:style style:name="P9" style:family="paragraph" style:parent-style-name="Standard">
      <style:paragraph-properties fo:text-align="center" style:justify-single-word="false"/>
      <style:text-properties fo:color="#ff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 style:list-style-name="WW8Num5"/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6pt" style:letter-kerning="false" style:font-name-asian="標楷體" style:font-size-asian="16pt" style:font-name-complex="TT13D4o00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TT13D4o00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8pt" fo:font-weight="bold" style:letter-kerning="false" style:font-name-asian="標楷體" style:font-size-asian="18pt" style:font-weight-asian="bold" style:font-name-complex="TT13D4o00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size="16pt" style:letter-kerning="false" style:font-name-asian="標楷體" style:font-size-asian="16pt" style:font-name-complex="Times-Roman" style:font-size-complex="16pt"/>
    </style:style>
    <style:style style:name="T16" style:family="text">
      <style:text-properties fo:color="#ff0000" loext:opacity="100%" style:font-name="標楷體" fo:font-size="16pt" style:letter-kerning="false" style:font-name-asian="標楷體" style:font-size-asian="16pt" style:font-name-complex="TT13D4o00" style:font-size-complex="16pt"/>
    </style:style>
    <style:style style:name="T17" style:family="text">
      <style:text-properties fo:color="#ff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8" style:family="text">
      <style:text-properties fo:font-weight="bold" fo:background-color="#d8d8d8" loext:char-shading-value="0" style:font-weight-asian="bold" loext:padding="0cm" loext:border="0.51pt solid #000000" loext:shadow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5">桃園市立壽山高級中等學校</text:span><text:span text:style-name="T15">109</text:span><text:span text:style-name="T5">學年度第</text:span><text:span text:style-name="T16">一</text:span><text:span text:style-name="T5">學期第</text:span><text:span text:style-name="T16">2</text:span><text:span text:style-name="T5">次定期考查 </text:span><text:span text:style-name="T16">一</text:span><text:span text:style-name="T5">年級 </text:span><text:span text:style-name="T10">試題卷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科目：</text:p>
          </table:table-cell>
          <table:table-cell table:style-name="表格1.A1" office:value-type="string">
            <text:p text:style-name="P3">適用班級：</text:p>
          </table:table-cell>
          <table:table-cell table:style-name="表格1.A1" office:value-type="string">
            <text:p text:style-name="Standard"><text:span text:style-name="T11"><text:s text:c="4"/></text:span><text:span text:style-name="T12">年</text:span><text:span text:style-name="T11"> <text:s text:c="3"/></text:span><text:span text:style-name="T12">班 <text:s/>座號：</text:span><text:span text:style-name="T11"> <text:s text:c="4"/></text:span><text:span text:style-name="T12"><text:s/>姓名：</text:span><text:span text:style-name="T11"> <text:s text:c="11"/>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本份試題：題目卷__頁，手寫答案卷__頁</text:p>
            <text:p text:style-name="Standard"><text:span text:style-name="T12">（ ）需劃卡 <text:s/>（ ）不需劃卡，只需繳回__頁手寫答案卷 （ ）需劃卡及繳回__頁手寫答案卷</text:span></text:p>
          </table:table-cell>
          <table:covered-table-cell/>
          <table:covered-table-cell/>
        </table:table-row>
      </table:table>
      <text:p text:style-name="P3"/>
      <text:p text:style-name="Standard"><text:span text:style-name="T12">一、選擇題(</text:span><text:span text:style-name="T11"> <text:s/></text:span><text:span text:style-name="T12">%，每題</text:span><text:span text:style-name="T11"> <text:s/></text:span><text:span text:style-name="T12">分)</text:span></text:p>
      <text:p text:style-name="P3">二、填充題(<text:span text:style-name="T19"> <text:s/></text:span>%，每格<text:span text:style-name="T19"> <text:s/></text:span>分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5">桃園市立壽山高級中等學校</text:span><text:span text:style-name="T15">109</text:span><text:span text:style-name="T5">學年度第</text:span><text:span text:style-name="T16">一</text:span><text:span text:style-name="T5">學期第</text:span><text:span text:style-name="T16">2</text:span><text:span text:style-name="T5">次定期考查 </text:span><text:span text:style-name="T16">一</text:span><text:span text:style-name="T5">年級 </text:span><text:span text:style-name="T10">答案卷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12">科目：</text:span></text:p>
          </table:table-cell>
          <table:table-cell table:style-name="表格2.A1" office:value-type="string">
            <text:p text:style-name="P3">適用班級：</text:p>
          </table:table-cell>
          <table:table-cell table:style-name="表格2.A1" office:value-type="string">
            <text:p text:style-name="P7"><text:span text:style-name="T7"><text:s text:c="4"/></text:span><text:span text:style-name="T8">年</text:span><text:span text:style-name="T7"> <text:s text:c="3"/></text:span><text:span text:style-name="T8">班 <text:s/>座號：</text:span><text:span text:style-name="T7"> <text:s text:c="4"/></text:span><text:span text:style-name="T8"><text:s/>姓名：</text:span><text:span text:style-name="T7"> <text:s text:c="11"/></text:span></text:p>
          </table:table-cell>
        </table:table-row>
        <table:table-row table:style-name="表格2.3">
          <table:table-cell table:style-name="表格2.A1" table:number-columns-spanned="3" office:value-type="string">
            <text:p text:style-name="P7"><text:span text:style-name="T12">本份試題：題目卷__頁，手寫答案卷__頁 <text:s text:c="37"/></text:span></text:p>
            <text:p text:style-name="P7"><text:span text:style-name="T12">（ ）需劃卡 <text:s/>（ ）不需劃卡，只需繳回__頁手寫答案卷 （ ）需劃卡及繳回__頁手寫答案卷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2"><text:span text:style-name="T9">【下頁尚有試題】</text:span></text:p>
      <text:p text:style-name="P5">【試題結束】</text:p>
      <text:p text:style-name="P6">————————————————————————————————————————————————</text:p>
      <text:p text:style-name="P9">以下為說明：正式命題時請刪除。</text:p>
      <text:list xml:id="list1903203349" text:style-name="WW8Num5">
        <text:list-item>
          <text:p text:style-name="P8">範例說明：請以B4版面命題。</text:p>
        </text:list-item>
        <text:list-item>
          <text:p text:style-name="P8">若老師有自己慣用格式，也可使用。唯試題卷資訊仍需完整清楚。</text:p>
        </text:list-item>
        <text:list-item>
          <text:p text:style-name="P8">試題之題目卷、手寫答案卷請務必分開，以利監考老師執行收卷作業</text:p>
        </text:list-item>
        <text:list-item>
          <text:p text:style-name="P8">抬頭標題使用「頁首」功能，在「插入」項，滑鼠移至頁首，點二下即可編輯。</text:p>
        </text:list-item>
        <text:list-item>
          <text:p text:style-name="P8">紅字部分請老師們自行更改，科目名稱請標示完整、清楚。</text:p>
        </text:list-item>
        <text:list-item>
          <text:p text:style-name="P8">考量試卷袋不宜承載過重，並避免監考教師負擔過大，請命題教師繳交的題卷、答案卷合計<text:span text:style-name="T18">勿超過六頁</text:span>。</text:p>
        </text:list-item>
        <text:list-item>
          <text:p text:style-name="P8">答案卡最多<text:span text:style-name="T18">一百題</text:span>，一題<text:span text:style-name="T18">五個選項</text:span>，請命題教師切勿超過讀卡可支援的範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T13D4o00" svg:font-family="TT13D4o00, 華康POP1體W7(P)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0_1-選擇題" style:display-name="01-選擇題" style:family="paragraph" style:parent-style-name="Standard">
      <style:paragraph-properties fo:margin-left="1.951cm" fo:margin-right="0cm" fo:text-align="justify" style:justify-single-word="false" fo:text-indent="-2.15cm" style:auto-text-indent="false" style:punctuation-wrap="simple"/>
      <style:text-properties style:letter-kerning="false"/>
    </style:style>
    <style:style style:name="_30_1-選擇_28_A_29_" style:display-name="01-選擇(A)" style:family="paragraph" style:parent-style-name="_30_1-選擇題">
      <style:paragraph-properties fo:margin-left="2.551cm" fo:margin-right="0cm" fo:text-indent="-0.6cm" style:auto-text-indent="false"/>
    </style:style>
    <style:style style:name="_30_1-題組TXT" style:display-name="01-題組TXT" style:family="paragraph" style:parent-style-name="Standard">
      <style:paragraph-properties fo:text-align="justify" style:justify-single-word="false" style:punctuation-wrap="simple"/>
      <style:text-properties style:letter-kerning="false"/>
    </style:style>
    <style:style style:name="_30_1-題目" style:display-name="01-題目" style:family="paragraph">
      <style:paragraph-properties fo:margin-left="2cm" fo:margin-right="0cm" style:line-height-at-least="0.635cm" fo:text-align="justify" style:justify-single-word="false" fo:orphans="0" fo:widows="0" fo:text-indent="-2cm" style:auto-text-indent="false" style:snap-to-layout-grid="false" style:writing-mode="lr-tb">
        <style:tab-stops>
          <style:tab-stop style:position="0.54cm"/>
          <style:tab-stop style:position="0.951cm"/>
          <style:tab-stop style:position="5.6cm"/>
          <style:tab-stop style:position="9.001cm"/>
          <style:tab-stop style:position="12.4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題目_28_A_29_" style:display-name="01-題目(A)" style:family="paragraph" style:parent-style-name="_30_1-題目">
      <style:paragraph-properties fo:margin-left="2.591cm" fo:margin-right="0cm" fo:text-indent="-0.591cm" style:auto-text-indent="false">
        <style:tab-stops>
          <style:tab-stop style:position="0.54cm"/>
          <style:tab-stop style:position="5.6cm"/>
          <style:tab-stop style:position="9.001cm"/>
          <style:tab-stop style:position="12.402cm"/>
        </style:tab-stops>
      </style:paragraph-properties>
      <style:text-properties style:font-name-complex="新細明體1" style:font-family-complex="新細明體, PMingLiU" style:font-family-generic-complex="roman" style:font-pitch-complex="variable"/>
    </style:style>
    <style:style style:name="_30_0-題目加框" style:display-name="00-題目加框" style:family="paragraph" style:parent-style-name="_30_1-題目">
      <style:paragraph-properties fo:margin-left="0cm" fo:margin-right="0cm" fo:margin-top="0cm" fo:margin-bottom="0.071cm" style:contextual-spacing="false" fo:text-indent="0.85cm" style:auto-text-indent="false">
        <style:tab-stops>
          <style:tab-stop style:position="0.54cm"/>
          <style:tab-stop style:position="5.6cm"/>
          <style:tab-stop style:position="9.001cm"/>
          <style:tab-stop style:position="12.402cm"/>
          <style:tab-stop style:position="18.002cm" style:type="right"/>
        </style:tab-stops>
      </style:paragraph-properties>
      <style:text-properties style:font-name-asian="標楷體" style:font-family-asian="標楷體" style:font-family-generic-asian="script"/>
    </style:style>
    <style:style style:name="凸5.5" style:family="paragraph" style:parent-style-name="Standard">
      <style:paragraph-properties fo:margin-left="0.97cm" fo:margin-right="0cm" fo:text-indent="-0.97cm" style:auto-text-indent="false" style:text-autospace="none" style:punctuation-wrap="simple" style:line-break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Emphasis" style:family="text">
      <style:text-properties fo:color="#cc0033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0.351cm" style:type="center"/>
          <style:tab-stop style:position="14.651cm" style:type="right"/>
          <style:tab-stop style:position="20.701cm" style:type="right"/>
        </style:tab-stops>
      </style:paragraph-properties>
    </style:style>
    <style:style style:name="MT1" style:family="text">
      <style:text-properties style:font-name="標楷體" fo:font-size="16pt" style:letter-kerning="false" style:font-name-asian="標楷體" style:font-size-asian="16pt" style:font-name-complex="TT13D4o00" style:font-size-complex="16pt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5.7cm" fo:page-height="36.4cm" style:num-format="1" style:print-orientation="portrait" fo:margin-top="1.501cm" fo:margin-bottom="1.27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第</text:span><text:span text:style-name="MT3"> </text:span><text:span text:style-name="MT2"><text:page-number text:select-page="current">1</text:page-number></text:span><text:span text:style-name="MT3"><text:s/></text:span><text:span text:style-name="MT2">頁，共</text:span><text:span text:style-name="MT3"> </text:span><text:span text:style-name="MT2"><text:page-count style:num-format="1">1</text:page-count></text:span><text:span text:style-name="MT3"><text:s/></text:span><text:span text:style-name="MT2"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壽山高級中學 九十八學年度第一學期第一次定期考查 試卷   第 1 頁，共 1 頁</dc:title>
    <dc:subject/>
    <meta:keyword/>
    <meta:initial-creator>ASUS-F6</meta:initial-creator>
    <meta:creation-date>2020-11-03T08:57:00</meta:creation-date>
    <dc:creator>Windows 使用者</dc:creator>
    <dc:date>2020-11-03T08:57:00</dc:date>
    <meta:print-date>2017-10-23T09:06:00</meta:print-date>
    <meta:editing-cycles>2</meta:editing-cycles>
    <meta:document-statistic meta:table-count="2" meta:image-count="0" meta:object-count="0" meta:page-count="1" meta:paragraph-count="26" meta:word-count="490" meta:character-count="681" meta:non-whitespace-character-count="558"/>
    <meta:generator>LibreOffice/7.2.1.2$Windows_X86_64 LibreOffice_project/87b77fad49947c1441b67c559c339af8f3517e22</meta:generator>
  </office:meta>
</office:document-meta>
</file>