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TB7CF9C5CtCID-WinCharSetFFFF-H" svg:font-family="TTB7CF9C5CtCID-WinCharSetFFFF-H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left="0.002cm" fo:margin-top="0cm" fo:margin-bottom="0cm" table:align="left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859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491cm"/>
    </style:style>
    <style:style style:name="表格1.1" style:family="table-row">
      <style:table-row-properties style:min-row-height="1.0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302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2.394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6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418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64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8" style:family="table-row">
      <style:table-row-properties style:min-row-height="2.508cm" fo:keep-together="auto"/>
    </style:style>
    <style:style style:name="表格2" style:family="table">
      <style:table-properties style:width="17.78cm" fo:margin-left="0.002cm" fo:margin-top="0cm" fo:margin-bottom="0cm" table:align="left" style:writing-mode="lr-tb"/>
    </style:style>
    <style:style style:name="表格2.A" style:family="table-column">
      <style:table-column-properties style:column-width="17.78cm"/>
    </style:style>
    <style:style style:name="表格2.1" style:family="table-row">
      <style:table-row-properties style:min-row-height="2.434cm" fo:keep-together="auto"/>
    </style:style>
    <style:style style:name="表格2.A1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4.5pt double #000000" fo:border-right="4.5pt double #000000" fo:border-top="4.5pt double #000000" fo:border-bottom="4.5pt double #000000"/>
    </style:style>
    <style:style style:name="表格3" style:family="table">
      <style:table-properties style:width="17.754cm" fo:margin-left="0cm" fo:margin-top="0cm" fo:margin-bottom="0cm" table:align="left" style:writing-mode="lr-tb"/>
    </style:style>
    <style:style style:name="表格3.A" style:family="table-column">
      <style:table-column-properties style:column-width="17.75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margin-left="0.399cm" fo:margin-right="0cm" fo:text-align="center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text-align="end" style:justify-single-word="false"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orphans="0" fo:widows="0"/>
      <style:text-properties style:font-name="標楷體" style:font-name-asian="標楷體1" style:font-name-complex="TTB7CF9C5CtCID-WinCharSetFFFF-H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8pt" style:font-name-asian="標楷體1" style:font-size-asian="8pt" style:font-size-complex="8pt"/>
    </style:style>
    <style:style style:name="P10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11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9pt" style:font-name-asian="標楷體1" style:font-size-asian="9pt" style:font-size-complex="9pt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9pt" style:font-name-asian="標楷體1" style:font-size-asian="9pt" style:font-size-complex="9pt"/>
    </style:style>
    <style:style style:name="P13" style:family="paragraph" style:parent-style-name="Standard">
      <style:paragraph-properties fo:margin-left="0cm" fo:margin-right="1.693cm" fo:orphans="0" fo:widows="0" fo:text-indent="0cm" style:auto-text-indent="false"/>
      <style:text-properties style:font-name="標楷體" style:letter-kerning="false" style:font-name-asian="標楷體1" style:font-name-complex="TTB7CF9C5CtCID-WinCharSetFFFF-H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6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8pt" style:font-name-asian="標楷體1" style:font-size-asian="8pt" style:font-size-complex="8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style:letter-kerning="false" style:font-name-asian="標楷體1" style:font-name-complex="TTB7CF9C5CtCID-WinCharSetFFFF-H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letter-kerning="false" style:font-weight-asian="bold" style:font-name-complex="TTB7CF9C5CtCID-WinCharSetFFFF-H"/>
    </style:style>
    <style:style style:name="T9" style:family="text">
      <style:text-properties fo:font-size="11pt" style:font-size-asian="11pt"/>
    </style:style>
    <style:style style:name="T10" style:family="text">
      <style:text-properties fo:background-color="#d8d8d8" loext:char-shading-value="38" loext:padding="0cm" loext:border="0.51pt solid #000000" loext:shadow="none"/>
    </style:style>
    <style:style style:name="T11" style:family="text">
      <style:text-properties style:letter-kerning="false"/>
    </style:style>
    <style:style style:name="T12" style:family="text">
      <style:text-properties style:text-underline-style="solid" style:text-underline-type="double" style:text-underline-width="auto" style:text-underline-color="font-color" fo:font-weight="bold" style:letter-kerning="false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立壽山高級中等學校日文實驗班轉入申請表</text:span></text:p>
      <text:p text:style-name="P2"><text:span text:style-name="T2">申請日期：　 年　 月 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原就讀班級</text:p>
          </table:table-cell>
          <table:table-cell table:style-name="表格1.A1" office:value-type="string">
            <text:p text:style-name="P5">年 <text:s text:c="2"/>班 <text:s text:c="2"/>號</text:p>
          </table:table-cell>
          <table:table-cell table:style-name="表格1.A1" office:value-type="string">
            <text:p text:style-name="P8">學 <text:s text:c="5"/>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>姓 <text:s text:c="3"/>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8">學生自述</text:p>
          </table:table-cell>
          <table:table-cell table:style-name="表格1.B2" table:number-columns-spanned="5" office:value-type="string">
            <text:p text:style-name="P9">(請詳填轉入動機及規劃<text:bookmark text:name="_GoBack"/>)</text:p>
            <text:p text:style-name="P10"/>
            <text:p text:style-name="P10"/>
            <text:p text:style-name="P10"/>
            <text:p text:style-name="P5">學生簽名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家長意見</text:p>
          </table:table-cell>
          <table:table-cell table:style-name="表格1.B3" table:number-columns-spanned="5" office:value-type="string">
            <text:p text:style-name="P11"><text:span text:style-name="T8">提醒您，本申請表送交實研組後，表示已完成轉入考試申請手續，不得以任何理由反悔或放棄申請。</text:span></text:p>
            <text:p text:style-name="P10"/>
            <text:p text:style-name="P6"/>
            <text:p text:style-name="P11"/>
            <text:p text:style-name="P5">□ 同意 <text:s/>□ 不同意 <text:s/>家長簽名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原班導師</text:p>
            <text:p text:style-name="P8">晤談紀錄</text:p>
          </table:table-cell>
          <table:table-cell table:style-name="表格1.B4" table:number-columns-spanned="5" office:value-type="string">
            <text:p text:style-name="P10"/>
            <text:p text:style-name="P6"/>
            <text:p text:style-name="P6"/>
            <text:p text:style-name="P5">□ 同意 <text:s/>□ 不同意 <text:s/>導師簽名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日文實驗班<text:span text:style-name="T9">導師晤談紀錄</text:span></text:p>
          </table:table-cell>
          <table:table-cell table:style-name="表格1.B5" table:number-columns-spanned="5" office:value-type="string">
            <text:p text:style-name="P10"/>
            <text:p text:style-name="P6"/>
            <text:p text:style-name="P6"/>
            <text:p text:style-name="P5">□ 同意 <text:s/>□ 不同意 <text:s/>導師簽名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輔 導 室</text:p>
            <text:p text:style-name="P8">晤談紀錄</text:p>
          </table:table-cell>
          <table:table-cell table:style-name="表格1.B6" table:number-columns-spanned="5" office:value-type="string">
            <text:p text:style-name="P10"/>
            <text:p text:style-name="P6"/>
            <text:p text:style-name="P6"/>
            <text:p text:style-name="P5">輔導老師簽名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2"><text:span text:style-name="T8">本申請表送交實研組後，表示已完成轉入考試申請手續，俟通過日文實驗班轉入考試後編入班級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T7">注意事項</text:span></text:p>
          </table:table-cell>
          <table:table-cell table:style-name="表格1.A1" table:number-columns-spanned="5" office:value-type="string">
            <text:p text:style-name="P6">1.本表請於<text:span text:style-name="T10">107年5月25日(五)中午12:30前</text:span>繳回實研組，逾期不予受理。</text:p>
            <text:p text:style-name="P6">2.請輔導室協助提供轉入學生之興趣量表結果，以供家長及師長約談記錄用。</text:p>
            <text:p text:style-name="P6">3.本申請表經審查後依決議公告後執行。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T11"><text:s text:c="4"/>本人已詳讀「桃園市立壽山高級中等學校日文實驗班甄選暨篩選辦法」，並充分瞭解轉入的潛在風險。經過與家長、師長溝通輔導下，仍決定申請轉入。</text:span><text:span text:style-name="T12">本申請表送交實研組後，表示本人已完成申請轉入手續，不得以任何理由反悔或放棄申請。</text:span><text:span text:style-name="T11">未來學分結算或校內推甄願接受校方輔導安排，如果權益有任何損失，本人自行負責，絕無異議。　</text:span></text:p>
            <text:p text:style-name="P13">　　　　　　　　　　　　　　　　　　　　　　　　　　　　　　　學生簽章：</text:p>
          </table:table-cell>
        </table:table-row>
      </table:table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4">轉班委員會審核結果</text:p>
          </table:table-cell>
        </table:table-row>
        <table:table-row table:style-name="表格3.1">
          <table:table-cell table:style-name="表格3.A1" office:value-type="string">
            <text:p text:style-name="P15">□通過申請，同意該生轉入該年級日文實驗班。</text:p>
            <text:p text:style-name="P15">□不通過申請。原因：_______________________________</text:p>
            <text:p text:style-name="P15"/>
            <text:p text:style-name="P15">　　　　實驗班甄選暨篩選審查小組(由實研組長代表)簽章： <text:s text:c="11"/>日期：　年　月　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TB7CF9C5CtCID-WinCharSetFFFF-H" svg:font-family="TTB7CF9C5CtCID-WinCharSetFFFF-H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5</meta:editing-cycles>
    <meta:creation-date>2018-01-09T10:09:00</meta:creation-date>
    <dc:date>2018-04-20T06:00:00</dc:date>
    <meta:editing-duration>PT19M</meta:editing-duration>
    <meta:generator>LibreOffice/7.2.1.2$Windows_X86_64 LibreOffice_project/87b77fad49947c1441b67c559c339af8f3517e22</meta:generator>
    <meta:document-statistic meta:table-count="3" meta:image-count="0" meta:object-count="0" meta:page-count="1" meta:paragraph-count="31" meta:word-count="536" meta:character-count="673" meta:non-whitespace-character-count="576"/>
    <meta:user-defined meta:name="AppVersion">16.0000</meta:user-defined>
    <meta:user-defined meta:name="Company">SYNNEX</meta:user-defined>
    <meta:template xlink:type="simple" xlink:actuate="onRequest" xlink:title="Normal" xlink:href=""/>
  </office:meta>
</office:document-meta>
</file>