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paragraph-properties fo:margin-left="1.905cm" fo:margin-right="0cm" fo:text-indent="0cm" style:auto-text-indent="false"/>
    </style:style>
    <style:style style:name="P3" style:family="paragraph" style:parent-style-name="List_20_Paragraph" style:list-style-name="WWNum4"/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2.54cm" fo:margin-right="0cm" fo:text-indent="0.847cm" style:auto-text-indent="false"/>
    </style:style>
    <style:style style:name="P8" style:family="paragraph" style:parent-style-name="Standard">
      <style:paragraph-properties fo:margin-left="1.693cm" fo:margin-right="0cm" fo:text-indent="0.847cm" style:auto-text-indent="false"/>
    </style:style>
    <style:style style:name="P9" style:family="paragraph" style:parent-style-name="Standard">
      <style:paragraph-properties fo:margin-left="1.693cm" fo:margin-right="0cm" fo:text-indent="0cm" style:auto-text-indent="false"/>
    </style:style>
    <style:style style:name="P10" style:family="paragraph" style:parent-style-name="Standard">
      <style:paragraph-properties fo:margin-left="0.847cm" fo:margin-right="0cm" fo:text-indent="0.847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style:font-name="標楷體" fo:font-size="19pt" fo:font-weight="bold" style:font-name-asian="標楷體1" style:font-size-asian="19pt" style:font-weight-asian="bold" style:font-size-complex="19pt"/>
    </style:style>
    <style:style style:name="T2" style:family="text">
      <style:text-properties style:font-name="標楷體" fo:font-size="9pt" style:font-name-asian="標楷體1" style:font-size-asian="9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 style:font-name-complex="TTB7CF9C5CtCID-WinCharSetFFFF-H"/>
    </style:style>
    <style:style style:name="T5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TTB7CF9C5CtCID-WinCharSetFFFF-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立壽山高級中等學校日文實驗班甄選暨篩選實施辦法</text:span></text:p>
      <text:p text:style-name="P5"><text:span text:style-name="T2">107.04.25修訂</text:span></text:p>
      <text:p text:style-name="P5"><text:span text:style-name="T2">107.07.04修訂</text:span></text:p>
      <text:p text:style-name="P5"><text:span text:style-name="T2">108.12.31修訂</text:span></text:p>
      <text:p text:style-name="Standard"/>
      <text:p text:style-name="Standard"><text:span text:style-name="T3">一、依據：</text:span></text:p>
      <text:p text:style-name="Standard"><text:span text:style-name="T3"><text:tab/>(一）「高級中等學校辦理實驗教育辦法」</text:span></text:p>
      <text:p text:style-name="Standard"><text:span text:style-name="T3"><text:tab/>(二) </text:span><text:span text:style-name="T4">102 年 5 月 17 日臺教授國部字第 1020036366A 號函頒布之「高級中等學校學生編班 </text:span></text:p>
      <text:p text:style-name="P6"><text:span text:style-name="T4">　　 及轉班作業原則」修訂。</text:span></text:p>
      <text:p text:style-name="Standard"><text:span text:style-name="T4">二、目的：輔導學生依其性向、興趣、志業或需要，選擇適合研習之學科，充分適應學生個別差</text:span></text:p>
      <text:p text:style-name="P6"><text:span text:style-name="T4">異，俾達因材施教之目標。</text:span></text:p>
      <text:p text:style-name="Standard"><text:span text:style-name="T4">三、入學甄選班別：日文實驗班</text:span></text:p>
      <text:p text:style-name="Standard"><text:span text:style-name="T4">四、入學甄選對象：該年度普通科全體新生參加甄選。職科新生參加考試，成績不列入甄選，</text:span></text:p>
      <text:p text:style-name="P7"><text:span text:style-name="T4">　作為編班使用。</text:span></text:p>
      <text:p text:style-name="Standard"><text:span text:style-name="T4">五：入學甄選方式：</text:span></text:p>
      <text:list xml:id="list392006160" text:style-name="WWNum2">
        <text:list-item>
          <text:p text:style-name="P1"><text:span text:style-name="T4">應錄取人數：</text:span><text:span text:style-name="T5">依該年度主管單位核定普通科平均班級人數再加2人</text:span><text:span text:style-name="T4">。</text:span></text:p>
        </text:list-item>
        <text:list-item>
          <text:p text:style-name="P1"><text:span text:style-name="T4">會考成績達3A以上者免參加新生學力測驗，直接選讀。</text:span><text:bookmark text:name="_GoBack"/></text:p>
        </text:list-item>
      </text:list>
      <text:p text:style-name="Standard"><text:span text:style-name="T4"><text:tab/>(三) 甄選考試：</text:span></text:p>
      <text:p text:style-name="Standard"><text:span text:style-name="T4"><text:tab/><text:tab/>(1) 測驗科目：國文、英文、社會、數學、自然。</text:span></text:p>
      <text:p text:style-name="Standard"><text:span text:style-name="T4"><text:tab/><text:tab/>(2) 可選擇加考日文。</text:span></text:p>
      <text:p text:style-name="Standard"><text:span text:style-name="T4"><text:tab/><text:tab/>(3) 測驗範圍：國文、英文、社會、數學、自然為國一至國三學習內容；日文為基礎日</text:span></text:p>
      <text:p text:style-name="P8"><text:span text:style-name="T4">文。</text:span></text:p>
      <text:p text:style-name="Standard"><text:span text:style-name="T4"><text:tab/><text:tab/>(4) 因故(含出國、不可抗力因素、…等)未能準時參加測驗者，視為放棄參加測驗，不</text:span></text:p>
      <text:p text:style-name="P8"><text:span text:style-name="T4">得要求補考。</text:span></text:p>
      <text:p text:style-name="Standard"><text:span text:style-name="T4"><text:tab/><text:tab/>(5) 測驗時間由教務處權衡適當時間公布。</text:span></text:p>
      <text:p text:style-name="Standard"><text:soft-page-break/><text:span text:style-name="T4"><text:tab/><text:tab/>(6) 普通科考生於測驗第一節填寫專長班暨實驗班志願卡，以進行志願排序。</text:span></text:p>
      <text:p text:style-name="Standard"><text:span text:style-name="T4"><text:tab/>(四) 錄取標準：採計六科甄選成績加權加總計算，其中英文、社會加權2倍；</text:span></text:p>
      <text:p text:style-name="P9"><text:span text:style-name="T4"><text:s/>日文加權0.2倍。</text:span></text:p>
      <text:p text:style-name="Standard"><text:span text:style-name="T4"><text:tab/>(五) 同分參酌依序如下：日文、英文、社會、國文、數學、自然。</text:span></text:p>
      <text:p text:style-name="Standard"><text:span text:style-name="T4"><text:tab/>(六) 放榜：錄取名單簽請校長核定後公告。</text:span></text:p>
      <text:p text:style-name="Standard"><text:span text:style-name="T4"><text:tab/>(七) 錄取實驗班之學生須參加課後輔導課程，多元選修規劃及學期間安排之增能參訪，不得</text:span></text:p>
      <text:p text:style-name="P10"><text:span text:style-name="T4"><text:s/>以任何理由拒絕。</text:span></text:p>
      <text:p text:style-name="Standard"><text:span text:style-name="T4"><text:tab/>(八) 正取生可選擇是否進入實驗班，欲放棄者請於公告後隔天中午12:30前由家長陪同親自</text:span></text:p>
      <text:p text:style-name="P10"><text:span text:style-name="T4"><text:s/>至本校教務處辦理。由備取第一名開始依序遞補，備取生錄取以電話通知報到事宜。</text:span></text:p>
      <text:p text:style-name="Standard"><text:span text:style-name="T4">六、轉出申請時間：</text:span></text:p>
      <text:p text:style-name="Standard"><text:span text:style-name="T4"><text:tab/>(一) 一、二年級日文實驗班(以下簡稱實驗班)學生，得於每學期學期結束前提出轉出申請。</text:span></text:p>
      <text:p text:style-name="P6"><text:span text:style-name="T4">(二) 實驗班導師、輔導教師、實驗課程任課教師得於學期結束前，提報具學習適應、班級適</text:span></text:p>
      <text:p text:style-name="P10"><text:span text:style-name="T4"><text:s/>應或生活適應議題者，依學生意願於學期結束後輔導轉出。經評估學習狀況不佳者，學</text:span></text:p>
      <text:p text:style-name="P10"><text:span text:style-name="T4"><text:s/>校得主動連繫家長，經學生及家長同意於學期結束後輔導轉出。</text:span></text:p>
      <text:p text:style-name="Standard"><text:span text:style-name="T4">七、轉出辦法：</text:span></text:p>
      <text:p text:style-name="Standard"><text:span text:style-name="T4"><text:tab/>(一) 學生申請轉出者，應至教務處實驗研究組索取轉出申請表。</text:span></text:p>
      <text:p text:style-name="Standard"><text:span text:style-name="T4"><text:tab/>(二) 學生申請轉出，經家長、導師、輔導教師晤談並簽名，並由學生本人簽名後，將申請書</text:span></text:p>
      <text:p text:style-name="P10"><text:span text:style-name="T4"><text:s/>親自交至教務處實驗研究組。</text:span></text:p>
      <text:list xml:id="list5011466839340" text:continue-numbering="true" text:style-name="WWNum2">
        <text:list-item>
          <text:p text:style-name="P1"><text:span text:style-name="T4">逾期申請，或未經家長、導師、輔導教師簽名同意者，不予受理。</text:span></text:p>
        </text:list-item>
        <text:list-item>
          <text:p text:style-name="P1"><text:span text:style-name="T4">實驗班學生轉出，依所屬班群之班級導師意願編班；導師未表達意見時，則按所屬班群</text:span></text:p>
        </text:list-item>
      </text:list>
      <text:p text:style-name="P2"><text:span text:style-name="T4">班級人數較少者編入；所屬班群班級人數相同時，以抽籤決定。所屬班群無法容納時，優先依對開班群之班級導師意願編班；導師未表達意見時，則按對開班群班級人數較少者編入；對開班群班級人數相同時，以抽籤決定。</text:span></text:p>
      <text:p text:style-name="Standard"><text:span text:style-name="T4">八、實驗班學生轉出留空之名額，開放同年級班級學生申請轉入。</text:span></text:p>
      <text:p text:style-name="Standard"><text:span text:style-name="T4">九、轉入申請時間：欲轉入實驗班者，應於第一學年下學期第二次段考，或第二學年下學期第</text:span></text:p>
      <text:p text:style-name="Standard"><text:span text:style-name="T4"><text:tab/><text:tab/><text:tab/><text:tab/>　二次段考後，至學期結束前，提出申請，確定之時程依公告為主。</text:span></text:p>
      <text:p text:style-name="Standard"><text:span text:style-name="T4">十、轉入辦法：</text:span></text:p>
      <text:p text:style-name="Standard"><text:span text:style-name="T4"><text:tab/>(一) 學生申請轉入實驗班者，應至教務處實驗研究組索取轉入申請表。</text:span></text:p>
      <text:p text:style-name="P11"><text:soft-page-break/><text:span text:style-name="T4">(二) 一年級普通科學生申請轉入實驗班，採國、英、數成績，須達三科上下學期五次段考平</text:span></text:p>
      <text:p text:style-name="P10"><text:span text:style-name="T4"><text:s/>均成績及格。</text:span></text:p>
      <text:p text:style-name="Standard"><text:span text:style-name="T4"><text:tab/>(三) 二年級普通科學生申請轉入實驗班，需第一學年及二年級上學期國、英、數成績及格且</text:span></text:p>
      <text:p text:style-name="P10"><text:span text:style-name="T4"><text:s/>二年級下學期前兩次段考國、英、數成績及格者，始得申請。</text:span></text:p>
      <text:list xml:id="list549681676" text:style-name="WWNum4">
        <text:list-item>
          <text:p text:style-name="P3"><text:span text:style-name="T4">職業類科學生欲轉入實驗班者，須先轉入普通科後，依普通科申請程序申請。</text:span></text:p>
        </text:list-item>
      </text:list>
      <text:p text:style-name="Standard"><text:span text:style-name="T4"><text:tab/>(五) 實驗班轉入甄選由實驗課程教師進行紙筆評量並訂定錄取標準。若達錄取標準人數超過</text:span></text:p>
      <text:p text:style-name="P10"><text:span text:style-name="T4"><text:s/>班級空出之名額，則依評量分數擇優錄取。</text:span></text:p>
      <text:p text:style-name="Standard"><text:span text:style-name="T4">十一、設置「</text:span><text:span text:style-name="T3">實驗班甄選暨篩選審查小組</text:span><text:span text:style-name="T4">」負責審核學生轉出、轉入申請，由校長擔任召集人，</text:span></text:p>
      <text:p text:style-name="P6"><text:span text:style-name="T4">　成員含教務主任、輔導主任、實驗班導師、實研組長、註冊組長及輔導教師，並得視業務</text:span></text:p>
      <text:p text:style-name="P6"><text:span text:style-name="T4">　需要邀請校內相關人員列席。</text:span></text:p>
      <text:p text:style-name="Standard"><text:span text:style-name="T4">十二、轉科轉組：實驗班學生轉科、轉組，適用本校轉組轉科之規定。</text:span></text:p>
      <text:p text:style-name="Standard"><text:span text:style-name="T4">十三、注意事項：</text:span></text:p>
      <text:p text:style-name="Standard"><text:span text:style-name="T4"><text:tab/>　(一) 若須轉出，因學年學分制之規定可能會影響部分學分認定級畢業學分之結算。</text:span></text:p>
      <text:p text:style-name="Standard"><text:span text:style-name="T4"><text:tab/>　(二) 經核准轉出之學生，須向教務處設備組登記購買新類組班級之科目書籍。</text:span></text:p>
      <text:p text:style-name="Standard"><text:span text:style-name="T4">十四、本辦法經陳校長核可通過後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9</meta:editing-cycles>
    <meta:print-date>2018-07-04T03:28:00</meta:print-date>
    <meta:creation-date>2018-07-04T03:22:00</meta:creation-date>
    <dc:date>2020-06-16T03:37:00</dc:date>
    <meta:editing-duration>PT19M</meta:editing-duration>
    <meta:generator>LibreOffice/7.2.1.2$Windows_X86_64 LibreOffice_project/87b77fad49947c1441b67c559c339af8f3517e22</meta:generator>
    <meta:document-statistic meta:table-count="0" meta:image-count="0" meta:object-count="0" meta:page-count="3" meta:paragraph-count="65" meta:word-count="1669" meta:character-count="1806" meta:non-whitespace-character-count="1725"/>
    <meta:user-defined meta:name="AppVersion">14.0000</meta:user-defined>
    <meta:user-defined meta:name="Company">SYNNEX</meta:user-defined>
    <meta:template xlink:type="simple" xlink:actuate="onRequest" xlink:title="Normal" xlink:href=""/>
  </office:meta>
</office:document-meta>
</file>