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483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39cm"/>
    </style:style>
    <style:style style:name="表格1.F" style:family="table-column">
      <style:table-column-properties style:column-width="1.249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214cm" fo:keep-together="always"/>
    </style:style>
    <style:style style:name="表格1.A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表格2" style:family="table">
      <style:table-properties style:width="14.088cm" fo:margin-left="3.752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0.589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P1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P2" style:family="paragraph" style:parent-style-name="Header_20_and_20_Footer">
      <style:paragraph-properties fo:text-align="end" style:justify-single-word="false"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P3" style:family="paragraph" style:parent-style-name="Standard">
      <style:paragraph-properties fo:line-height="200%" fo:text-align="center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  <style:text-properties fo:color="#000000" loext:opacity="100%" style:font-name="標楷體" style:letter-kerning="false" style:font-name-asian="標楷體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1.752cm" fo:margin-right="0cm" fo:line-height="115%" fo:text-indent="0cm" style:auto-text-indent="false">
        <style:tab-stops>
          <style:tab-stop style:position="0.847cm"/>
          <style:tab-stop style:position="1.693cm"/>
          <style:tab-stop style:position="3.752cm"/>
          <style:tab-stop style:position="4.233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976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left="4.999cm" fo:margin-right="0cm" fo:line-height="115%" fo:text-indent="-4.999cm" style:auto-text-indent="false"/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1.748cm" fo:margin-right="0cm" fo:line-height="115%" fo:text-align="justify" style:justify-single-word="false" fo:text-indent="-1.748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2" style:family="paragraph" style:parent-style-name="Standard" style:list-style-name="WW8Num9">
      <style:paragraph-properties fo:line-height="115%"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3" style:family="paragraph" style:parent-style-name="Standard">
      <style:paragraph-properties fo:margin-left="2cm" fo:margin-right="0cm" fo:line-height="115%" fo:text-align="justify" style:justify-single-word="false" fo:text-indent="-2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1.748cm" fo:margin-right="0cm" fo:line-height="115%" fo:text-align="justify" style:justify-single-word="false" fo:text-indent="-1.748cm" style:auto-text-indent="false">
        <style:tab-stops>
          <style:tab-stop style:position="0.564cm"/>
          <style:tab-stop style:position="1.693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5" style:family="paragraph" style:parent-style-name="Standard">
      <style:paragraph-properties fo:margin-left="1.748cm" fo:margin-right="0cm" fo:line-height="115%" fo:text-align="justify" style:justify-single-word="false" fo:text-indent="-1.748cm" style:auto-text-indent="false">
        <style:tab-stops>
          <style:tab-stop style:position="0.706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847cm"/>
          <style:tab-stop style:position="1.199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7" style:family="paragraph" style:parent-style-name="Standard" style:list-style-name="WW8Num2">
      <style:paragraph-properties fo:margin-left="4.371cm" fo:margin-right="0cm" fo:line-height="115%" fo:text-align="justify" style:justify-single-word="false" fo:text-indent="-1.87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8" style:family="paragraph" style:parent-style-name="Standard" style:list-style-name="WW8Num4">
      <style:paragraph-properties fo:margin-left="3.501cm" fo:margin-right="0cm" fo:line-height="115%" fo:text-align="justify" style:justify-single-word="false" fo:text-indent="-1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19" style:family="paragraph" style:parent-style-name="Standard">
      <style:paragraph-properties fo:margin-left="1.002cm" fo:margin-right="0cm" fo:line-height="115%" fo:text-align="justify" style:justify-single-word="false" fo:text-indent="0.988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20" style:family="paragraph" style:parent-style-name="Standard" style:list-style-name="WW8Num6">
      <style:paragraph-properties fo:margin-left="4.371cm" fo:margin-right="0cm" fo:line-height="115%" fo:text-align="justify" style:justify-single-word="false" fo:text-indent="-2.12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371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847cm"/>
          <style:tab-stop style:position="1.693cm"/>
          <style:tab-stop style:position="2.046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22" style:family="paragraph" style:parent-style-name="Standard">
      <style:paragraph-properties fo:margin-left="1.752cm" fo:margin-right="0cm" fo:line-height="115%" fo:text-indent="0cm" style:auto-text-indent="false">
        <style:tab-stops>
          <style:tab-stop style:position="0.847cm"/>
          <style:tab-stop style:position="1.693cm"/>
          <style:tab-stop style:position="3.752cm"/>
          <style:tab-stop style:position="4.233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23" style:family="paragraph" style:parent-style-name="Standard">
      <style:paragraph-properties fo:margin-left="1.752cm" fo:margin-right="0cm" fo:line-height="115%" fo:text-indent="0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3.752cm"/>
          <style:tab-stop style:position="4.233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</style:tab-stops>
      </style:paragraph-properties>
    </style:style>
    <style:style style:name="P24" style:family="paragraph" style:parent-style-name="Standard">
      <style:paragraph-properties fo:margin-left="4.999cm" fo:margin-right="0cm" fo:line-height="115%" fo:text-indent="-4.999cm" style:auto-text-indent="false"/>
    </style:style>
    <style:style style:name="P25" style:family="paragraph" style:parent-style-name="Standard">
      <style:paragraph-properties fo:margin-left="3.752cm" fo:margin-right="0cm" fo:line-height="115%" fo:text-indent="-4.747cm" style:auto-text-indent="false"/>
    </style:style>
    <style:style style:name="P26" style:family="paragraph" style:parent-style-name="Standard">
      <style:paragraph-properties fo:margin-left="4.004cm" fo:margin-right="0cm" fo:line-height="115%" fo:text-indent="-4.999cm" style:auto-text-indent="false"/>
    </style:style>
    <style:style style:name="P27" style:family="paragraph" style:parent-style-name="Standard">
      <style:paragraph-properties fo:margin-left="4.247cm" fo:margin-right="0cm" fo:line-height="115%" fo:text-indent="-4.247cm" style:auto-text-indent="false"/>
    </style:style>
    <style:style style:name="P28" style:family="paragraph" style:parent-style-name="Standard">
      <style:paragraph-properties fo:margin-left="3.748cm" fo:margin-right="0cm" fo:line-height="115%" fo:text-indent="-4.747cm" style:auto-text-indent="false"/>
    </style:style>
    <style:style style:name="P29" style:family="paragraph" style:parent-style-name="Standard">
      <style:paragraph-properties fo:margin-left="4.255cm" fo:margin-right="0cm" fo:line-height="115%" fo:text-indent="-4.5cm" style:auto-text-indent="false"/>
    </style:style>
    <style:style style:name="P30" style:family="paragraph" style:parent-style-name="內文1">
      <style:text-properties fo:color="#000000" loext:opacity="100%"/>
    </style:style>
    <style:style style:name="P31" style:family="paragraph" style:parent-style-name="內文1">
      <style:paragraph-properties fo:text-align="center" style:justify-single-word="false"/>
      <style:text-properties fo:color="#000000" loext:opacity="100%"/>
    </style:style>
    <style:style style:name="P32" style:family="paragraph" style:parent-style-name="內文1">
      <style:text-properties fo:color="#000000" loext:opacity="100%"/>
    </style:style>
    <style:style style:name="P33" style:family="paragraph" style:parent-style-name="內文1">
      <style:paragraph-properties fo:text-align="center" style:justify-single-word="false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language-asian="zh" style:country-asian="TW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6pt" fo:font-weight="bold" style:letter-kerning="false" style:font-name-asian="標楷體" style:font-size-asian="16pt" style:language-asian="zh" style:country-asian="TW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language-asian="zh" style:country-asian="TW" style:font-name-complex="標楷體" style:font-size-complex="14pt"/>
    </style:style>
    <style:style style:name="T8" style:family="text">
      <style:text-properties fo:color="#000000" loext:opacity="100%" style:font-name="標楷體" style:letter-kerning="false" style:font-name-asian="標楷體" style:language-asian="zh" style:country-asian="TW" style:font-name-complex="標楷體" style:font-size-complex="14pt"/>
    </style:style>
    <style:style style:name="T9" style:family="text">
      <style:text-properties fo:color="#000000" loext:opacity="100%" style:font-name="標楷體" style:letter-kerning="false" style:font-name-asian="標楷體" style:language-asian="zh" style:country-asian="TW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 style:font-weight-complex="bold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9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桃園</text:span><text:span text:style-name="T3">市</text:span><text:span text:style-name="T3">立壽山高級中</text:span><text:span text:style-name="T3">等</text:span><text:span text:style-name="T3">學</text:span><text:span text:style-name="T3">校高一新生</text:span><text:span text:style-name="T5">專長班學生甄選暨篩選實施辦法</text:span></text:p>
      <text:p text:style-name="P4"><text:span text:style-name="T5"><text:s text:c="18"/></text:span><text:span text:style-name="T8">107.06.22修正</text:span></text:p>
      <text:p text:style-name="P5">109.03.20修正</text:p>
      <text:p text:style-name="P6">壹、目的：</text:p>
      <text:p text:style-name="P11"><text:span text:style-name="T10"><text:tab/></text:span><text:span text:style-name="T10">一、加強本校英語文績優學生之教育，培養英語文之聽、說、讀、寫進階能力之基礎。</text:span><text:span text:style-name="T10">配合政府實施語言能力分級測驗</text:span><text:span text:style-name="T10">制度之推廣，以培養優秀外語人才。</text:span></text:p>
      <text:p text:style-name="P14"><text:span text:style-name="T10"><text:s text:c="3"/></text:span><text:span text:style-name="T10">二、加強本校國語文績優學生之教育，培養國語文賞析與創作能力，並配合校內外比賽，輔導學生參與小論文及國語文競賽，以培養優秀國語文人才。</text:span></text:p>
      <text:p text:style-name="P15"><text:span text:style-name="T10"><text:tab/>三</text:span><text:span text:style-name="T10">、加強本校數學及自然學科績優學生教育，啟發學習興趣，透過加深加廣之教學課程，增進學習效能，充分發揮潛能，以培育研究人才。</text:span></text:p>
      <text:p text:style-name="P6">貳、甄選：</text:p>
      <text:p text:style-name="內文1"><text:span text:style-name="T2"><text:tab/></text:span><text:span text:style-name="T2">一、班別</text:span><text:span text:style-name="T2">：</text:span><text:span text:style-name="T2">數理專長班1班、語文專長班1班。</text:span></text:p>
      <text:p text:style-name="內文1"><text:span text:style-name="T2"><text:tab/></text:span><text:span text:style-name="T2">二、對象</text:span><text:span text:style-name="T2">：普通科</text:span><text:span text:style-name="T2">新生</text:span><text:span text:style-name="T2">全部參加</text:span><text:span text:style-name="T2">甄選</text:span><text:span text:style-name="T2">（職科新生參加考試，但不列入甄選，成</text:span></text:p>
      <text:p text:style-name="內文1"><text:span text:style-name="T2"><text:s text:c="9"/>績作為編班使用）</text:span><text:span text:style-name="T2">。</text:span></text:p>
      <text:p text:style-name="P16"><text:span text:style-name="T10"><text:tab/><text:tab/></text:span><text:span text:style-name="T10">三、甄選方式：</text:span></text:p>
      <text:p text:style-name="P22"><text:span text:style-name="T10">1. </text:span><text:span text:style-name="T12">數理專長班、語文專長班</text:span><text:span text:style-name="T12">應錄取</text:span><text:span text:style-name="T12">人數為當年度普通科核科班級人數加二</text:span></text:p>
      <text:p text:style-name="P22"><text:span text:style-name="T12"><text:s text:c="3"/>名。</text:span></text:p>
      <text:p text:style-name="P7">2. 會考成績達3A以上者得免參加新生學力測驗，直接選讀。</text:p>
      <text:p text:style-name="P23"><text:span text:style-name="T12">3. </text:span><text:span text:style-name="T12">甄選考試：</text:span></text:p>
      <text:list xml:id="list404644910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2">測驗科目：國文、英文</text:span><text:span text:style-name="T12">、社會、</text:span><text:span text:style-name="T12">數學、自然</text:span><text:span text:style-name="T12">。</text:span></text:p>
                    </text:list-item>
                    <text:list-item>
                      <text:p text:style-name="P17"><text:span text:style-name="T12">測驗範圍：國一至國三內容</text:span><text:span text:style-name="T12">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87086338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2">因故（含出國、不可抗力因素、…等）未能準時參加測驗，視為自</text:span><text:span text:style-name="T12">願</text:span><text:span text:style-name="T12">放棄參與測驗，不得要求補考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2"><text:s text:c="2"/></text:span><text:span text:style-name="T12">(</text:span><text:span text:style-name="T12">4</text:span><text:span text:style-name="T12">)</text:span><text:span text:style-name="T12">測驗時間由教務處權衡適當時間公布之。</text:span></text:p>
      <text:p text:style-name="P19"><text:span text:style-name="T14"><text:s text:c="2"/></text:span><text:span text:style-name="T14">(</text:span><text:span text:style-name="T14">5</text:span><text:span text:style-name="T14">)</text:span><text:span text:style-name="T14">全部名額中，專長班錄取生乃</text:span><text:span text:style-name="T12">依甄試測驗成績（滿分</text:span><text:span text:style-name="T12">500</text:span><text:span text:style-name="T12">分）之</text:span><text:span text:style-name="T12">加權</text:span></text:p>
      <text:p text:style-name="P19"><text:span text:style-name="T12"><text:s text:c="5"/></text:span><text:span text:style-name="T12">總分高低順序錄取，</text:span><text:span text:style-name="T12">其中2名</text:span><text:span text:style-name="T14">特別錄取生開放給語文科或數理科有突</text:span></text:p>
      <text:p text:style-name="P19"><text:span text:style-name="T14"><text:s text:c="5"/>出表現的同學。</text:span></text:p>
      <text:p text:style-name="P10"><text:span text:style-name="T14"><text:s text:c="10"/>(6)普通科考生於測驗第一節時，填寫專長班志願卡，以進行正備取排</text:span></text:p>
      <text:p text:style-name="P10"><text:span text:style-name="T14"><text:s text:c="13"/>序。</text:span></text:p>
      <text:list xml:id="list3542774954" text:style-name="WW8Num9">
        <text:list-item>
          <text:p text:style-name="P12"><text:soft-page-break/><text:span text:style-name="T12">錄取</text:span><text:span text:style-name="T12">方式</text:span><text:span text:style-name="T12">：</text:span></text:p>
        </text:list-item>
      </text:list>
      <text:p text:style-name="P24"><text:span text:style-name="T14"><text:s text:c="10"/>(1)語文專長班錄取標準：</text:span></text:p>
      <text:p text:style-name="P25"><text:span text:style-name="T14"><text:s text:c="17"/>A.一般錄取生：以當年度普通科核科班級人數計算，採計甄選5科成績加權加總計算，</text:span><text:span text:style-name="T17">其中國文、英文和社會加權2倍。</text:span></text:p>
      <text:p text:style-name="P26"><text:span text:style-name="T14"><text:s text:c="17"/>B.特別錄取生2名：</text:span></text:p>
      <text:p text:style-name="P27"><text:span text:style-name="T14"><text:s text:c="15"/>a.採計甄選</text:span><text:span text:style-name="T17">國文和英文</text:span><text:span text:style-name="T14">二科原始成績之合計，計算出全校PR98-99 名單。</text:span></text:p>
      <text:p text:style-name="P24"><text:span text:style-name="T14"><text:s text:c="15"/>b.此部分可不足額錄取，剩餘名額流用至前項。</text:span></text:p>
      <text:p text:style-name="P24"><text:span text:style-name="T14"><text:s text:c="10"/>(2)數理專長班錄取標準：</text:span></text:p>
      <text:p text:style-name="P28"><text:span text:style-name="T14"><text:s text:c="10"/>　 <text:s text:c="4"/>A.一般錄取生: 以當年度普通科核科班級人數計算，採計甄選5科成績加權加總計算，其中</text:span><text:span text:style-name="T17">數學加權2.5倍，自然加權2倍，國文和英文加權1.5倍</text:span><text:span text:style-name="T14">。</text:span></text:p>
      <text:p text:style-name="P24"><text:span text:style-name="T14"><text:s text:c="13"/>B.特別錄取生2名：</text:span></text:p>
      <text:p text:style-name="P29"><text:span text:style-name="T14"><text:s text:c="16"/>a.採計甄選</text:span><text:span text:style-name="T17">數學和自然</text:span><text:span text:style-name="T14">二科原始成績之合計，計算出全校PR98-99名單。</text:span></text:p>
      <text:p text:style-name="P24"><text:span text:style-name="T14"><text:s text:c="15"/>b.此部分可不足額錄取，剩餘名額流用至前項。</text:span></text:p>
      <text:p text:style-name="P9"/>
      <text:p text:style-name="內文1"><text:span text:style-name="T2"><text:s text:c="10"/>(3)錄取標準整理如下：</text:span></text:p>
      <text:p text:style-name="P30"><text:s text:c="13"/>A.一般錄取生: 甄選科目加權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0"><text:s text:c="4"/>科目</text:p>
            <text:p text:style-name="P30">班別</text:p>
          </table:table-cell>
          <table:table-cell table:style-name="表格1.A1" office:value-type="string">
            <text:p text:style-name="P31">國</text:p>
          </table:table-cell>
          <table:table-cell table:style-name="表格1.A1" office:value-type="string">
            <text:p text:style-name="P31">英</text:p>
          </table:table-cell>
          <table:table-cell table:style-name="表格1.A1" office:value-type="string">
            <text:p text:style-name="P31">數</text:p>
          </table:table-cell>
          <table:table-cell table:style-name="表格1.A1" office:value-type="string">
            <text:p text:style-name="P31">社</text:p>
          </table:table-cell>
          <table:table-cell table:style-name="表格1.A1" office:value-type="string">
            <text:p text:style-name="P31">自</text:p>
          </table:table-cell>
        </table:table-row>
        <table:table-row table:style-name="表格1.2">
          <table:table-cell table:style-name="表格1.A2" office:value-type="string">
            <text:p text:style-name="P31">語文專長班</text:p>
          </table:table-cell>
          <table:table-cell table:style-name="表格1.B2" office:value-type="string">
            <text:p text:style-name="P31">2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31">1</text:p>
          </table:table-cell>
        </table:table-row>
        <table:table-row table:style-name="表格1.2">
          <table:table-cell table:style-name="表格1.A2" office:value-type="string">
            <text:p text:style-name="P31">數理專長班</text:p>
          </table:table-cell>
          <table:table-cell table:style-name="表格1.B2" office:value-type="string">
            <text:p text:style-name="P31">1.5</text:p>
          </table:table-cell>
          <table:table-cell table:style-name="表格1.A1" office:value-type="string">
            <text:p text:style-name="P31">1.5</text:p>
          </table:table-cell>
          <table:table-cell table:style-name="表格1.A1" office:value-type="string">
            <text:p text:style-name="P31">2.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2</text:p>
          </table:table-cell>
        </table:table-row>
      </table:table>
      <text:p text:style-name="P30"><text:s text:c="14"/>B.特別錄取生2名：採計科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內文1"><text:span text:style-name="T2"><text:s/></text:span><text:span text:style-name="T2">班別</text:span></text:p>
          </table:table-cell>
          <table:table-cell table:style-name="表格2.A1" office:value-type="string">
            <text:p text:style-name="P30">說明</text:p>
          </table:table-cell>
        </table:table-row>
        <table:table-row table:style-name="表格2.1">
          <table:table-cell table:style-name="表格2.A2" office:value-type="string">
            <text:p text:style-name="內文1"><text:span text:style-name="T2"><text:s/></text:span><text:span text:style-name="T2">語文專長班</text:span></text:p>
          </table:table-cell>
          <table:table-cell table:style-name="表格2.B2" office:value-type="string">
            <text:p text:style-name="內文1"><text:span text:style-name="T2">採計國文和英文原始成績合計PR98-99之考生</text:span></text:p>
          </table:table-cell>
        </table:table-row>
        <table:table-row table:style-name="表格2.1">
          <table:table-cell table:style-name="表格2.A1" office:value-type="string">
            <text:p text:style-name="P30">數理專長班</text:p>
          </table:table-cell>
          <table:table-cell table:style-name="表格2.A1" office:value-type="string">
            <text:p text:style-name="內文1"><text:span text:style-name="T2">採計數學和自然原始成績合計PR98-99之考生</text:span></text:p>
          </table:table-cell>
        </table:table-row>
      </table:table>
      <text:list xml:id="list5010309518966" text:continue-numbering="true" text:style-name="WW8Num9">
        <text:list-item>
          <text:p text:style-name="P12"><text:span text:style-name="T12">同分參</text:span><text:span text:style-name="T12">酌依序如下：</text:span></text:p>
        </text:list-item>
      </text:list>
      <text:list xml:id="list2275576010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2">語文</text:span><text:span text:style-name="T12">專長</text:span><text:span text:style-name="T12">班：甄選考試英文、國文、社會、數學、自然科</text:span><text:span text:style-name="T12">成績</text:span><text:span text:style-name="T12">。</text:span></text:p>
                    </text:list-item>
                    <text:list-item>
                      <text:p text:style-name="P20"><text:span text:style-name="T12">數理</text:span><text:span text:style-name="T12">專長</text:span><text:span text:style-name="T12">班：甄選考試數學、自然、英</text:span><text:span text:style-name="T12">文</text:span><text:span text:style-name="T12">、國文、社會科</text:span><text:span text:style-name="T12">成績</text:span><text:span text:style-name="T12">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009555366127" text:continue-list="list5010309518966" text:style-name="WW8Num9">
        <text:list-item>
          <text:p text:style-name="P12"><text:span text:style-name="T12">放榜：</text:span><text:span text:style-name="T12">於測驗後一週後(視批改時間調整公告日期)進行公告，錄取名單公</text:span></text:p>
        </text:list-item>
      </text:list>
      <text:p text:style-name="P10"><text:span text:style-name="T12"><text:s text:c="8"/>告於本校網頁。</text:span></text:p>
      <text:p text:style-name="P21"><text:soft-page-break/><text:span text:style-name="T12"><text:s text:c="7"/>7. 錄取名單</text:span><text:span text:style-name="T10">簽請校長核定後公告。</text:span></text:p>
      <text:p text:style-name="P13"><text:span text:style-name="T10"><text:s text:c="6"/></text:span><text:span text:style-name="T10"><text:tab/></text:span><text:span text:style-name="T10">8. 錄取專長班學生須參加第八、九節與假日課輔、多元選修規劃及學期中安 排之增能參訪，不得以任何理由拒絕。</text:span></text:p>
      <text:p text:style-name="P10"><text:span text:style-name="T10"><text:s text:c="7"/></text:span><text:span text:style-name="T12">9. 正取生可選擇是否進入專長班，若選擇放棄，請於公告後</text:span><text:span text:style-name="T18">隔天中午12:30</text:span></text:p>
      <text:p text:style-name="P8">前親自至本校教務處辦理。由備取第一名開始依序遞補，備取生若錄取將</text:p>
      <text:p text:style-name="P8">以電話通知。</text:p>
      <text:p text:style-name="P10"><text:span text:style-name="T12">參、</text:span><text:span text:style-name="T10">本辦法</text:span><text:span text:style-name="T10">陳</text:span><text:span text:style-name="T10">校長核定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Century Gothic" fo:font-family="'Century Gothic'" style:font-family-generic="swiss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orphans="2" fo:widows="2" style:writing-mode="lr-tb">
        <style:tab-stops>
          <style:tab-stop style:position="16.99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0pt" fo:language="none" fo:country="none" style:font-name-asian="ヒラギノ角ゴ Pro W3" style:font-family-asian="'ヒラギノ角ゴ Pro W3', 'Times New Roman'" style:font-family-generic-asian="roman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line-height="115%" fo:orphans="2" fo:widows="2" style:writing-mode="lr-tb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WW8Num2z0" style:family="text">
      <style:text-properties fo:color="#000000" loext:opacity="100%"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3z0" style:family="text">
      <style:text-properties style:text-position="0% 100%"/>
    </style:style>
    <style:style style:name="WW8Num4z0" style:family="text">
      <style:text-properties fo:color="#000000" loext:opacity="100%"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5z0" style:family="text">
      <style:text-properties style:text-position="0% 100%"/>
    </style:style>
    <style:style style:name="WW8Num6z0" style:family="text">
      <style:text-properties fo:color="#000000" loext:opacity="100%"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7z0" style:family="text">
      <style:text-properties style:text-position="0% 100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00" loext:opacity="100%" style:font-name="Century Gothic" fo:font-family="'Century Gothic'" style:font-family-generic="swiss" style:font-pitch="variable" style:letter-kerning="true" style:font-name-asian="ヒラギノ角ゴ Pro W3" style:font-family-asian="'ヒラギノ角ゴ Pro W3', 'Times New Roman'" style:font-family-generic-asian="roman" style:font-name-complex="Century Gothic" style:font-family-complex="'Century Gothic'" style:font-family-generic-complex="swiss" style:font-pitch-complex="variable"/>
    </style:style>
    <style:style style:name="頁尾_20_字元" style:display-name="頁尾 字元" style:family="text">
      <style:text-properties fo:color="#000000" loext:opacity="100%" style:font-name="Century Gothic" fo:font-family="'Century Gothic'" style:font-family-generic="swiss" style:font-pitch="variable" style:letter-kerning="true" style:font-name-asian="ヒラギノ角ゴ Pro W3" style:font-family-asian="'ヒラギノ角ゴ Pro W3', 'Times New Roman'" style:font-family-generic-asian="roman" style:font-name-complex="Century Gothic" style:font-family-complex="'Century Gothic'" style:font-family-generic-complex="swiss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3cm" fo:margin-left="0.711cm"/>
        </style:list-level-properties>
      </text:list-level-style-number>
      <text:list-level-style-bullet text:level="2" text:style-name="WW8Num1z0" loext:num-list-format="%2%." style:num-suffix="." text:bullet-char="←">
        <style:list-level-properties text:list-level-position-and-space-mode="label-alignment">
          <style:list-level-label-alignment text:label-followed-by="listtab" text:list-tab-stop-position="1.808cm" fo:margin-left="1.808cm"/>
        </style:list-level-properties>
        <style:text-properties style:font-name="Liberation Serif"/>
      </text:list-level-style-bullet>
      <text:list-level-style-bullet text:level="3" text:style-name="WW8Num1z0" loext:num-list-format="%3%." style:num-suffix="." text:bullet-char="←">
        <style:list-level-properties text:list-level-position-and-space-mode="label-alignment">
          <style:list-level-label-alignment text:label-followed-by="listtab" text:list-tab-stop-position="3.078cm" fo:margin-left="3.078cm"/>
        </style:list-level-properties>
        <style:text-properties style:font-name="Liberation Serif"/>
      </text:list-level-style-bullet>
      <text:list-level-style-bullet text:level="4" text:style-name="WW8Num1z0" loext:num-list-format="%4%." style:num-suffix="." text:bullet-char="←">
        <style:list-level-properties text:list-level-position-and-space-mode="label-alignment">
          <style:list-level-label-alignment text:label-followed-by="listtab" text:list-tab-stop-position="4.348cm" fo:margin-left="4.348cm"/>
        </style:list-level-properties>
        <style:text-properties style:font-name="Liberation Serif"/>
      </text:list-level-style-bullet>
      <text:list-level-style-bullet text:level="5" text:style-name="WW8Num1z0" loext:num-list-format="%5%." style:num-suffix="." text:bullet-char="←">
        <style:list-level-properties text:list-level-position-and-space-mode="label-alignment">
          <style:list-level-label-alignment text:label-followed-by="listtab" text:list-tab-stop-position="5.618cm" fo:margin-left="5.618cm"/>
        </style:list-level-properties>
        <style:text-properties style:font-name="Liberation Serif"/>
      </text:list-level-style-bullet>
      <text:list-level-style-bullet text:level="6" text:style-name="WW8Num1z0" loext:num-list-format="%6%." style:num-suffix="." text:bullet-char="←">
        <style:list-level-properties text:list-level-position-and-space-mode="label-alignment">
          <style:list-level-label-alignment text:label-followed-by="listtab" text:list-tab-stop-position="6.888cm" fo:margin-left="6.888cm"/>
        </style:list-level-properties>
        <style:text-properties style:font-name="Liberation Serif"/>
      </text:list-level-style-bullet>
      <text:list-level-style-bullet text:level="7" text:style-name="WW8Num1z0" loext:num-list-format="%7%." style:num-suffix="." text:bullet-char="←">
        <style:list-level-properties text:list-level-position-and-space-mode="label-alignment">
          <style:list-level-label-alignment text:label-followed-by="listtab" text:list-tab-stop-position="8.158cm" fo:margin-left="8.158cm"/>
        </style:list-level-properties>
        <style:text-properties style:font-name="Liberation Serif"/>
      </text:list-level-style-bullet>
      <text:list-level-style-bullet text:level="8" text:style-name="WW8Num1z0" loext:num-list-format="%8%." style:num-suffix="." text:bullet-char="←">
        <style:list-level-properties text:list-level-position-and-space-mode="label-alignment">
          <style:list-level-label-alignment text:label-followed-by="listtab" text:list-tab-stop-position="9.428cm" fo:margin-left="9.428cm"/>
        </style:list-level-properties>
        <style:text-properties style:font-name="Liberation Serif"/>
      </text:list-level-style-bullet>
      <text:list-level-style-bullet text:level="9" text:style-name="WW8Num1z0" loext:num-list-format="%9%." style:num-suffix="." text:bullet-char="←">
        <style:list-level-properties text:list-level-position-and-space-mode="label-alignment">
          <style:list-level-label-alignment text:label-followed-by="listtab" text:list-tab-stop-position="10.698cm" fo:margin-left="10.6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561cm" fo:margin-left="0.561cm"/>
        </style:list-level-properties>
      </text:list-level-style-number>
      <text:list-level-style-number text:level="2" text:style-name="WW8Num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561cm" fo:text-indent="1.27cm" fo:margin-left="0.561cm"/>
        </style:list-level-properties>
      </text:list-level-style-number>
      <text:list-level-style-number text:level="3" text:style-name="WW8Num2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2.54cm" fo:margin-left="0.561cm"/>
        </style:list-level-properties>
      </text:list-level-style-number>
      <text:list-level-style-number text:level="4" text:style-name="WW8Num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3.81cm" fo:margin-left="0.561cm"/>
        </style:list-level-properties>
      </text:list-level-style-number>
      <text:list-level-style-number text:level="5" text:style-name="WW8Num2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5.08cm" fo:margin-left="0.561cm"/>
        </style:list-level-properties>
      </text:list-level-style-number>
      <text:list-level-style-number text:level="6" text:style-name="WW8Num2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6.35cm" fo:margin-left="0.561cm"/>
        </style:list-level-properties>
      </text:list-level-style-number>
      <text:list-level-style-number text:level="7" text:style-name="WW8Num2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7.62cm" fo:margin-left="0.561cm"/>
        </style:list-level-properties>
      </text:list-level-style-number>
      <text:list-level-style-number text:level="8" text:style-name="WW8Num2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8.89cm" fo:margin-left="0.561cm"/>
        </style:list-level-properties>
      </text:list-level-style-number>
      <text:list-level-style-number text:level="9" text:style-name="WW8Num2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10.16cm" fo:margin-left="0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561cm" fo:margin-left="0.561cm"/>
        </style:list-level-properties>
      </text:list-level-style-number>
      <text:list-level-style-number text:level="2" text:style-name="WW8Num3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561cm" fo:text-indent="1.27cm" fo:margin-left="0.561cm"/>
        </style:list-level-properties>
      </text:list-level-style-number>
      <text:list-level-style-number text:level="3" text:style-name="WW8Num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2.54cm" fo:margin-left="0.561cm"/>
        </style:list-level-properties>
      </text:list-level-style-number>
      <text:list-level-style-bullet text:level="4" text:style-name="WW8Num3z0" loext:num-list-format="%4%." style:num-suffix="." text:bullet-char="←">
        <style:list-level-properties text:list-level-position-and-space-mode="label-alignment">
          <style:list-level-label-alignment text:label-followed-by="listtab" text:list-tab-stop-position="0.561cm" fo:margin-left="0.561cm"/>
        </style:list-level-properties>
        <style:text-properties style:font-name="Liberation Serif"/>
      </text:list-level-style-bullet>
      <text:list-level-style-number text:level="5" text:style-name="WW8Num3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5.08cm" fo:margin-left="0.561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6.35cm" fo:margin-left="0.561cm"/>
        </style:list-level-properties>
      </text:list-level-style-number>
      <text:list-level-style-number text:level="7" text:style-name="WW8Num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7.62cm" fo:margin-left="0.561cm"/>
        </style:list-level-properties>
      </text:list-level-style-number>
      <text:list-level-style-number text:level="8" text:style-name="WW8Num3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8.89cm" fo:margin-left="0.561cm"/>
        </style:list-level-properties>
      </text:list-level-style-number>
      <text:list-level-style-number text:level="9" text:style-name="WW8Num3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10.16cm" fo:margin-left="0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text:style-name="WW8Num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561cm" fo:text-indent="1.27cm" fo:margin-left="0.561cm"/>
        </style:list-level-properties>
      </text:list-level-style-number>
      <text:list-level-style-number text:level="3" text:style-name="WW8Num4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2.54cm" fo:margin-left="0.561cm"/>
        </style:list-level-properties>
      </text:list-level-style-number>
      <text:list-level-style-number text:level="4" text:style-name="WW8Num4z0" loext:num-list-format="(%4%)" style:num-prefix="(" style:num-suffix=")" style:num-format="1" text:start-value="3" text:display-levels="3">
        <style:list-level-properties text:list-level-position-and-space-mode="label-alignment">
          <style:list-level-label-alignment text:label-followed-by="listtab" text:list-tab-stop-position="0.561cm" fo:text-indent="3.81cm" fo:margin-left="0.561cm"/>
        </style:list-level-properties>
      </text:list-level-style-number>
      <text:list-level-style-number text:level="5" text:style-name="WW8Num4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5.08cm" fo:margin-left="0.561cm"/>
        </style:list-level-properties>
      </text:list-level-style-number>
      <text:list-level-style-number text:level="6" text:style-name="WW8Num4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6.35cm" fo:margin-left="0.561cm"/>
        </style:list-level-properties>
      </text:list-level-style-number>
      <text:list-level-style-number text:level="7" text:style-name="WW8Num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7.62cm" fo:margin-left="0.561cm"/>
        </style:list-level-properties>
      </text:list-level-style-number>
      <text:list-level-style-number text:level="8" text:style-name="WW8Num4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8.89cm" fo:margin-left="0.561cm"/>
        </style:list-level-properties>
      </text:list-level-style-number>
      <text:list-level-style-number text:level="9" text:style-name="WW8Num4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10.16cm" fo:margin-left="0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bullet text:level="2" text:style-name="WW8Num5z0" loext:num-list-format="%2%." style:num-suffix="." text:bullet-char="←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Liberation Serif"/>
      </text:list-level-style-bullet>
      <text:list-level-style-bullet text:level="3" text:style-name="WW8Num5z0" loext:num-list-format="%3%." style:num-suffix="." text:bullet-char="←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←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←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←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←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←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561cm" fo:margin-left="0.561cm"/>
        </style:list-level-properties>
      </text:list-level-style-number>
      <text:list-level-style-number text:level="2" text:style-name="WW8Num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561cm" fo:text-indent="1.27cm" fo:margin-left="0.561cm"/>
        </style:list-level-properties>
      </text:list-level-style-number>
      <text:list-level-style-number text:level="3" text:style-name="WW8Num6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2.54cm" fo:margin-left="0.561cm"/>
        </style:list-level-properties>
      </text:list-level-style-number>
      <text:list-level-style-number text:level="4" text:style-name="WW8Num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3.81cm" fo:margin-left="0.561cm"/>
        </style:list-level-properties>
      </text:list-level-style-number>
      <text:list-level-style-number text:level="5" text:style-name="WW8Num6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5.08cm" fo:margin-left="0.561cm"/>
        </style:list-level-properties>
      </text:list-level-style-number>
      <text:list-level-style-number text:level="6" text:style-name="WW8Num6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6.35cm" fo:margin-left="0.561cm"/>
        </style:list-level-properties>
      </text:list-level-style-number>
      <text:list-level-style-number text:level="7" text:style-name="WW8Num6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7.62cm" fo:margin-left="0.561cm"/>
        </style:list-level-properties>
      </text:list-level-style-number>
      <text:list-level-style-number text:level="8" text:style-name="WW8Num6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8.89cm" fo:margin-left="0.561cm"/>
        </style:list-level-properties>
      </text:list-level-style-number>
      <text:list-level-style-number text:level="9" text:style-name="WW8Num6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10.16cm" fo:margin-left="0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561cm" fo:margin-left="0.561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561cm" fo:text-indent="1.27cm" fo:margin-left="0.561cm"/>
        </style:list-level-properties>
      </text:list-level-style-number>
      <text:list-level-style-number text:level="3" text:style-name="WW8Num7z0" loext:num-list-format="%3%." style:num-suffix="." style:num-format="1" text:start-value="5" text:display-levels="3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4" text:style-name="WW8Num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3.81cm" fo:margin-left="0.561cm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5.08cm" fo:margin-left="0.561cm"/>
        </style:list-level-properties>
      </text:list-level-style-number>
      <text:list-level-style-number text:level="6" text:style-name="WW8Num7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6.35cm" fo:margin-left="0.561cm"/>
        </style:list-level-properties>
      </text:list-level-style-number>
      <text:list-level-style-number text:level="7" text:style-name="WW8Num7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7.62cm" fo:margin-left="0.561cm"/>
        </style:list-level-properties>
      </text:list-level-style-number>
      <text:list-level-style-number text:level="8" text:style-name="WW8Num7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8.89cm" fo:margin-left="0.561cm"/>
        </style:list-level-properties>
      </text:list-level-style-number>
      <text:list-level-style-number text:level="9" text:style-name="WW8Num7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561cm" fo:text-indent="10.16cm" fo:margin-left="0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fo:text-align="end" style:justify-single-word="false"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MP2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級中學102學年度高一數理、語文專長班學生甄選暨篩選實施辦法</dc:title>
    <dc:subject/>
    <meta:keyword/>
    <meta:initial-creator>Customer</meta:initial-creator>
    <meta:creation-date>2018-06-22T14:40:00</meta:creation-date>
    <dc:creator>Windows 使用者</dc:creator>
    <dc:date>2020-06-16T11:37:00</dc:date>
    <meta:print-date>2014-07-01T14:41:00</meta:print-date>
    <meta:editing-cycles>7</meta:editing-cycles>
    <meta:editing-duration>PT15M</meta:editing-duration>
    <meta:document-statistic meta:table-count="2" meta:image-count="0" meta:object-count="0" meta:page-count="3" meta:paragraph-count="75" meta:word-count="1211" meta:character-count="1611" meta:non-whitespace-character-count="1309"/>
    <meta:generator>LibreOffice/7.2.1.2$Windows_X86_64 LibreOffice_project/87b77fad49947c1441b67c559c339af8f3517e22</meta:generator>
  </office:meta>
</office:document-meta>
</file>