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52cm" table:align="center" style:writing-mode="lr-tb"/>
    </style:style>
    <style:style style:name="表格1.A" style:family="table-column">
      <style:table-column-properties style:column-width="2.432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2.249cm"/>
    </style:style>
    <style:style style:name="表格1.E" style:family="table-column">
      <style:table-column-properties style:column-width="3cm"/>
    </style:style>
    <style:style style:name="表格1.F" style:family="table-column">
      <style:table-column-properties style:column-width="3.055cm"/>
    </style:style>
    <style:style style:name="表格1.G" style:family="table-column">
      <style:table-column-properties style:column-width="3.865cm"/>
    </style:style>
    <style:style style:name="表格1.1" style:family="table-row">
      <style:table-row-properties style:min-row-height="0.423cm" fo:keep-together="always"/>
    </style:style>
    <style:style style:name="表格1.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G1" style:family="table-cell">
      <style:table-cell-properties style:vertical-align="middle" fo:background-color="#ffffff" fo:padding="0.176cm" fo:border="1pt solid #000000" style:writing-mode="lr-tb">
        <style:background-image/>
      </style:table-cell-properties>
    </style:style>
    <style:style style:name="表格1.A2" style:family="table-cell">
      <style:table-cell-properties style:vertical-align="middle" fo:background-color="#ffffff" fo:padding="0cm" fo:border="1pt solid #000000" style:writing-mode="lr-tb">
        <style:background-image/>
      </style:table-cell-properties>
    </style:style>
    <style:style style:name="表格1.G2" style:family="table-cell">
      <style:table-cell-properties style:vertical-align="middle" fo:background-color="#ffffff" fo:padding-left="0cm" fo:padding-right="0cm" fo:padding-top="0.176cm" fo:padding-bottom="0.176cm" fo:border-left="1pt solid #000000" fo:border-right="1pt solid #000000" fo:border-top="1pt solid #000000" fo:border-bottom="none" style:writing-mode="lr-tb">
        <style:background-image/>
      </style:table-cell-properties>
    </style:style>
    <style:style style:name="表格2" style:family="table">
      <style:table-properties style:width="17.794cm" table:align="center" style:writing-mode="lr-tb"/>
    </style:style>
    <style:style style:name="表格2.A" style:family="table-column">
      <style:table-column-properties style:column-width="3.5cm"/>
    </style:style>
    <style:style style:name="表格2.B" style:family="table-column">
      <style:table-column-properties style:column-width="3.191cm"/>
    </style:style>
    <style:style style:name="表格2.C" style:family="table-column">
      <style:table-column-properties style:column-width="3.854cm"/>
    </style:style>
    <style:style style:name="表格2.D" style:family="table-column">
      <style:table-column-properties style:column-width="7.25cm"/>
    </style:style>
    <style:style style:name="表格2.1" style:family="table-row">
      <style:table-row-properties style:min-row-height="0.423cm" fo:keep-together="always"/>
    </style:style>
    <style:style style:name="表格2.A1" style:family="table-cell">
      <style:table-cell-properties style:vertical-align="middle" fo:background-color="#ffffff" fo:padding="0.176cm" fo:border="1pt solid #000000" style:writing-mode="lr-tb">
        <style:background-image/>
      </style:table-cell-properties>
    </style:style>
    <style:style style:name="表格2.2" style:family="table-row">
      <style:table-row-properties style:min-row-height="2.311cm" fo:keep-together="always"/>
    </style:style>
    <style:style style:name="表格2.C2"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2.3" style:family="table-row">
      <style:table-row-properties style:min-row-height="2.692cm" fo:keep-together="always"/>
    </style:style>
    <style:style style:name="P1" style:family="paragraph" style:parent-style-name="Header">
      <style:paragraph-properties fo:margin-left="1.605cm" fo:margin-right="0cm" fo:text-indent="-1.605cm" style:auto-text-indent="false"/>
    </style:style>
    <style:style style:name="P2" style:family="paragraph" style:parent-style-name="Header_20_and_20_Footer">
      <style:paragraph-properties>
        <style:tab-stops>
          <style:tab-stop style:position="16.99cm" style:type="right"/>
          <style:tab-stop style:position="17.5cm"/>
          <style:tab-stop style:position="18.75cm"/>
        </style:tab-stops>
      </style:paragraph-properties>
      <style:text-properties fo:color="#000000" loext:opacity="100%" style:font-name="Times New Roman" fo:language="none" fo:country="none" style:font-name-asian="Times New Roman" style:language-asian="none" style:country-asian="none" style:font-name-complex="Times New Roman" style:language-complex="none" style:country-complex="none"/>
    </style:style>
    <style:style style:name="P3" style:family="paragraph" style:parent-style-name="Standard">
      <style:paragraph-properties fo:margin-left="2.247cm" fo:margin-right="0cm" fo:text-indent="0.004cm" style:auto-text-indent="false"/>
    </style:style>
    <style:style style:name="P4" style:family="paragraph" style:parent-style-name="內文1">
      <style:paragraph-properties fo:line-height="15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5" style:family="paragraph" style:parent-style-name="內文1">
      <style:paragraph-properties fo:margin-left="2.716cm" fo:margin-right="0cm" fo:line-height="150%" fo:text-indent="-2.716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6" style:family="paragraph" style:parent-style-name="內文1">
      <style:paragraph-properties fo:line-height="150%"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7" style:family="paragraph" style:parent-style-name="內文1">
      <style:paragraph-properties fo:line-height="150%" fo:text-align="end"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8" style:family="paragraph" style:parent-style-name="內文1">
      <style:paragraph-properties fo:line-height="150%">
        <style:tab-stops>
          <style:tab-stop style:position="0.758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style>
    <style:style style:name="P9" style:family="paragraph" style:parent-style-name="內文1">
      <style:paragraph-properties fo:line-height="150%"/>
    </style:style>
    <style:style style:name="P10" style:family="paragraph" style:parent-style-name="內文1">
      <style:paragraph-properties fo:line-height="150%" fo:text-align="end"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style:font-name-asian="標楷體" style:font-name-complex="標楷體" style:font-size-complex="14pt"/>
    </style:style>
    <style:style style:name="P11" style:family="paragraph" style:parent-style-name="內文1">
      <style:paragraph-properties fo:line-height="15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內文1">
      <style:paragraph-properties fo:line-height="15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內文1">
      <style:paragraph-properties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內文1">
      <style:paragraph-properties fo:margin-left="0cm" fo:margin-right="0cm" fo:line-height="150%" fo:text-indent="2.716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內文1">
      <style:paragraph-properties fo:margin-left="2.716cm" fo:margin-right="0cm" fo:line-height="150%" fo:text-indent="-2.716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內文1">
      <style:paragraph-properties fo:margin-left="2.963cm" fo:margin-right="0cm" fo:line-height="150%" fo:text-indent="-2.963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內文1">
      <style:paragraph-properties fo:line-height="15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內文1">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內文1">
      <style:paragraph-properties fo:text-align="center" style:justify-single-word="false">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內文1">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內文1">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內文1">
      <style:paragraph-properties fo:text-align="center" style:justify-single-word="false">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內文1">
      <style:paragraph-properties fo:text-align="center" style:justify-single-word="false" style:snap-to-layout-grid="false">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內文1">
      <style:paragraph-properties>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內文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內文1">
      <style:paragraph-properties fo:margin-left="2.716cm" fo:margin-right="0cm" fo:line-height="150%" fo:text-indent="-2.716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內文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內文1" style:list-style-name="WW8Num2">
      <style:paragraph-properties fo:line-height="15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fo:language="en" fo:country="US" fo:font-weight="bold" style:font-name-asian="標楷體" style:font-size-asian="14pt" style:font-weight-asian="bold" style:font-name-complex="標楷體" style:font-size-complex="14pt"/>
    </style:style>
    <style:style style:name="P29" style:family="paragraph" style:parent-style-name="內文1">
      <style:paragraph-properties fo:line-height="15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fo:language="en" fo:country="US" fo:font-weight="bold" style:font-name-asian="標楷體" style:font-size-asian="14pt" style:font-weight-asian="bold" style:font-name-complex="標楷體" style:font-size-complex="14pt"/>
    </style:style>
    <style:style style:name="P30" style:family="paragraph" style:parent-style-name="內文1">
      <style:paragraph-properties fo:margin-left="2.72cm" fo:margin-right="0cm" fo:line-height="150%" fo:text-indent="-2.72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fo:language="en" fo:country="US" fo:font-weight="bold" style:font-name-asian="標楷體" style:font-size-asian="14pt" style:font-weight-asian="bold" style:font-name-complex="標楷體" style:font-size-complex="14pt"/>
    </style:style>
    <style:style style:name="P31" style:family="paragraph" style:parent-style-name="內文1">
      <style:paragraph-properties fo:line-height="15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標楷體" fo:font-size="14pt" fo:language="en" fo:country="US" fo:font-weight="bold" style:font-name-asian="標楷體" style:font-size-asian="14pt" style:font-weight-asian="bold" style:font-name-complex="標楷體" style:font-size-complex="14pt"/>
    </style:style>
    <style:style style:name="P32" style:family="paragraph" style:parent-style-name="內文1">
      <style:paragraph-properties fo:text-align="center" style:justify-single-word="false">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style>
    <style:style style:name="P33" style:family="paragraph" style:parent-style-name="內文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s>
      </style:paragraph-properties>
    </style:style>
    <style:style style:name="P34" style:family="paragraph" style:parent-style-name="內文1">
      <style:paragraph-properties fo:text-align="center" style:justify-single-word="false">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text-properties style:font-name="新細明體1" fo:font-weight="bold" style:font-name-asian="新細明體1" style:font-weight-asian="bold" style:font-name-complex="新細明體1" style:font-size-complex="12pt"/>
    </style:style>
    <style:style style:name="P35" style:family="paragraph" style:parent-style-name="內文1">
      <style:paragraph-properties fo:text-align="center" style:justify-single-word="false">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text-properties style:font-name="新細明體1" fo:font-weight="bold" style:font-name-asian="新細明體1" style:font-weight-asian="bold" style:font-name-complex="新細明體1" style:font-size-complex="12pt"/>
    </style:style>
    <style:style style:name="P36" style:family="paragraph" style:parent-style-name="內文1">
      <style:paragraph-properties fo:text-align="center" style:justify-single-word="false" style:snap-to-layout-grid="false">
        <style:tab-stops>
          <style:tab-stop style:position="-56.84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6.25cm"/>
          <style:tab-stop style:position="57.499cm"/>
        </style:tab-stops>
      </style:paragraph-properties>
      <style:text-properties style:font-name="新細明體1" fo:font-weight="bold" style:font-name-asian="新細明體1" style:font-weight-asian="bold" style:font-name-complex="新細明體1" style:font-size-complex="12pt"/>
    </style:style>
    <style:style style:name="P37" style:family="paragraph" style:parent-style-name="內文1">
      <style:paragraph-properties fo:margin-left="2.328cm" fo:margin-right="0cm" fo:line-height="150%" fo:text-indent="-2.328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s>
      </style:paragraph-properties>
      <style:text-properties style:font-name-asian="Helvetica"/>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4pt"/>
    </style:style>
    <style:style style:name="T3" style:family="text">
      <style:text-properties style:font-name="標楷體" fo:font-size="18pt" fo:font-weight="bold" style:font-name-asian="標楷體" style:font-size-asian="18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language="en" fo:country="US" fo:font-weight="bold" style:font-name-asian="標楷體" style:font-size-asian="14pt" style:font-weight-asian="bold" style:font-name-complex="標楷體" style:font-size-complex="14pt"/>
    </style:style>
    <style:style style:name="T9" style:family="text">
      <style:text-properties style:font-name="標楷體" fo:font-size="14pt" fo:language="en" fo:country="US"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style>
    <style:style style:name="T13" style:family="text">
      <style:text-properties fo:font-size="14pt" style:font-size-asian="14pt"/>
    </style:style>
    <style:style style:name="T14" style:family="text">
      <style:text-properties style:font-name-asian="Helvetica"/>
    </style:style>
    <style:style style:name="T15" style:family="text">
      <style:text-properties style:font-name="新細明體1" style:font-name-asian="新細明體1" style:font-name-complex="新細明體1"/>
    </style:style>
    <style:style style:name="T16" style:family="text">
      <style:text-properties style:font-name="新細明體1" fo:font-weight="bold" style:font-name-asian="新細明體1" style:font-weight-asian="bold"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桃園市立壽山高級中等學校</text:span><text:span text:style-name="T2">二年級語文與數理專長班甄選辦法</text:span></text:p>
      <text:p text:style-name="P7"><text:span text:style-name="T4"><text:s/></text:span><text:span text:style-name="T10"><text:s/>10</text:span><text:span text:style-name="T10">7</text:span><text:span text:style-name="T10">.05.</text:span><text:span text:style-name="T10">15</text:span><text:span text:style-name="T10">修正</text:span></text:p>
      <text:p text:style-name="P10">109.03.20修正</text:p>
      <text:p text:style-name="P11">一、實施目的</text:p>
      <text:p text:style-name="P8"><text:span text:style-name="T4"><text:tab/></text:span><text:span text:style-name="T4"> <text:s/></text:span><text:span text:style-name="T4">（一）培養本校具有卓越潛能或傑出表現學生，提供適性的學習環境及課程規</text:span></text:p>
      <text:p text:style-name="P14">劃，以充分發揮其長才。</text:p>
      <text:p text:style-name="P15"><text:tab/>（二）加強本校菁英學生之教育，培養學生獨立學習之能力，並藉此培育多元智慧青年與優秀研究人才。</text:p>
      <text:p text:style-name="P5"><text:span text:style-name="T4"><text:tab/>（三）透過加深加廣</text:span><text:span text:style-name="T4">加速</text:span><text:span text:style-name="T4">之教學課程，啟發學習興趣，增進學習效能，以提升學校教學成效。</text:span></text:p>
      <text:p text:style-name="P4"><text:span text:style-name="T6">二、高二各專長班甄選方式</text:span></text:p>
      <text:p text:style-name="P4"><text:span text:style-name="T4"><text:tab/>（一）甄選類別︰第一類組（語文專長班）與第三類組（數理專長班）。</text:span></text:p>
      <text:p text:style-name="P4"><text:span text:style-name="T4"><text:tab/>（二）甄選對象︰本校高一全體學生（不含體育班學生</text:span><text:span text:style-name="T4">及職業類科學生</text:span><text:span text:style-name="T4">）。</text:span></text:p>
      <text:p text:style-name="P9"><text:span text:style-name="T4"><text:tab/>（三）甄選員額：</text:span><text:span text:style-name="T4">社會</text:span><text:span text:style-name="T4">組（語文專長班）與</text:span><text:span text:style-name="T4">自然</text:span><text:span text:style-name="T4">組（數理專長班）</text:span><text:span text:style-name="T4">。</text:span><text:span text:style-name="T4">每班</text:span><text:span text:style-name="T4">人</text:span></text:p>
      <text:p text:style-name="P9"><text:span text:style-name="T4"><text:s text:c="11"/>數為當年度普通科核科班級人數加二名</text:span><text:span text:style-name="T4">。</text:span></text:p>
      <text:p text:style-name="P5"><text:span text:style-name="T4"><text:tab/>（四）甄選方式︰</text:span></text:p>
      <text:p text:style-name="Standard"><text:s text:c="7"/>專長班錄取高一上學期三次段考以及下學期前兩次段考(其中自然科只採計上下</text:p>
      <text:p text:style-name="Standard"><text:s text:c="7"/>學期前兩次段考)有良好表現的同學。其中2名為特別錄取生，開放給語文科或</text:p>
      <text:p text:style-name="Standard"><text:s text:c="7"/>數理科表現突出的同學。</text:p>
      <text:p text:style-name="Standard"><text:s text:c="7"/>1. 語文專長班:</text:p>
      <text:p text:style-name="P4"><text:span text:style-name="T14"><text:s text:c="9"/></text:span><text:span text:style-name="T15"><text:s text:c="2"/></text:span><text:span text:style-name="T4">A. </text:span><text:span text:style-name="T8">當年度普通科核科班級人數:</text:span></text:p>
      <text:p text:style-name="Standard"><text:s text:c="9"/>採計高一上學期共三次段考以及下學期前兩次段考，共五次成績加總計算，其中國文加權2倍，英文加權2倍，數學、社會加權1.5倍。另外，自然科部分只採計上下學期前兩次段考，不加權計算。</text:p>
      <text:p text:style-name="Standard"><text:s text:c="9"/>B. <text:span text:style-name="T1">2名:</text:span></text:p>
      <text:p text:style-name="Standard"><text:s text:c="9"/>(1) 採計高一上學期共三次段考和下學期前兩次段考的國文和英文成績</text:p>
      <text:p text:style-name="Standard"><text:s text:c="13"/>，計算出全校PR98-99名單，經委員會決議通過。</text:p>
      <text:p text:style-name="Standard"><text:s text:c="9"/>(2) 成績計算採原始分數。</text:p>
      <text:p text:style-name="Standard"><text:s text:c="9"/>(3) 此部分可不足額錄取，剩餘名額留用至前項。</text:p>
      <text:p text:style-name="Standard"><text:soft-page-break/><text:s text:c="8"/>2. 數理專長班</text:p>
      <text:p text:style-name="P4"><text:span text:style-name="T14"><text:s text:c="8"/></text:span><text:span text:style-name="T12"><text:s text:c="2"/></text:span><text:span text:style-name="T4"><text:s/>A.</text:span><text:span text:style-name="T8"> 當年度普通科核科班級人數:</text:span></text:p>
      <text:p text:style-name="P3">採計高一上學期共三次段考以及下學期前兩次段考，共五次成績加總計算，其中國文和英文加權1.5倍，數學加權2倍,社會不加權。另外，自然科部分只採計上下學期前兩次段考，加權2倍。</text:p>
      <text:p text:style-name="Standard"><text:s text:c="9"/>B.<text:span text:style-name="T1"> 2名:</text:span></text:p>
      <text:p text:style-name="Standard"><text:s text:c="10"/>(1) 採計高一上學期共三次段考和下學期前兩次段考的數學成績以及高一上</text:p>
      <text:p text:style-name="Standard"><text:s text:c="14"/>下學期前兩次段考的自然(物理、化學、生物、地科)成績，計算出全校</text:p>
      <text:p text:style-name="Standard"><text:s text:c="14"/>PR98-99名單，經委員會決議通過。</text:p>
      <text:p text:style-name="Standard"><text:s text:c="10"/>(2) 成績計算採原始分數。</text:p>
      <text:p text:style-name="Standard"><text:s text:c="10"/>(3) 此部分可不足額錄取，剩餘名額留用至前項。</text:p>
      <text:p text:style-name="Standard"/>
      <text:list xml:id="list178143928" text:style-name="WW8Num2">
        <text:list-item>
          <text:p text:style-name="P28">甄選方式整理如下:</text:p>
        </text:list-item>
      </text:list>
      <text:p text:style-name="P29">A. 另行公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text:s text:c="2"/>科目</text:p>
            <text:p text:style-name="P27">班別</text:p>
          </table:table-cell>
          <table:table-cell table:style-name="表格1.A1" office:value-type="string">
            <text:p text:style-name="P19">國</text:p>
          </table:table-cell>
          <table:table-cell table:style-name="表格1.A1" office:value-type="string">
            <text:p text:style-name="P23"/>
            <text:p text:style-name="P19">英</text:p>
            <text:p text:style-name="P24"><text:s/></text:p>
          </table:table-cell>
          <table:table-cell table:style-name="表格1.A1" office:value-type="string">
            <text:p text:style-name="P19">數</text:p>
          </table:table-cell>
          <table:table-cell table:style-name="表格1.A1" office:value-type="string">
            <text:p text:style-name="P19">社會</text:p>
            <text:p text:style-name="P32"><text:span text:style-name="T4">(歷、地、公)</text:span></text:p>
          </table:table-cell>
          <table:table-cell table:style-name="表格1.A1" office:value-type="string">
            <text:p text:style-name="P19">自然</text:p>
            <text:p text:style-name="P32"><text:span text:style-name="T4">(化、物、生、</text:span></text:p>
            <text:p text:style-name="P19">地科)</text:p>
          </table:table-cell>
          <table:table-cell table:style-name="表格1.G1" office:value-type="string">
            <text:p text:style-name="P20">備註</text:p>
          </table:table-cell>
        </table:table-row>
        <table:table-row table:style-name="表格1.1">
          <table:table-cell table:style-name="表格1.A2" office:value-type="string">
            <text:p text:style-name="P18">語文專長班</text:p>
          </table:table-cell>
          <table:table-cell table:style-name="表格1.G1" office:value-type="string">
            <text:p text:style-name="P34">2</text:p>
          </table:table-cell>
          <table:table-cell table:style-name="表格1.A1" office:value-type="string">
            <text:p text:style-name="P34">2</text:p>
          </table:table-cell>
          <table:table-cell table:style-name="表格1.A1" office:value-type="string">
            <text:p text:style-name="P34">1.5</text:p>
          </table:table-cell>
          <table:table-cell table:style-name="表格1.A1" office:value-type="string">
            <text:p text:style-name="P36"/>
            <text:p text:style-name="P34">1.5</text:p>
            <text:p text:style-name="P34"/>
          </table:table-cell>
          <table:table-cell table:style-name="表格1.A1" office:value-type="string">
            <text:p text:style-name="P34">1</text:p>
          </table:table-cell>
          <table:table-cell table:style-name="表格1.G2" table:number-rows-spanned="2" office:value-type="string">
            <text:p text:style-name="P33"><text:span text:style-name="T4">國英數社採高一上學期三次和下學期前兩次，共五次段考原始成績計算。</text:span></text:p>
            <text:p text:style-name="P25"/>
            <text:p text:style-name="P33"><text:span text:style-name="T4">自然科採高一上下學期前兩次段考，共四次原始成績加權計算。</text:span></text:p>
          </table:table-cell>
        </table:table-row>
        <table:table-row table:style-name="表格1.1">
          <table:table-cell table:style-name="表格1.A1" office:value-type="string">
            <text:p text:style-name="P18">數理專長班</text:p>
          </table:table-cell>
          <table:table-cell table:style-name="表格1.A1" office:value-type="string">
            <text:p text:style-name="P34">1.5</text:p>
          </table:table-cell>
          <table:table-cell table:style-name="表格1.A1" office:value-type="string">
            <text:p text:style-name="P34">1.5</text:p>
          </table:table-cell>
          <table:table-cell table:style-name="表格1.A1" office:value-type="string">
            <text:p text:style-name="P34">2</text:p>
          </table:table-cell>
          <table:table-cell table:style-name="表格1.A1" office:value-type="string">
            <text:p text:style-name="P34">1</text:p>
          </table:table-cell>
          <table:table-cell table:style-name="表格1.A1" office:value-type="string">
            <text:p text:style-name="P34">2</text:p>
          </table:table-cell>
          <table:covered-table-cell table:style-name="表格1.G2"/>
        </table:table-row>
      </table:table>
      <text:p text:style-name="P29"/>
      <text:p text:style-name="P29"/>
      <text:p text:style-name="P29"/>
      <text:p text:style-name="P29"/>
      <text:p text:style-name="P30">B.2名(選出PR98-99之學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班別</text:p>
          </table:table-cell>
          <table:table-cell table:style-name="表格2.A1" table:number-columns-spanned="2" office:value-type="string">
            <text:p text:style-name="P19">採計科目與加權</text:p>
          </table:table-cell>
          <table:covered-table-cell/>
          <table:table-cell table:style-name="表格2.A1" office:value-type="string">
            <text:p text:style-name="P20">備註</text:p>
          </table:table-cell>
        </table:table-row>
        <table:table-row table:style-name="表格2.2">
          <table:table-cell table:style-name="表格2.A1" office:value-type="string">
            <text:p text:style-name="P18">語文專長班</text:p>
          </table:table-cell>
          <table:table-cell table:style-name="表格2.A1" office:value-type="string">
            <text:p text:style-name="P32"><text:span text:style-name="T4">國文 x </text:span><text:span text:style-name="T4">1</text:span></text:p>
          </table:table-cell>
          <table:table-cell table:style-name="表格2.C2" office:value-type="string">
            <text:p text:style-name="P32"><text:span text:style-name="T4">英</text:span><text:span text:style-name="T4">文</text:span><text:span text:style-name="T4">x </text:span><text:span text:style-name="T4">1</text:span></text:p>
          </table:table-cell>
          <table:table-cell table:style-name="表格2.A1" office:value-type="string">
            <text:p text:style-name="P25">採計高一上學期三次段考和高一下學期前兩次段考原始成績。</text:p>
            <text:p text:style-name="P25"/>
          </table:table-cell>
        </table:table-row>
        <table:table-row table:style-name="表格2.3">
          <table:table-cell table:style-name="表格2.A1" office:value-type="string">
            <text:p text:style-name="P18">數理專長班</text:p>
          </table:table-cell>
          <table:table-cell table:style-name="表格2.A1" table:number-columns-spanned="2" office:value-type="string">
            <text:p text:style-name="P32"><text:span text:style-name="T4">數學 x </text:span><text:span text:style-name="T4">1</text:span></text:p>
          </table:table-cell>
          <table:covered-table-cell/>
          <table:table-cell table:style-name="表格2.A1" office:value-type="string">
            <text:p text:style-name="P25">採高一上學期三次段考和下學期前兩次段考，使用原始成績計算。</text:p>
          </table:table-cell>
        </table:table-row>
      </table:table>
      <text:p text:style-name="P15"/>
      <text:p text:style-name="P5"><text:span text:style-name="T4"><text:s text:c="5"/></text:span><text:span text:style-name="T4">（</text:span><text:span text:style-name="T4">五</text:span><text:span text:style-name="T4">）</text:span><text:span text:style-name="T4">錄取方式:</text:span></text:p>
      <text:p text:style-name="P5"><text:span text:style-name="T4"><text:s text:c="11"/>第二學期第二次段考成績結算後，由註冊組協助排序出符合資格學生，依序發放錄取通知，並經家長簽名同意後進入專長班。</text:span></text:p>
      <text:p text:style-name="Standard"><text:soft-page-break/><text:s text:c="6"/>(六) 錄取專長班學生須參加第九節課輔、多元選修規劃及學期中安排之增能參</text:p>
      <text:p text:style-name="Standard"><text:s text:c="11"/>訪，不得以任何理由拒絕。</text:p>
      <text:p text:style-name="P37"><text:s text:c="2"/></text:p>
      <text:p text:style-name="P4"><text:span text:style-name="T6">三</text:span><text:span text:style-name="T6">、轉班（組）方式</text:span></text:p>
      <text:p text:style-name="P5"><text:span text:style-name="T4"><text:tab/>（一）學習或生活適應不良，經輔導室輔導後仍欲轉班（組）者，原則上尊重當事人以及家長意願辦理。</text:span><text:span text:style-name="T4">惟</text:span><text:span text:style-name="T4">高二上學期於寒假轉出，高二下學期於暑假轉出。</text:span></text:p>
      <text:p text:style-name="P16"><text:tab/>（二）專長班轉出學生之缺額不另外甄選補足，轉出之學生亦不可再轉入專長班。</text:p>
      <text:p text:style-name="P17"/>
      <text:p text:style-name="P4"><text:span text:style-name="T6">四</text:span><text:span text:style-name="T6">、本要點呈校長核定後實施，修正時亦同。</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ヒラギノ角ゴ Pro W3" svg:font-family="'ヒラギノ角ゴ Pro W3',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247cm" fo:margin-right="0cm" fo:line-height="0.917cm" fo:orphans="2" fo:widows="2" fo:text-indent="-2.247cm" style:auto-text-indent="false" style:writing-mode="lr-tb"/>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class="extra">
      <style:paragraph-properties fo:orphans="2" fo:widows="2" style:writing-mode="lr-tb">
        <style:tab-stops>
          <style:tab-stop style:position="16.99cm" style:type="right"/>
        </style:tab-stops>
      </style:paragraph-properties>
      <style:text-properties fo:color="#000000" loext:opacity="100%" style:font-name="Helvetica" fo:font-family="Helvetica" style:font-family-generic="swiss" style:font-pitch="variable" fo:font-size="10pt" fo:language="none" fo:country="none" style:font-name-asian="ヒラギノ角ゴ Pro W3" style:font-family-asian="'ヒラギノ角ゴ Pro W3', 'Times New Roman'" style:font-family-generic-asian="roman" style:font-size-asian="10pt" style:language-asian="zh" style:country-asian="TW" style:font-name-complex="Helvetica" style:font-family-complex="Helvetica" style:font-family-generic-complex="swiss" style:font-pitch-complex="variable" style:font-size-complex="10pt" style:language-complex="ar" style:country-complex="SA"/>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none" fo:country="none"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color="#000000" loext:opacity="100%" style:font-name-asian="ヒラギノ角ゴ Pro W3" style:font-family-asian="'ヒラギノ角ゴ Pro W3', 'Times New Roman'" style:font-family-generic-asian="roman"/>
    </style:style>
    <style:style style:name="頁尾_20_字元" style:display-name="頁尾 字元" style:family="text">
      <style:text-properties fo:color="#000000" loext:opacity="100%" style:font-name-asian="ヒラギノ角ゴ Pro W3" style:font-family-asian="'ヒラギノ角ゴ Pro W3', 'Times New Roman'" style:font-family-generic-asian="roman"/>
    </style:style>
    <style:style style:name="註解方塊文字_20_字元" style:display-name="註解方塊文字 字元" style:family="text">
      <style:text-properties fo:color="#000000" loext:opacity="100%"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05cm" fo:margin-right="0cm" fo:text-indent="-1.605cm" style:auto-text-indent="false"/>
    </style:style>
    <style:style style:name="MP2" style:family="paragraph" style:parent-style-name="Header_20_and_20_Footer">
      <style:paragraph-properties>
        <style:tab-stops>
          <style:tab-stop style:position="16.99cm" style:type="right"/>
          <style:tab-stop style:position="17.5cm"/>
          <style:tab-stop style:position="18.75cm"/>
        </style:tab-stops>
      </style:paragraph-properties>
      <style:text-properties fo:color="#000000" loext:opacity="100%" style:font-name="Times New Roman" fo:language="none" fo:country="none" style:font-name-asian="Times New Roman" style:language-asian="none" style:country-asian="none" style:font-name-complex="Times New Roman" style:language-complex="none" style:country-complex="none"/>
    </style:style>
    <style:page-layout style:name="Mpm1">
      <style:page-layout-properties fo:page-width="21.001cm" fo:page-height="29.7cm" style:num-format="1" style:print-orientation="portrait" fo:margin-top="0cm" fo:margin-bottom="0cm" fo:margin-left="1cm" fo:margin-right="1cm" style:writing-mode="lr-tb" style:layout-grid-color="#c0c0c0" style:layout-grid-lines="4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市立壽山高級中學高二語文與數理專長班甄選辦法</dc:title>
    <dc:subject/>
    <meta:keyword/>
    <meta:initial-creator>Customer</meta:initial-creator>
    <meta:creation-date>2020-03-20T16:08:00</meta:creation-date>
    <dc:creator>user</dc:creator>
    <dc:date>2020-03-20T16:08:00</dc:date>
    <meta:print-date>2017-06-08T12:45:00</meta:print-date>
    <meta:editing-cycles>2</meta:editing-cycles>
    <meta:document-statistic meta:table-count="2" meta:image-count="0" meta:object-count="0" meta:page-count="3" meta:paragraph-count="82" meta:word-count="1269" meta:character-count="1596" meta:non-whitespace-character-count="1332"/>
    <meta:generator>LibreOffice/7.2.1.2$Windows_X86_64 LibreOffice_project/87b77fad49947c1441b67c559c339af8f3517e22</meta:generator>
  </office:meta>
</office:document-meta>
</file>