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圓體 Std W5" svg:font-family="'華康圓體 Std W5'" style:font-family-generic="roman" style:font-pitch="variable"/>
    <style:font-face style:name="華康圓體 Std W51" svg:font-family="'華康圓體 Std W5'" style:font-family-generic="system" style:font-pitch="variable"/>
    <style:font-face style:name="金梅新毛楷國際碼" svg:font-family="金梅新毛楷國際碼" style:font-family-generic="roman" style:font-pitch="variable"/>
    <style:font-face style:name="金梅新毛楷國際碼1" svg:font-family="金梅新毛楷國際碼" style:font-family-generic="system" style:font-pitch="variable"/>
  </office:font-face-decls>
  <office:automatic-styles>
    <style:style style:name="表格1" style:family="table">
      <style:table-properties style:width="18.754cm" fo:margin-left="-0.25cm" fo:margin-top="0cm" fo:margin-bottom="0cm" table:align="left" style:writing-mode="lr-tb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2.2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2.2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106cm" fo:padding-left="0.191cm" fo:padding-right="0.191cm" fo:padding-top="0cm" fo:padding-bottom="0cm" fo:border-left="0.5pt solid #000000" fo:border-right="2.25pt double #000000" fo:border-top="4.5pt double #000000" fo:border-bottom="2.25pt solid #000000" style:writing-mode="lr-tb"/>
    </style:style>
    <style:style style:name="表格1.D1" style:family="table-cell">
      <style:table-cell-properties style:vertical-align="middle" style:border-line-width-left="0.026cm 0.026cm 0.026cm" style:border-line-width-top="0.026cm 0.026cm 0.106cm" fo:padding-left="0.191cm" fo:padding-right="0.191cm" fo:padding-top="0cm" fo:padding-bottom="0cm" fo:border-left="2.25pt double #000000" fo:border-right="0.5pt solid #000000" fo:border-top="4.5pt double #000000" fo:border-bottom="2.2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2.25pt solid #000000" style:writing-mode="lr-tb"/>
    </style:style>
    <style:style style:name="表格1.2" style:family="table-row">
      <style:table-row-properties style:min-row-height="1.31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style:border-line-width-right="0.026cm 0.026cm 0.026cm" fo:padding-left="0.191cm" fo:padding-right="0.191cm" fo:padding-top="0cm" fo:padding-bottom="0cm" fo:border-left="4.5pt double #000000" fo:border-right="2.2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right="0.026cm 0.026cm 0.026cm" fo:padding-left="0.191cm" fo:padding-right="0.191cm" fo:padding-top="0cm" fo:padding-bottom="0cm" fo:border-left="4.5pt double #000000" fo:border-right="2.2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2.2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right="0.026cm 0.026cm 0.026cm" fo:padding-left="0.191cm" fo:padding-right="0.191cm" fo:padding-top="0cm" fo:padding-bottom="0cm" fo:border-left="4.5pt double #000000" fo:border-right="2.2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D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12" style:family="table-row">
      <style:table-row-properties style:min-row-height="1.93cm" fo:keep-together="auto"/>
    </style:style>
    <style:style style:name="表格1.A12" style:family="table-cell">
      <style:table-cell-properties style:vertical-align="middle" style:border-line-width-right="0.018cm 0.018cm 0.018cm" fo:padding-left="0.191cm" fo:padding-right="0.191cm" fo:padding-top="0cm" fo:padding-bottom="0cm" fo:border-left="4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499cm" fo:margin-right="0cm" fo:line-height="0.776cm" fo:text-indent="-0.499cm" style:auto-text-indent="false"/>
    </style:style>
    <style:style style:name="P4" style:family="paragraph" style:parent-style-name="Standard">
      <style:paragraph-properties fo:margin-left="0.751cm" fo:margin-right="0cm" fo:line-height="0.776cm" fo:text-indent="-0.751cm" style:auto-text-indent="false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0.965cm" fo:margin-right="0cm" fo:margin-top="0cm" fo:margin-bottom="0cm" style:contextual-spacing="false" fo:line-height="0.776cm" fo:text-align="start" style:justify-single-word="false" fo:orphans="0" fo:widows="0" fo:text-indent="-0.965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>
        <style:tab-stops>
          <style:tab-stop style:position="0.776cm"/>
          <style:tab-stop style:position="1.355cm" style:type="center"/>
        </style:tab-stops>
      </style:paragraph-properties>
      <style:text-properties style:font-name="Calibri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Calibri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font-size="20pt" fo:font-weight="bold" style:font-name-asian="文鼎粗隸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金梅新毛楷國際碼" fo:font-size="20pt" fo:font-weight="bold" style:font-name-asian="金梅新毛楷國際碼1" style:font-size-asian="20pt" style:font-weight-asian="bold" style:font-size-complex="20pt"/>
    </style:style>
    <style:style style:name="T4" style:family="text">
      <style:text-properties style:font-name="金梅新毛楷國際碼" fo:font-size="20pt" fo:font-weight="bold" style:font-name-asian="金梅新毛楷國際碼1" style:font-size-asian="20pt" style:font-weight-asian="bold" style:font-name-complex="細明體" style:font-size-complex="20pt"/>
    </style:style>
    <style:style style:name="T5" style:family="text">
      <style:text-properties style:font-name="華康圓體 Std W5" fo:font-size="18pt" style:font-name-asian="華康圓體 Std W51" style:font-size-asian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新細明體" fo:font-size="20pt" fo:font-weight="bold" style:font-size-asian="20pt" style:font-weight-asian="bold" style:font-size-complex="20pt"/>
    </style:style>
    <style:style style:name="T9" style:family="text">
      <style:text-properties style:font-name="新細明體" fo:font-size="10pt" style:font-size-asian="10pt" style:font-size-complex="10pt"/>
    </style:style>
    <style:style style:name="T10" style:family="text">
      <style:text-properties style:font-name="微軟正黑體" fo:font-size="14pt" style:font-name-asian="微軟正黑體1" style:font-size-asian="14pt" style:font-size-complex="14pt"/>
    </style:style>
    <style:style style:name="T11" style:family="text">
      <style:text-properties style:font-name="微軟正黑體" fo:font-size="10pt" style:font-name-asian="微軟正黑體1" style:font-size-asian="10pt" style:font-size-complex="10pt"/>
    </style:style>
    <style:style style:name="T1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8" style:family="text">
      <style:text-properties style:font-name="標楷體" fo:font-size="20pt" fo:font-weight="bold" fo:background-color="#d8d8d8" loext:char-shading-value="38" style:font-name-asian="標楷體1" style:font-size-asian="20pt" style:font-weight-asian="bold" style:font-size-complex="14pt"/>
    </style:style>
    <style:style style:name="T19" style:family="text">
      <style:text-properties style:font-name="Calibri"/>
    </style:style>
    <style:style style:name="T20" style:family="text">
      <style:text-properties style:font-name="Calibri" fo:font-size="14pt" style:font-size-asian="14pt" style:font-size-complex="14pt"/>
    </style:style>
    <style:style style:name="T21" style:family="text">
      <style:text-properties style:font-name="Calibri" fo:font-size="20pt" fo:font-weight="bold" style:font-size-asian="20pt" style:font-weight-asian="bold" style:font-size-complex="20pt"/>
    </style:style>
    <style:style style:name="T22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37115763"/><text:bookmark-start text:name="_Hlk137116360"/><text:bookmark-start text:name="_Hlk137115820"/><text:span text:style-name="T1">112</text:span><text:span text:style-name="T3">年暑假返校打掃</text:span><text:span text:style-name="T4">日期</text:span><text:span text:style-name="T3">及班級分配一覽表</text:span><text:bookmark-end text:name="_Hlk137115820"/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bookmark-start text:name="_Hlk137115957"/><text:bookmark-end text:name="_Hlk137116360"/><text:span text:style-name="T5">日期</text:span><text:span text:style-name="T5"/></text:p>
          </table:table-cell>
          <table:table-cell table:style-name="表格1.B1" office:value-type="string">
            <text:p text:style-name="P7"><text:span text:style-name="T5">班級</text:span><text:span text:style-name="T5"/></text:p>
          </table:table-cell>
          <table:table-cell table:style-name="表格1.C1" office:value-type="string">
            <text:p text:style-name="P7"><text:span text:style-name="T5">學校活動</text:span><text:span text:style-name="T5"/></text:p>
          </table:table-cell>
          <table:table-cell table:style-name="表格1.D1" office:value-type="string">
            <text:p text:style-name="P7"><text:span text:style-name="T5">日期</text:span><text:span text:style-name="T5"/></text:p>
          </table:table-cell>
          <table:table-cell table:style-name="表格1.B1" office:value-type="string">
            <text:p text:style-name="P7"><text:span text:style-name="T5">班級</text:span><text:span text:style-name="T5"/></text:p>
          </table:table-cell>
          <table:table-cell table:style-name="表格1.F1" office:value-type="string">
            <text:p text:style-name="P7"><text:span text:style-name="T5">學校活動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7/03</text:span><text:span text:style-name="T7">（一）</text:span><text:span text:style-name="T6"/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<text:span text:style-name="T20">8/14</text:span><text:span text:style-name="T7">（一）</text:span><text:span text:style-name="T10"/></text:p>
          </table:table-cell>
          <table:table-cell table:style-name="表格1.E2" office:value-type="string">
            <text:p text:style-name="P8"><text:span text:style-name="T10">207.101</text:span><text:span text:style-name="T10"/>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0"><text:span text:style-name="T20">7/04</text:span><text:span text:style-name="T7">（</text:span><text:span text:style-name="T20">二</text:span><text:span text:style-name="T7">）</text:span><text:span text:style-name="T6"/></text:p>
          </table:table-cell>
          <table:table-cell table:style-name="表格1.B2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0"><text:span text:style-name="T20">8/15</text:span><text:span text:style-name="T7">（</text:span><text:span text:style-name="T20">二</text:span><text:span text:style-name="T7">）</text:span><text:span text:style-name="T10"/></text:p>
          </table:table-cell>
          <table:table-cell table:style-name="表格1.E3" office:value-type="string">
            <text:p text:style-name="P8"><text:span text:style-name="T10">209.102</text:span><text:span text:style-name="T10"/>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0"><text:span text:style-name="T20">7/05</text:span><text:span text:style-name="T7">（</text:span><text:span text:style-name="T20">三</text:span><text:span text:style-name="T7">）</text:span><text:span text:style-name="T6"/></text:p>
          </table:table-cell>
          <table:table-cell table:style-name="表格1.B4" office:value-type="string">
            <text:p text:style-name="P8"><text:span text:style-name="T10">104.203</text:span><text:span text:style-name="T10"/></text:p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0"><text:span text:style-name="T20">8/16</text:span><text:span text:style-name="T7">（</text:span><text:span text:style-name="T20">三</text:span><text:span text:style-name="T7">）</text:span><text:span text:style-name="T10"/></text:p>
          </table:table-cell>
          <table:table-cell table:style-name="表格1.E4" office:value-type="string">
            <text:p text:style-name="P8"><text:span text:style-name="T10">108.211</text:span><text:span text:style-name="T10"/></text:p>
          </table:table-cell>
          <table:table-cell table:style-name="表格1.F4" office:value-type="string">
            <text:p text:style-name="P8"><text:span text:style-name="T10">新生訓練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0">7/06</text:span><text:span text:style-name="T7">（</text:span><text:span text:style-name="T20">四</text:span><text:span text:style-name="T7">）</text:span><text:span text:style-name="T6"/></text:p>
          </table:table-cell>
          <table:table-cell table:style-name="表格1.B5" office:value-type="string">
            <text:p text:style-name="P8"><text:span text:style-name="T10">106.206</text:span><text:span text:style-name="T10"/></text:p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0"><text:span text:style-name="T20">8/17</text:span><text:span text:style-name="T7">（</text:span><text:span text:style-name="T20">四</text:span><text:span text:style-name="T7">）</text:span><text:span text:style-name="T10"/></text:p>
          </table:table-cell>
          <table:table-cell table:style-name="表格1.E5" office:value-type="string">
            <text:p text:style-name="P8"><text:span text:style-name="T10">110.212</text:span><text:span text:style-name="T10"/></text:p>
          </table:table-cell>
          <table:table-cell table:style-name="表格1.F5" office:value-type="string">
            <text:p text:style-name="P8"><text:span text:style-name="T10">新生訓練</text:span><text:span text:style-name="T10"/></text:p>
          </table:table-cell>
        </table:table-row>
        <table:table-row table:style-name="表格1.1">
          <table:table-cell table:style-name="表格1.A6" table:number-rows-spanned="3" table:number-columns-spanned="3" office:value-type="string">
            <text:p text:style-name="P10"><text:span text:style-name="T21">7/7-7/11 </text:span><text:span text:style-name="T8">高普考</text:span><text:span text:style-name="T2"/></text:p>
          </table:table-cell>
          <table:covered-table-cell/>
          <table:covered-table-cell/>
          <table:table-cell table:style-name="表格1.D6" office:value-type="string">
            <text:p text:style-name="P10"><text:span text:style-name="T20">8/18</text:span><text:span text:style-name="T7">（</text:span><text:span text:style-name="T20">五</text:span><text:span text:style-name="T7">）</text:span><text:span text:style-name="T10"/></text:p>
          </table:table-cell>
          <table:table-cell table:style-name="表格1.E6" office:value-type="string">
            <text:p text:style-name="P8"><text:span text:style-name="T10">111.213</text:span><text:span text:style-name="T10"/></text:p>
          </table:table-cell>
          <table:table-cell table:style-name="表格1.F6" office:value-type="string">
            <text:p text:style-name="P8"><text:span text:style-name="T10">新生訓練</text:span><text:span text:style-name="T10"/></text:p>
          </table:table-cell>
        </table:table-row>
        <table:table-row table:style-name="表格1.1">
          <table:covered-table-cell table:style-name="表格1.A7"/>
          <table:covered-table-cell/>
          <table:covered-table-cell/>
          <table:table-cell table:style-name="表格1.D7" office:value-type="string">
            <text:p text:style-name="P10"><text:span text:style-name="T20">8/21</text:span><text:span text:style-name="T7">（一）</text:span><text:span text:style-name="T10"/></text:p>
          </table:table-cell>
          <table:table-cell table:style-name="表格1.E7" office:value-type="string">
            <text:p text:style-name="P8"><text:span text:style-name="T10">113.215</text:span><text:span text:style-name="T10"/></text:p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covered-table-cell table:style-name="表格1.A8"/>
          <table:covered-table-cell/>
          <table:covered-table-cell/>
          <table:table-cell table:style-name="表格1.D8" office:value-type="string">
            <text:p text:style-name="P10"><text:span text:style-name="T20">8/22</text:span><text:span text:style-name="T7">（</text:span><text:span text:style-name="T20">二</text:span><text:span text:style-name="T7">）</text:span><text:span text:style-name="T10"/></text:p>
          </table:table-cell>
          <table:table-cell table:style-name="表格1.E8" office:value-type="string">
            <text:p text:style-name="P8"><text:span text:style-name="T10">116.216</text:span><text:span text:style-name="T10"/></text:p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0"><text:bookmark-start text:name="_Hlk137114029"/><text:span text:style-name="T20">7/12</text:span><text:span text:style-name="T7">（</text:span><text:span text:style-name="T20">三</text:span><text:span text:style-name="T7">）</text:span><text:span text:style-name="T6"/></text:p>
          </table:table-cell>
          <table:table-cell table:style-name="表格1.B4" office:value-type="string">
            <text:p text:style-name="P8"><text:span text:style-name="T10">117.217</text:span><text:bookmark text:name="_GoBack"/><text:span text:style-name="T10"/></text:p>
          </table:table-cell>
          <table:table-cell table:style-name="表格1.C9" office:value-type="string">
            <text:p text:style-name="P10"><text:span text:style-name="T9">高一二學期補考</text:span><text:span text:style-name="T11"/></text:p>
          </table:table-cell>
          <table:table-cell table:style-name="表格1.D9" office:value-type="string">
            <text:p text:style-name="P10"><text:span text:style-name="T20">8/23</text:span><text:span text:style-name="T7">（</text:span><text:span text:style-name="T20">三</text:span><text:span text:style-name="T7">）</text:span><text:span text:style-name="T10"/></text:p>
          </table:table-cell>
          <table:table-cell table:style-name="表格1.E9" office:value-type="string">
            <text:p text:style-name="P8"><text:span text:style-name="T10">101.209</text:span><text:span text:style-name="T10"/></text:p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0"><text:span text:style-name="T20">7/13</text:span><text:span text:style-name="T7">（</text:span><text:span text:style-name="T20">四</text:span><text:span text:style-name="T7">）</text:span><text:span text:style-name="T6"/></text:p>
          </table:table-cell>
          <table:table-cell table:style-name="表格1.B4" office:value-type="string">
            <text:p text:style-name="P8"><text:span text:style-name="T10">118.218</text:span><text:span text:style-name="T10"/></text:p>
          </table:table-cell>
          <table:table-cell table:style-name="表格1.C10" office:value-type="string">
            <text:p text:style-name="P10"><text:span text:style-name="T9">高一二學期補考</text:span><text:span text:style-name="T10"/></text:p>
          </table:table-cell>
          <table:table-cell table:style-name="表格1.D10" office:value-type="string">
            <text:p text:style-name="P10"><text:span text:style-name="T20">8/24</text:span><text:span text:style-name="T7">（</text:span><text:span text:style-name="T20">四</text:span><text:span text:style-name="T7">）</text:span><text:span text:style-name="T10"/></text:p>
          </table:table-cell>
          <table:table-cell table:style-name="表格1.E10" office:value-type="string">
            <text:p text:style-name="P8"><text:span text:style-name="T10">102.207</text:span><text:span text:style-name="T10"/></text:p>
          </table:table-cell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10"><text:span text:style-name="T20">7/14</text:span><text:span text:style-name="T7">（</text:span><text:span text:style-name="T20">五</text:span><text:span text:style-name="T7">）</text:span><text:span text:style-name="T6"/></text:p>
          </table:table-cell>
          <table:table-cell table:style-name="表格1.B11" office:value-type="string">
            <text:p text:style-name="P8"><text:span text:style-name="T10">107.208</text:span><text:span text:style-name="T10"/>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10"><text:span text:style-name="T20">8/25</text:span><text:span text:style-name="T7">（</text:span><text:span text:style-name="T20">五</text:span><text:span text:style-name="T7">）</text:span><text:span text:style-name="T10"/></text:p>
          </table:table-cell>
          <table:table-cell table:style-name="表格1.E11" office:value-type="string">
            <text:p text:style-name="P8"><text:span text:style-name="T10">107.212</text:span><text:span text:style-name="T10"/></text:p>
          </table:table-cell>
          <table:table-cell table:style-name="表格1.F11" office:value-type="string">
            <text:p text:style-name="P5"><text:bookmark-end text:name="_Hlk137114029"/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8"><text:span text:style-name="T12">7/17（一）~ 8/11 （五）</text:span><text:span text:style-name="T12"/></text:p>
            <text:p text:style-name="P9"><text:span text:style-name="T12"><text:s text:c="11"/>暑期輔導</text:span><text:span text:style-name="T14"/></text:p>
          </table:table-cell>
          <table:covered-table-cell/>
          <table:covered-table-cell/>
          <table:table-cell table:style-name="表格1.D12" office:value-type="string">
            <text:p text:style-name="P10"><text:span text:style-name="T20">8/28</text:span><text:span text:style-name="T7">（一）</text:span><text:span text:style-name="T10"/></text:p>
          </table:table-cell>
          <table:table-cell table:style-name="表格1.B4" office:value-type="string">
            <text:p text:style-name="P13"><text:span text:style-name="T13">207.208（補）</text:span><text:span text:style-name="T13"/></text:p>
          </table:table-cell>
          <table:table-cell table:style-name="表格1.F12" office:value-type="string">
            <text:p text:style-name="P5"><text:bookmark-end text:name="_Hlk137115957"/></text:p>
          </table:table-cell>
        </table:table-row>
      </table:table>
      <text:p text:style-name="P6"><text:span text:style-name="T17">PS.依照111學年度</text:span><text:span text:style-name="T18">原班</text:span><text:span text:style-name="T17">實施暑期返校打掃</text:span><text:span text:style-name="T17"/></text:p>
      <text:p text:style-name="P2"><text:bookmark-start text:name="_Hlk137115906"/><text:span text:style-name="T14">1.每班暑假返校打掃基本次數均為</text:span><text:span text:style-name="T15">1次</text:span><text:span text:style-name="T14">。</text:span><text:span text:style-name="T14"/></text:p>
      <text:p text:style-name="P3"><text:span text:style-name="T14">2.以年級為區分，整學期平均名次的總排名為該年級前六名者，</text:span><text:span text:style-name="T15">可免返校打掃</text:span><text:span text:style-name="T14">，後三名班級，需增加返校打掃一次。</text:span><text:span text:style-name="T14"/></text:p>
      <text:p text:style-name="P3"><text:span text:style-name="T14">3.返校打掃班級依</text:span><text:span text:style-name="T16">分配表</text:span><text:span text:style-name="T14">於當日</text:span><text:span text:style-name="T15">8：30以前到校</text:span><text:span text:style-name="T14">，請</text:span><text:span text:style-name="T16">穿著制服</text:span><text:span text:style-name="T14">，完成</text:span><text:span text:style-name="T16">點名</text:span><text:span text:style-name="T14">並開始打掃，預計於</text:span><text:span text:style-name="T15"> 11：00結束</text:span><text:span text:style-name="T14">；請各班同學依日期及時程準時到校進行打掃。</text:span><text:span text:style-name="T14"/></text:p>
      <text:p text:style-name="P3"><text:span text:style-name="T14">4.</text:span><text:span text:style-name="T22">如果無法在上表規定時程到校打掃者，請告知同學當天告知衛生組請假</text:span><text:span text:style-name="T14">，並在上表任一時間擇期完成打掃，請務必確實完成點名動作；未能於上表期程中完成返校打掃之同學，請於開學後一個月內至衛生組完成補打掃，未完成將依校規懲處。</text:span><text:span text:style-name="T16">【詢問電話：03-3501778轉313】</text:span><text:span text:style-name="T14"/></text:p>
      <text:p text:style-name="P4"><text:span text:style-name="T14">5.暑假期間亦可於本校網頁(http://www.sssh.tyc.edu.tw/)上瀏覽返校打掃訊息。</text:span><text:span text:style-name="T14"/></text:p>
      <text:p text:style-name="P4"><text:span text:style-name="T14">6.暑輔各班掃地區域於7月17日輔導課開始日前一週公告。</text:span><text:bookmark-end text:name="_Hlk137115906"/><text:bookmark-end text:name="_Hlk137115763"/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圓體 Std W5" svg:font-family="'華康圓體 Std W5'" style:font-family-generic="roman" style:font-pitch="variable"/>
    <style:font-face style:name="華康圓體 Std W51" svg:font-family="'華康圓體 Std W5'" style:font-family-generic="system" style:font-pitch="variable"/>
    <style:font-face style:name="金梅新毛楷國際碼" svg:font-family="金梅新毛楷國際碼" style:font-family-generic="roman" style:font-pitch="variable"/>
    <style:font-face style:name="金梅新毛楷國際碼1" svg:font-family="金梅新毛楷國際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陳琦峰</dc:creator>
    <meta:editing-cycles>9</meta:editing-cycles>
    <meta:print-date>2023-06-30T06:50:00</meta:print-date>
    <meta:creation-date>2023-06-08T02:33:00</meta:creation-date>
    <dc:date>2023-06-30T06:51:00</dc:date>
    <meta:editing-duration>P2DT1H42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6" meta:word-count="487" meta:character-count="720" meta:non-whitespace-character-count="705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