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5CF00000842700008DD45ED2F2A049A5FE97.emf" manifest:media-type="image/x-emf"/>
  <manifest:file-entry manifest:full-path="Pictures/10000201000002AB000002DC63745A469C83BDA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圖片 2" text:anchor-type="as-char" svg:width="18.461cm" svg:height="26.749cm" draw:z-index="0"><draw:image xlink:href="Pictures/10015CF00000842700008DD45ED2F2A049A5FE97.emf" xlink:type="simple" xlink:show="embed" xlink:actuate="onLoad" draw:mime-type="image/x-emf"/><draw:image xlink:href="Pictures/10000201000002AB000002DC63745A469C83BDA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明緻 陳</meta:initial-creator>
    <dc:creator>明緻 陳</dc:creator>
    <meta:editing-cycles>1</meta:editing-cycles>
    <meta:print-date>2023-09-17T08:28:00</meta:print-date>
    <meta:creation-date>2023-09-17T08:24:00</meta:creation-date>
    <dc:date>2023-09-17T08:29:00</dc:date>
    <meta:editing-duration>PT1M</meta:editing-duration>
    <meta:generator>LibreOffice/7.0.4.2$Windows_X86_64 LibreOffice_project/dcf040e67528d9187c66b2379df5ea4407429775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6.0000</meta:user-defined>
    <meta:template xlink:type="simple" xlink:actuate="onRequest" xlink:title="Normal.dotm" xlink:href=""/>
  </office:meta>
</office:document-meta>
</file>