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3" style:family="paragraph" style:parent-style-name="Standard">
      <style:text-properties style:font-name="微軟正黑體" fo:font-size="16pt" style:font-name-asian="微軟正黑體" style:font-size-asian="16pt" style:font-name-complex="微軟正黑體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微軟正黑體" fo:font-size="16pt" style:font-name-asian="微軟正黑體" style:font-size-asian="16pt" style:font-name-complex="微軟正黑體"/>
    </style:style>
    <style:style style:name="P5" style:family="paragraph" style:parent-style-name="Standard" style:list-style-name="WW8Num1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6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7" style:family="paragraph" style:parent-style-name="Standard" style:list-style-name="WW8Num1"/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4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 fo:background-color="#ffff00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微軟正黑體" fo:font-size="16pt" style:font-name-asian="微軟正黑體" style:font-size-asian="16pt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9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0" style:family="text">
      <style:text-properties fo:color="#0000ff" loext:opacity="100%" style:font-name="微軟正黑體" fo:font-size="16pt" style:font-name-asian="微軟正黑體" style:font-size-asian="16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2023桃園藝術巡演系列活動</text:span><text:span text:style-name="T4"/></text:p>
      <text:p text:style-name="P2"/>
      <text:p text:style-name="P3">2023桃園藝術巡演即將成真火舞團《火爾摩莎傳奇「FireMosa」》即將登場</text:p>
      <text:p text:style-name="Standard"><text:span text:style-name="T5">112年7月14日(星期五)晚間7點半歡迎來復興區三民國小操場欣賞由「即將成真火舞團」演出的《火爾摩莎傳奇「FireMosa」》，一同共享美好戲劇夜！</text:span></text:p>
      <text:p text:style-name="P6"/>
      <text:list xml:id="list365621332" text:style-name="WW8Num1">
        <text:list-item>
          <text:p text:style-name="P7"><text:span text:style-name="T7">活動節目：</text:span><text:span text:style-name="T10">即將成真火舞團《火爾摩莎傳奇「FireMosa」》</text:span><text:span text:style-name="T7"/></text:p>
        </text:list-item>
        <text:list-item>
          <text:p text:style-name="P5">演出簡介：<text:span text:style-name="T7"/></text:p>
        </text:list-item>
      </text:list>
      <text:p text:style-name="P4">本場次節目《火爾摩莎傳奇「FireMosa」》訴說西方的葡萄王國王子，為尋找神祕美麗之島而前往遙遠的「FireMosa」所發生的冒險故事。將火舞融合現代舞、武術、原舞等不同元素，以豐富的力與美呈現劇中追求夢想的熱忱、堅守愛情的信念，打造適合親子共賞、充滿熱情的精彩表演。<text:span text:style-name="T7"/></text:p>
      <text:list xml:id="list184821299055206" text:continue-numbering="true" text:style-name="WW8Num1">
        <text:list-item>
          <text:p text:style-name="P7"><text:span text:style-name="T7">活動時間：</text:span><text:span text:style-name="T10">112/7/14(五)19:30-21:00</text:span><text:span text:style-name="T7"/></text:p>
        </text:list-item>
        <text:list-item>
          <text:p text:style-name="P7"><text:span text:style-name="T7">活動地點：</text:span><text:span text:style-name="T10">復興區三民國小操場(桃園市復興區復興路二段771號)</text:span><text:span text:style-name="T5"/></text:p>
        </text:list-item>
        <text:list-item>
          <text:p text:style-name="P7"><text:span text:style-name="T7">入場方式：</text:span><text:span text:style-name="T5">19:00自由入場</text:span><text:span text:style-name="T5"/></text:p>
        </text:list-item>
        <text:list-item>
          <text:p text:style-name="P7"><text:span text:style-name="T7">活動詳情：</text:span><text:span text:style-name="T5">搜尋「桃演本鋪」粉絲專頁</text:span><text:span text:style-name="T5">(https://www.facebook.com/typerformanceart)</text:span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0016686</meta:initial-creator>
    <meta:creation-date>2023-07-11T14:53:00</meta:creation-date>
    <dc:creator>明緻 陳</dc:creator>
    <dc:date>2023-07-11T14:53:00</dc:date>
    <meta:print-date>2019-06-24T14:18:00</meta:print-date>
    <meta:editing-cycles>2</meta:editing-cycles>
    <meta:document-statistic meta:table-count="0" meta:image-count="0" meta:object-count="0" meta:page-count="1" meta:paragraph-count="10" meta:word-count="325" meta:character-count="436" meta:non-whitespace-character-count="436"/>
    <meta:generator>LibreOffice/7.5.1.2$Windows_X86_64 LibreOffice_project/fcbaee479e84c6cd81291587d2ee68cba099e129</meta:generator>
  </office:meta>
</office:document-meta>
</file>