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P2" style:family="paragraph" style:parent-style-name="Standard" style:list-style-name="WW8Num1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P3" style:family="paragraph" style:parent-style-name="Standard">
      <style:text-properties style:font-name="微軟正黑體" fo:font-size="8pt" style:font-name-asian="微軟正黑體" style:font-size-asian="8pt" style:font-name-complex="微軟正黑體" style:font-size-complex="8pt"/>
    </style:style>
    <style:style style:name="P4" style:family="paragraph" style:parent-style-name="Standard" style:list-style-name="WW8Num1"/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2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 fo:background-color="#ffff00"/>
    </style:style>
    <style:style style:name="T3" style:family="text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T4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T7" style:family="text">
      <style:text-properties style:font-name="微軟正黑體" fo:font-size="16pt" style:font-name-asian="微軟正黑體" style:font-size-asian="16pt" style:font-name-complex="微軟正黑體"/>
    </style:style>
    <style:style style:name="T8" style:family="text">
      <style:text-properties style:font-name="微軟正黑體" fo:font-size="16pt" style:font-name-asian="微軟正黑體" style:font-size-asian="16pt" style:font-name-complex="微軟正黑體"/>
    </style:style>
    <style:style style:name="T9" style:family="text">
      <style:text-properties style:font-name="微軟正黑體" fo:font-size="8pt" style:font-name-asian="微軟正黑體" style:font-size-asian="8pt" style:font-name-complex="微軟正黑體" style:font-size-complex="8pt"/>
    </style:style>
    <style:style style:name="T10" style:family="text">
      <style:text-properties fo:color="#0000ff" loext:opacity="100%" style:font-name="微軟正黑體" fo:font-size="16pt" style:font-name-asian="微軟正黑體" style:font-size-asian="16pt" style:font-name-complex="微軟正黑體"/>
    </style:style>
    <style:style style:name="T11" style:family="text">
      <style:text-properties fo:color="#000000" loext:opacity="100%" style:font-name="微軟正黑體" fo:font-size="16pt" style:font-name-asian="微軟正黑體" style:font-size-asian="16pt" style:font-name-complex="微軟正黑體" style:font-size-complex="16pt" style:font-weight-complex="bold"/>
    </style:style>
    <style:style style:name="T12" style:family="text">
      <style:text-properties fo:color="#000000" loext:opacity="100%" style:font-name="微軟正黑體" fo:font-size="16pt" style:font-name-asian="微軟正黑體" style:font-size-asian="16pt" style:font-name-complex="微軟正黑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2023桃園藝術巡演系列活動</text:span></text:p>
      <text:p text:style-name="P1"/>
      <text:p text:style-name="Standard"><text:span text:style-name="T4">2023桃園藝術巡演紙風車劇團《紙風車的魔法書》即將登場！</text:span></text:p>
      <text:p text:style-name="Standard"><text:span text:style-name="T7">112年10月9日(星期一)晚間7點歡迎來平鎮區東安國中操場欣賞由「紙風車劇團」演出的奇幻兒童劇《紙風車的魔法書》，一同共度充滿歡笑的難忘夜晚！</text:span></text:p>
      <text:p text:style-name="P3"/>
      <text:list xml:id="list2698850107" text:style-name="WW8Num1">
        <text:list-item>
          <text:p text:style-name="P4"><text:span text:style-name="T4">活動節目：</text:span><text:span text:style-name="T10">紙風車劇團《紙風車的魔法書》</text:span></text:p>
        </text:list-item>
        <text:list-item>
          <text:p text:style-name="P2">演出簡介：</text:p>
        </text:list-item>
      </text:list>
      <text:p text:style-name="P5"><text:span text:style-name="T11">本</text:span><text:span text:style-name="T7">場次節目</text:span><text:span text:style-name="T12">《</text:span><text:span text:style-name="T11">紙風車的魔法書</text:span><text:span text:style-name="T12">》</text:span><text:span text:style-name="T11">，由劇團自創的巫婆角色「巫頂」串起5段故事：巫婆之舞、兵馬俑狂想曲、動物運動大賽、招財貓的故事、神奇黑光劇。將日常生活中有趣的題材，藉由舞蹈、音樂、燈光、美術，以及創意的編導，幻化成兼具藝術性與娛樂性的兒童戲劇，同時透過穿插大量的互動參與橋段，建構屬於兒童的全新魔法世界。</text:span></text:p>
      <text:list xml:id="list192629749140039" text:continue-numbering="true" text:style-name="WW8Num1">
        <text:list-item>
          <text:p text:style-name="P4"><text:span text:style-name="T4">活動時間：</text:span><text:span text:style-name="T10">112/10/9(一)19:00-20:30</text:span></text:p>
        </text:list-item>
        <text:list-item>
          <text:p text:style-name="P4"><text:span text:style-name="T4">活動地點：</text:span><text:span text:style-name="T10">平鎮區東安國中操場(桃園市平鎮區平東路168號)</text:span></text:p>
        </text:list-item>
        <text:list-item>
          <text:p text:style-name="P4"><text:span text:style-name="T4">入場方式：</text:span><text:span text:style-name="T7">18:00自由入場 / 暖場活動</text:span></text:p>
        </text:list-item>
        <text:list-item>
          <text:p text:style-name="P4"><text:span text:style-name="T4">活動詳情：</text:span><text:span text:style-name="T7">搜尋「桃演本鋪」粉絲專頁</text:span><text:span text:style-name="T7">(https://www.facebook.com/typerformanceart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color="#0000ff" loext:opacity="100%" style:font-name="微軟正黑體" fo:font-family="微軟正黑體" style:font-family-generic="swiss" style:font-pitch="variable" fo:font-size="16pt" style:font-name-asian="微軟正黑體" style:font-family-asian="微軟正黑體" style:font-family-generic-asian="swiss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微軟正黑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10016686</meta:initial-creator>
    <meta:creation-date>2023-09-21T08:54:00</meta:creation-date>
    <dc:creator>明緻 陳</dc:creator>
    <dc:date>2023-09-21T08:54:00</dc:date>
    <meta:print-date>2019-06-24T14:18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354" meta:character-count="432" meta:non-whitespace-character-count="430"/>
    <meta:generator>LibreOffice/7.0.4.2$Windows_X86_64 LibreOffice_project/dcf040e67528d9187c66b2379df5ea4407429775</meta:generator>
  </office:meta>
</office:document-meta>
</file>