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863cm"/>
    </style:style>
    <style:style style:name="表格1.1" style:family="table-row">
      <style:table-row-properties style:min-row-height="1.3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4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96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5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47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032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03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7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0.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7.055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81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485cm"/>
    </style:style>
    <style:style style:name="表格2.E" style:family="table-column">
      <style:table-column-properties style:column-width="2.69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11cm"/>
    </style:style>
    <style:style style:name="表格2.H" style:family="table-column">
      <style:table-column-properties style:column-width="2.858cm"/>
    </style:style>
    <style:style style:name="表格2.I" style:family="table-column">
      <style:table-column-properties style:column-width="4.449cm"/>
    </style:style>
    <style:style style:name="表格2.1" style:family="table-row">
      <style:table-row-properties style:row-height="2.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3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025cm" fo:keep-together="always"/>
    </style:style>
    <style:style style:name="表格2.4" style:family="table-row">
      <style:table-row-properties style:row-height="1.018cm" fo:keep-together="always"/>
    </style:style>
    <style:style style:name="表格2.5" style:family="table-row">
      <style:table-row-properties style:row-height="0.589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6" style:family="table-row">
      <style:table-row-properties style:row-height="1.602cm" fo:keep-together="always"/>
    </style:style>
    <style:style style:name="表格3" style:family="table">
      <style:table-properties style:width="16.88cm" table:align="center" style:writing-mode="lr-tb"/>
    </style:style>
    <style:style style:name="表格3.A" style:family="table-column">
      <style:table-column-properties style:column-width="16.88cm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1" style:letter-kerning="false" style:font-name-complex="Arial"/>
    </style:style>
    <style:style style:name="P3" style:family="paragraph" style:parent-style-name="Standard">
      <style:paragraph-properties style:line-height-at-least="0.423cm" style:snap-to-layout-grid="false"/>
      <style:text-properties style:font-name="新細明體1" style:font-name-asian="標楷體" style:font-name-complex="新細明體1"/>
    </style:style>
    <style:style style:name="P4" style:family="paragraph" style:parent-style-name="Standard" style:list-style-name="WW8Num3">
      <style:paragraph-properties fo:orphans="2" fo:widows="2"/>
      <style:text-properties fo:color="#000000" loext:opacity="100%" style:font-name="新細明體1" style:letter-kerning="false" style:font-name-complex="Arial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776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margin-top="0.318cm" fo:margin-bottom="0cm" style:contextual-spacing="false" fo:orphans="2" fo:widows="2"/>
    </style:style>
    <style:style style:name="P34" style:family="paragraph" style:parent-style-name="Standard">
      <style:paragraph-properties fo:margin-top="0.318cm" fo:margin-bottom="0cm" style:contextual-spacing="false" fo:orphans="2" fo:widows="2"/>
      <style:text-properties style:font-name="新細明體1" style:font-name-complex="新細明體1"/>
    </style:style>
    <style:style style:name="P35" style:family="paragraph" style:parent-style-name="Standard">
      <style:paragraph-properties fo:margin-top="0.318cm" fo:margin-bottom="0cm" style:contextual-spacing="false" fo:orphans="2" fo:widows="2"/>
      <style:text-properties fo:color="#000000" loext:opacity="100%" style:font-name="新細明體1" style:font-name-complex="新細明體1"/>
    </style:style>
    <style:style style:name="P36" style:family="paragraph" style:parent-style-name="Standard">
      <style:paragraph-properties fo:margin-left="0.998cm" fo:margin-right="0cm" fo:orphans="2" fo:widows="2" fo:text-indent="-0.152cm" style:auto-text-indent="false"/>
    </style:style>
    <style:style style:name="P37" style:family="paragraph" style:parent-style-name="Standard">
      <style:paragraph-properties fo:margin-left="0.004cm" fo:margin-right="0cm" fo:orphans="2" fo:widows="2" fo:text-indent="0.847cm" style:auto-text-indent="false"/>
      <style:text-properties style:font-name="新細明體1" style:font-name-complex="新細明體1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orphans="2" fo:widows="2" fo:text-indent="0.847cm" style:auto-text-indent="false"/>
    </style:style>
    <style:style style:name="P40" style:family="paragraph" style:parent-style-name="Standard">
      <style:paragraph-properties fo:margin-left="0cm" fo:margin-right="0cm" fo:orphans="2" fo:widows="2" fo:text-indent="0.847cm" style:auto-text-indent="false"/>
      <style:text-properties fo:color="#000000" loext:opacity="100%" style:font-name="新細明體1" style:letter-kerning="false" style:font-name-complex="Arial"/>
    </style:style>
    <style:style style:name="P41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1" style:letter-kerning="false" style:font-name-complex="Arial"/>
    </style:style>
    <style:style style:name="P42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1" style:letter-kerning="false" style:font-name-complex="Arial"/>
    </style:style>
    <style:style style:name="P43" style:family="paragraph" style:parent-style-name="Standard">
      <style:paragraph-properties fo:margin-left="0.847cm" fo:margin-right="0cm" fo:text-indent="0cm" style:auto-text-indent="false"/>
    </style:style>
    <style:style style:name="P44" style:family="paragraph" style:parent-style-name="Standard">
      <style:paragraph-properties fo:margin-left="0.847cm" fo:margin-right="0cm" fo:orphans="2" fo:widows="2" fo:text-indent="0cm" style:auto-text-indent="false"/>
      <style:text-properties fo:color="#000000" loext:opacity="100%" style:font-name="新細明體1" style:letter-kerning="false" style:font-name-complex="Arial"/>
    </style:style>
    <style:style style:name="P45" style:family="paragraph" style:parent-style-name="Standard">
      <style:paragraph-properties fo:margin-left="2.494cm" fo:margin-right="0cm" fo:orphans="2" fo:widows="2" fo:text-indent="-0.496cm" style:auto-text-indent="false"/>
    </style:style>
    <style:style style:name="P46" style:family="paragraph" style:parent-style-name="Standard">
      <style:paragraph-properties fo:margin-left="0.953cm" fo:margin-right="0cm" fo:orphans="2" fo:widows="2" fo:text-indent="-0.106cm" style:auto-text-indent="false"/>
    </style:style>
    <style:style style:name="P47" style:family="paragraph" style:parent-style-name="Standard">
      <style:paragraph-properties fo:margin-left="1.748cm" fo:margin-right="0cm" fo:line-height="0.67cm" fo:text-indent="-0.318cm" style:auto-text-indent="false"/>
    </style:style>
    <style:style style:name="P48" style:family="paragraph" style:parent-style-name="Standard">
      <style:paragraph-properties fo:margin-left="0cm" fo:margin-right="0cm" fo:orphans="2" fo:widows="2" fo:text-indent="1.588cm" style:auto-text-indent="false"/>
    </style:style>
    <style:style style:name="P49" style:family="paragraph" style:parent-style-name="Standard">
      <style:paragraph-properties fo:margin-left="1.588cm" fo:margin-right="0cm" fo:orphans="2" fo:widows="2" fo:text-indent="0cm" style:auto-text-indent="false"/>
    </style:style>
    <style:style style:name="P50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23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4.925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295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.266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.2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266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266cm" style:line-height-at-least="0.42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Arial"/>
    </style:style>
    <style:style style:name="P59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6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002cm" fo:margin-right="-1.363cm" fo:margin-top="0.191cm" fo:margin-bottom="0cm" style:contextual-spacing="false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left="0.002cm" fo:margin-right="-1.363cm" fo:margin-top="0.191cm" fo:margin-bottom="0cm" style:contextual-spacing="false" fo:text-indent="-1.272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-0.004cm" fo:margin-right="0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453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4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letter-kerning="false" style:font-name-complex="Arial"/>
    </style:style>
    <style:style style:name="T8" style:family="text">
      <style:text-properties style:font-name="新細明體1" style:letter-kerning="false" style:font-name-complex="Arial"/>
    </style:style>
    <style:style style:name="T9" style:family="text">
      <style:text-properties style:font-name="新細明體1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10" style:family="text">
      <style:text-properties style:font-name="新細明體1" fo:font-weight="bold" style:font-weight-asian="bold" style:font-name-complex="新細明體1" style:font-weight-complex="bold"/>
    </style:style>
    <style:style style:name="T11" style:family="text">
      <style:text-properties fo:color="#000000" loext:opacity="100%" style:font-name="新細明體1" style:font-name-complex="新細明體1"/>
    </style:style>
    <style:style style:name="T12" style:family="text">
      <style:text-properties fo:color="#000000" loext:opacity="100%" style:font-name="新細明體1" style:font-name-complex="新細明體1"/>
    </style:style>
    <style:style style:name="T13" style:family="text">
      <style:text-properties fo:color="#000000" loext:opacity="100%" style:font-name="新細明體1" fo:letter-spacing="0.019cm" style:letter-kerning="false" style:font-name-complex="新細明體1"/>
    </style:style>
    <style:style style:name="T14" style:family="text">
      <style:text-properties fo:color="#000000" loext:opacity="100%" style:font-name="新細明體1" style:letter-kerning="false" style:font-name-complex="Arial"/>
    </style:style>
    <style:style style:name="T15" style:family="text">
      <style:text-properties fo:color="#000000" loext:opacity="100%" style:font-name="新細明體1" style:letter-kerning="false" style:font-name-complex="Arial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letter-kerning="fals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Webdings" style:font-name-asian="Webdings" style:font-name-complex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3">桃園</text:span><text:span text:style-name="T3">市</text:span><text:span text:style-name="T3">青少年</text:span><text:span text:style-name="T3">國樂團</text:span><text:span text:style-name="T3">1</text:span><text:span text:style-name="T3">1</text:span><text:span text:style-name="T3">2年第二次</text:span><text:span text:style-name="T3">團員</text:span><text:span text:style-name="T3">甄</text:span><text:span text:style-name="T3">選簡章</text:span><text:span text:style-name="T3"> <text:s text:c="4"/></text:span><text:span text:style-name="T5">1</text:span><text:span text:style-name="T5">1</text:span><text:span text:style-name="T5">2.8</text:span><text:span text:style-name="T11">.28</text:span><text:span text:style-name="T5">訂</text:span></text:p>
      <text:p text:style-name="P33"><text:span text:style-name="T5">一、</text:span><text:span text:style-name="T5">主旨</text:span></text:p>
      <text:p text:style-name="P36"><text:span text:style-name="T7">為深耕藝文於桃園，</text:span><text:span text:style-name="T5">結合桃園市內各機關學校國樂社團以及其他國樂團體，化零為</text:span></text:p>
      <text:p text:style-name="P37">整統整編制，陶冶音樂涵養，增進藝文內涵，成立桃園市青少年國樂團。</text:p>
      <text:p text:style-name="P34">二、依據</text:p>
      <text:p text:style-name="P39"><text:span text:style-name="T7">1</text:span><text:span text:style-name="T7">1</text:span><text:span text:style-name="T7">2年桃園市青少年國樂團培訓、展演、營運實施計畫。</text:span></text:p>
      <text:p text:style-name="P33"><text:span text:style-name="T5">三、</text:span><text:span text:style-name="T5">辦理單位</text:span></text:p>
      <text:p text:style-name="P43"><text:span text:style-name="T7">(</text:span><text:span text:style-name="T7">一</text:span><text:span text:style-name="T7">)</text:span><text:span text:style-name="T5"> 主辦單位：</text:span><text:span text:style-name="T5">桃園市政府教育局</text:span></text:p>
      <text:p text:style-name="P38"><text:span text:style-name="T5">(二) </text:span><text:span text:style-name="T7">指導</text:span><text:span text:style-name="T5">單位：</text:span><text:span text:style-name="T5">桃園市議會</text:span></text:p>
      <text:p text:style-name="P38"><text:span text:style-name="T5">(三)</text:span><text:span text:style-name="T5"> </text:span><text:span text:style-name="T5">輔導單位：九歌民族管絃樂團</text:span></text:p>
      <text:p text:style-name="P38"><text:span text:style-name="T5">(四)</text:span><text:span text:style-name="T5"> </text:span><text:span text:style-name="T5">承</text:span><text:span text:style-name="T5">辦單位：</text:span><text:span text:style-name="T5">文昌國中</text:span></text:p>
      <text:p text:style-name="P34">四、甄選對象</text:p>
      <text:p text:style-name="P39"><text:span text:style-name="T7">（一）就讀本市高中職、國中、國小高年級具有國樂基礎之青少年。</text:span></text:p>
      <text:p text:style-name="P39"><text:span text:style-name="T7">（二）就讀外縣市高中職、國中、國小高年級但設籍本市具有國樂基礎之青少年</text:span></text:p>
      <text:p text:style-name="P45"><text:span text:style-name="T7">能配合本團排練並經甄</text:span><text:span text:style-name="T7">選</text:span><text:span text:style-name="T7">合格者</text:span><text:span text:style-name="T7">，</text:span><text:span text:style-name="T7">得錄取為本團團員。</text:span></text:p>
      <text:p text:style-name="P35">五、甄選時間</text:p>
      <text:p text:style-name="P46"><text:span text:style-name="T11">1</text:span><text:span text:style-name="T11">1</text:span><text:span text:style-name="T11">2年10月21日(六)</text:span><text:span text:style-name="T11"> </text:span><text:span text:style-name="T11">下午二時起</text:span><text:span text:style-name="T13">。</text:span></text:p>
      <text:p text:style-name="P35">六、甄選地點</text:p>
      <text:p text:style-name="P39"><text:span text:style-name="T11">桃園市立文昌國中 (330桃園市桃園區民生路729號)英語村大樓四樓。</text:span></text:p>
      <text:p text:style-name="P33"><text:span text:style-name="T11">七、招收員額（得不足額錄取）</text:span><text:span text:style-name="T11">：</text:span></text:p>
      <text:p text:style-name="P38"><text:span text:style-name="T11">(一)二胡</text:span><text:span text:style-name="T11">5</text:span><text:span text:style-name="T11">名</text:span><text:span text:style-name="T11"> <text:s text:c="4"/></text:span><text:span text:style-name="T11">(二)</text:span><text:span text:style-name="T11">中胡3</text:span><text:span text:style-name="T11">名</text:span><text:span text:style-name="T11"> <text:s text:c="7"/></text:span><text:span text:style-name="T11">(三)</text:span><text:span text:style-name="T11">高胡3</text:span><text:span text:style-name="T11">名</text:span><text:span text:style-name="T11"> <text:s text:c="4"/></text:span><text:span text:style-name="T11">(四)</text:span><text:span text:style-name="T11">打擊4</text:span><text:span text:style-name="T11">名</text:span></text:p>
      <text:p text:style-name="P43"><text:span text:style-name="T11">(五)大提琴</text:span><text:span text:style-name="T11">2</text:span><text:span text:style-name="T11">名</text:span><text:span text:style-name="T11"> <text:s text:c="2"/></text:span><text:span text:style-name="T11">(六)低音大提琴2名</text:span><text:span text:style-name="T11"> <text:s/>(七)笛4名 <text:s text:c="6"/>(八)高笙2名</text:span></text:p>
      <text:p text:style-name="P43"><text:span text:style-name="T11">(九)中笙1名 <text:s text:c="4"/>(十)低笙1名 <text:s text:c="7"/>(十一)嗩吶3名 </text:span><text:span text:style-name="T11"><text:s/></text:span><text:span text:style-name="T11"><text:s/>(十二)柳琴2名</text:span></text:p>
      <text:p text:style-name="P43"><text:span text:style-name="T11">(十三)琵琶2名 <text:s/></text:span><text:span text:style-name="T11"><text:s/></text:span><text:span text:style-name="T11">(十四)中阮2名 <text:s text:c="5"/>(十五)大阮2名 </text:span><text:span text:style-name="T11"><text:s/></text:span><text:span text:style-name="T11"><text:s/>(十六)揚琴2名</text:span></text:p>
      <text:p text:style-name="P38"><text:span text:style-name="T11">依總成績分數擇優</text:span><text:span text:style-name="T14">錄取，另備取若干名。</text:span></text:p>
      <text:p text:style-name="P35">八、甄選項目</text:p>
      <text:p text:style-name="P38"><text:span text:style-name="T11">(一)自選曲一首(無伴奏</text:span><text:span text:style-name="T11">)(80%)</text:span></text:p>
      <text:p text:style-name="P38"><text:span text:style-name="T11">(二)視奏一首(備有五線譜及簡譜)</text:span><text:span text:style-name="T11">(20%)</text:span></text:p>
      <text:p text:style-name="P47"><text:span text:style-name="T5">1.自選曲曲目由考生自行選定一首，</text:span><text:span text:style-name="T9">請考生準備曲譜影本一</text:span><text:span text:style-name="T10">份</text:span><text:span text:style-name="T5">，當場交給評審老師。</text:span></text:p>
      <text:p text:style-name="P47"><text:span text:style-name="T5">2.視奏曲目不先公佈，考生於現場視譜應試。</text:span></text:p>
      <text:p text:style-name="P33"><text:span text:style-name="T5">九、報名方式擇一 </text:span></text:p>
      <text:p text:style-name="P39"><text:soft-page-break/><text:span text:style-name="T5">(</text:span><text:span text:style-name="T5">一</text:span><text:span text:style-name="T5">)E-mail報名：</text:span></text:p>
      <text:p text:style-name="P48"><text:span text:style-name="T11">1.將</text:span><text:span text:style-name="T11">報名表、</text:span><text:span text:style-name="T11">個人簡歷</text:span><text:span text:style-name="T11">(</text:span><text:span text:style-name="T11">如附件</text:span><text:span text:style-name="T11">)</text:span><text:span text:style-name="T11">電子檔mail至ta530</text:span><text:span text:style-name="T11">333</text:span><text:span text:style-name="T11">@mail.wcjhs.tyc.edu.tw</text:span><text:span text:style-name="T11">。</text:span></text:p>
      <text:p text:style-name="P48"><text:span text:style-name="T11">2.</text:span><text:span text:style-name="T11">報名時間：1</text:span><text:span text:style-name="T11">1</text:span><text:span text:style-name="T11">2年10月16日</text:span><text:span text:style-name="T11">(</text:span><text:span text:style-name="T11">星期一</text:span><text:span text:style-name="T11">)</text:span><text:span text:style-name="T11">至18日</text:span><text:span text:style-name="T11">(</text:span><text:span text:style-name="T11">星期三</text:span><text:span text:style-name="T11">)止</text:span><text:span text:style-name="T11">。</text:span></text:p>
      <text:p text:style-name="P39"><text:span text:style-name="T11">(</text:span><text:span text:style-name="T11">二</text:span><text:span text:style-name="T11">)</text:span><text:span text:style-name="T11">現場報名</text:span></text:p>
      <text:p text:style-name="P49"><text:span text:style-name="T11">1.繳交資料：</text:span><text:span text:style-name="T11">報名表、</text:span><text:span text:style-name="T11">個人簡歷</text:span><text:span text:style-name="T11">(</text:span><text:span text:style-name="T11">貼照片</text:span><text:span text:style-name="T11">)</text:span></text:p>
      <text:p text:style-name="P49"><text:span text:style-name="T11">2.報名時間：112年10月16日</text:span><text:span text:style-name="T11">(</text:span><text:span text:style-name="T11">星期一</text:span><text:span text:style-name="T11">)</text:span><text:span text:style-name="T11">至18日</text:span><text:span text:style-name="T11">(</text:span><text:span text:style-name="T11">星期三</text:span><text:span text:style-name="T11">)</text:span><text:span text:style-name="T11">，下</text:span><text:span text:style-name="T11">午</text:span><text:span text:style-name="T11">1</text:span><text:span text:style-name="T11">時至</text:span><text:span text:style-name="T11">4</text:span><text:span text:style-name="T11">時，</text:span></text:p>
      <text:p text:style-name="P49"><text:span text:style-name="T11"><text:s text:c="2"/></text:span><text:span text:style-name="T11">親洽</text:span><text:span text:style-name="T11">文昌國中學務處03-3552776</text:span><text:span text:style-name="T11">#</text:span><text:span text:style-name="T11">323</text:span><text:span text:style-name="T11">。</text:span></text:p>
      <text:p text:style-name="P33"><text:span text:style-name="T11">十</text:span><text:span text:style-name="T11">、放榜時間</text:span></text:p>
      <text:p text:style-name="P39"><text:span text:style-name="T11">112年10月23日1</text:span><text:span text:style-name="T11">2</text:span><text:span text:style-name="T11">時，</text:span><text:span text:style-name="T11">公告於</text:span><text:span text:style-name="T11">文昌國中網站，不再另行個別通知。</text:span></text:p>
      <text:p text:style-name="P33"><text:span text:style-name="T11">十</text:span><text:span text:style-name="T11">一</text:span><text:span text:style-name="T11">、</text:span><text:span text:style-name="T11">補充規定</text:span></text:p>
      <text:list xml:id="list1469955691" text:style-name="WW8Num3">
        <text:list-item>
          <text:p text:style-name="P1"><text:span text:style-name="T14">經招考為國樂團正式團員，需配合每一場演出與出席排練</text:span><text:span text:style-name="T14">；</text:span><text:span text:style-name="T14">訓練時間為每週六下午分部練習2小時、合奏練習2小時；訓</text:span><text:span text:style-name="T14">練期間內請假次數不得超過正常練習次數之三分之一，否則予以退團論。</text:span></text:p>
        </text:list-item>
        <text:list-item>
          <text:p text:style-name="P1"><text:span text:style-name="T14">練習場地：桃園市立文昌國中。</text:span></text:p>
        </text:list-item>
        <text:list-item>
          <text:p text:style-name="P4">經招考為國樂團正式團員，不得藉故離開原就讀學校所屬之樂團，如經查證屬實，取消其正式團員之資格。</text:p>
        </text:list-item>
        <text:list-item>
          <text:p text:style-name="P1"><text:span text:style-name="T14">本國樂</text:span><text:span text:style-name="T14">團所有排練用樂譜，由九歌民族管絃樂團協助提供。</text:span></text:p>
        </text:list-item>
        <text:list-item>
          <text:p text:style-name="P1"><text:span text:style-name="T14">除打擊樂器、低音提琴、揚琴、</text:span><text:span text:style-name="T14">古箏、</text:span><text:span text:style-name="T14">大阮等樂器由樂團協助提供外，其餘樂器由團員個人自備。</text:span></text:p>
        </text:list-item>
        <text:list-item>
          <text:p text:style-name="P1"><text:span text:style-name="T14">桃園市青少年國</text:span><text:span text:style-name="T14">樂團運作</text:span><text:span text:style-name="T14">，</text:span><text:span text:style-name="T14">採自治形式</text:span><text:span text:style-name="T14">，</text:span><text:span text:style-name="T14">由</text:span><text:span text:style-name="T14">文昌國中及</text:span><text:span text:style-name="T14">九歌民族管絃樂團協助之</text:span><text:span text:style-name="T14">。</text:span></text:p>
        </text:list-item>
        <text:list-item>
          <text:p text:style-name="P1"><text:span text:style-name="T14">連絡電話：本團承辦學校－文昌國中學務處 (</text:span><text:span text:style-name="T14">03</text:span><text:span text:style-name="T14">)3552776分機323。</text:span></text:p>
        </text:list-item>
      </text:list>
      <text:p text:style-name="P44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附件</text:p>
      <text:p text:style-name="P50">桃園市青少年國樂團-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性別</text:p>
          </table:table-cell>
          <table:table-cell table:style-name="表格1.B1" table:number-columns-spanned="5" office:value-type="string">
            <text:p text:style-name="P5"><text:span text:style-name="T29"></text:span><text:span text:style-name="T20">男 <text:s text:c="2"/></text:span><text:span text:style-name="T29"></text:span><text:span text:style-name="T20">女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3" office:value-type="string">
            <text:p text:style-name="P51"/>
            <text:p text:style-name="Text_20_body_20_indent">請貼最近二吋脫帽半身正面相片。</text:p>
            <text:p text:style-name="P52"/>
            <text:p text:style-name="P52">【可用電子檔】</text:p>
          </table:table-cell>
        </table:table-row>
        <table:table-row table:style-name="表格1.2">
          <table:table-cell table:style-name="表格1.A2" office:value-type="string">
            <text:p text:style-name="P5"><text:span text:style-name="T20">出生</text:span><text:span text:style-name="T20"><text:line-break/></text:span><text:span text:style-name="T20">年月日</text:span></text:p>
          </table:table-cell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D2" office:value-type="string">
            <text:p text:style-name="P54">身份證</text:p>
            <text:p text:style-name="P54">字 <text:s/>號</text:p>
          </table:table-cell>
          <table:table-cell table:style-name="表格1.E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3" table:number-columns-spanned="8" office:value-type="string">
            <text:p text:style-name="P8">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office:value-type="string">
            <text:p text:style-name="P55">畢業</text:p>
          </table:table-cell>
          <table:table-cell table:style-name="表格1.C4" table:number-columns-spanned="4" office:value-type="string">
            <text:p text:style-name="P56">現在就讀學校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7"/>
          </table:table-cell>
          <table:covered-table-cell/>
          <table:covered-table-cell/>
          <table:table-cell table:style-name="表格1.J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58">就讀外縣市者之戶籍地址</text:p>
          </table:table-cell>
          <table:covered-table-cell/>
          <table:table-cell table:style-name="表格1.C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聯絡</text:p>
            <text:p text:style-name="P7">電話</text:p>
          </table:table-cell>
          <table:table-cell table:style-name="表格1.B3" table:number-rows-spanned="2" office:value-type="string">
            <text:p text:style-name="P59"><text:span text:style-name="T20">公：</text:span><text:span text:style-name="T22">﹙ <text:s/>﹚ <text:s text:c="11"/></text:span></text:p>
            <text:p text:style-name="P6"><text:span text:style-name="T20">私：</text:span><text:span text:style-name="T22">﹙ <text:s/>﹚ <text:s text:c="11"/></text:span></text:p>
          </table:table-cell>
          <table:table-cell table:style-name="表格1.B2" table:number-rows-spanned="2" table:number-columns-spanned="4" office:value-type="string">
            <text:p text:style-name="P9">手機：</text:p>
            <text:p text:style-name="P7"/>
          </table:table-cell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3">緊急聯絡人</text:p>
            <text:p text:style-name="P7"/>
          </table:table-cell>
          <table:covered-table-cell/>
          <table:table-cell table:style-name="表格1.B3" office:value-type="string">
            <text:p text:style-name="P7">姓名</text:p>
          </table:table-cell>
          <table:table-cell table:style-name="表格1.J6" office:value-type="string">
            <text:p text:style-name="P1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電話</text:p>
          </table:table-cell>
          <table:table-cell table:style-name="表格1.J7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7">需本校</text:p>
            <text:p text:style-name="P7">提供樂器名稱</text:p>
          </table:table-cell>
          <table:table-cell table:style-name="表格1.B8" table:number-columns-spanned="9" office:value-type="string">
            <text:p text:style-name="Standard"><text:span text:style-name="T20">□大提琴 <text:s/>□揚琴 <text:s/>□古箏 <text:s text:c="2"/>□打擊樂器 (名稱：</text:span><text:span text:style-name="T22"> <text:s text:c="10"/></text:span><text:span text:style-name="T20">)</text:span></text:p>
            <text:p text:style-name="Standard"><text:span text:style-name="T20">□其他 (名稱：</text:span><text:span text:style-name="T22"> <text:s text:c="12"/></text:span><text:span text:style-name="T20">)</text:span><text:span text:style-name="T23">為不影響演奏品質，樂器請儘量自行準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樂器自備</text:p>
          </table:table-cell>
          <table:table-cell table:style-name="表格1.J6" table:number-columns-spanned="9" office:value-type="string">
            <text:p text:style-name="Standard"><text:span text:style-name="T20">樂器名稱：</text:span><text:span text:style-name="T22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曲目</text:p>
          </table:table-cell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11">作曲者</text:p>
          </table:table-cell>
          <table:covered-table-cell/>
          <table:table-cell table:style-name="表格1.H1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2"/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6">桃園市青少年國樂團-甄選准考證</text:p>
            <text:p text:style-name="P30"><text:span text:style-name="T24">甄選日期：</text:span><text:span text:style-name="T16">1</text:span><text:span text:style-name="T16">1</text:span><text:span text:style-name="T16">2年10月21日(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編 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3">姓名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21">報考</text:p>
            <text:p text:style-name="P21">樂器</text:p>
          </table:table-cell>
          <table:covered-table-cell/>
          <table:table-cell table:style-name="表格2.H2" office:value-type="string">
            <text:p text:style-name="P17"/>
          </table:table-cell>
          <table:table-cell table:style-name="表格2.I2" table:number-rows-spanned="5" office:value-type="string">
            <text:p text:style-name="P7">﹙貼照片處﹚</text:p>
            <text:p text:style-name="P7"/>
            <text:p text:style-name="P64">【可用電子檔】</text:p>
          </table:table-cell>
        </table:table-row>
        <table:table-row table:style-name="表格2.3">
          <table:table-cell table:style-name="表格2.A2" office:value-type="string">
            <text:p text:style-name="P19">時間</text:p>
          </table:table-cell>
          <table:table-cell table:style-name="表格2.B2" table:number-columns-spanned="7" office:value-type="string">
            <text:p text:style-name="P5"><text:span text:style-name="T25">14：00～1</text:span><text:span text:style-name="T25">6</text:span><text:span text:style-name="T25">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4">項目</text:p>
          </table:table-cell>
          <table:table-cell table:style-name="表格2.B2" table:number-columns-spanned="7" office:value-type="string">
            <text:p text:style-name="P65">自選曲、視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8">簽章</text:p>
          </table:table-cell>
          <table:table-cell table:style-name="表格2.B2" table:number-columns-spanned="3" office:value-type="string">
            <text:p text:style-name="P22">評審一</text:p>
            <text:p text:style-name="P22">評審一</text:p>
          </table:table-cell>
          <table:covered-table-cell/>
          <table:covered-table-cell/>
          <table:table-cell table:style-name="表格2.B2" table:number-columns-spanned="2" office:value-type="string">
            <text:p text:style-name="P22">評審二</text:p>
          </table:table-cell>
          <table:covered-table-cell/>
          <table:table-cell table:style-name="表格2.B2" table:number-columns-spanned="2" office:value-type="string">
            <text:p text:style-name="P22">評審三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covered-table-cell/>
        </table:table-row>
      </table:table>
      <text:p text:style-name="P29"><text:soft-page-break/></text:p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26">個 <text:s text:c="8"/>人 <text:s text:c="8"/>簡 <text:s text:c="9"/>歷 <text:s text:c="2"/>（</text:span><text:span text:style-name="T26">3</text:span><text:span text:style-name="T26">00字內）</text:span></text:p>
          </table:table-cell>
        </table:table-row>
        <table:table-row table:style-name="表格3.2">
          <table:table-cell table:style-name="表格3.A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</table:table-row>
        <table:table-row table:style-name="表格3.2">
          <table:table-cell table:style-name="表格3.A15" office:value-type="string">
            <text:p text:style-name="P2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75cm" fo:margin-right="0cm" style:line-height-at-least="0.423cm" fo:text-indent="0.00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新細明體1" fo:font-family="新細明體, PMingLiU" style:font-family-generic="roman" style:font-pitch="variable" style:letter-kerning="fals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青少年國樂團團員遴選簡章</dc:title>
    <dc:subject/>
    <meta:keyword/>
    <meta:initial-creator>宋慶瑋</meta:initial-creator>
    <meta:creation-date>2023-09-08T08:59:00</meta:creation-date>
    <dc:creator>明緻 陳</dc:creator>
    <dc:date>2023-09-08T08:59:00</dc:date>
    <meta:print-date>2017-10-17T11:16:00</meta:print-date>
    <meta:editing-cycles>2</meta:editing-cycles>
    <meta:editing-duration>PT1M</meta:editing-duration>
    <meta:document-statistic meta:table-count="3" meta:image-count="0" meta:object-count="0" meta:page-count="4" meta:paragraph-count="99" meta:word-count="1323" meta:character-count="1634" meta:non-whitespace-character-count="1449"/>
    <meta:generator>LibreOffice/7.0.4.2$Windows_X86_64 LibreOffice_project/dcf040e67528d9187c66b2379df5ea4407429775</meta:generator>
  </office:meta>
</office:document-meta>
</file>