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0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6.12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007cm" fo:keep-together="auto"/>
    </style:style>
    <style:style style:name="表格1.4" style:family="table-row">
      <style:table-row-properties style:min-row-height="0.9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line-height="1.058cm"/>
    </style:style>
    <style:style style:name="P2" style:family="paragraph" style:parent-style-name="List_20_Paragraph" style:list-style-name="WWNum1">
      <style:paragraph-properties fo:line-height="1.058cm" fo:text-align="justify" style:justify-single-word="false"/>
    </style:style>
    <style:style style:name="P3" style:family="paragraph" style:parent-style-name="List_20_Paragraph" style:list-style-name="WWNum1">
      <style:paragraph-properties fo:line-height="1.058cm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058cm" fo:text-align="justify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1pt" fo:background-color="#ffffff" loext:char-shading-value="0" style:font-name-asian="標楷體1" style:font-size-asian="11pt" style:font-name-complex="Arial"/>
    </style:style>
    <style:style style:name="T7" style:family="text">
      <style:text-properties fo:color="#202124" loext:opacity="100%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8" style:family="text">
      <style:text-properties style:font-weight-complex="bold"/>
    </style:style>
    <style:style style:name="T9" style:family="text">
      <style:text-properties fo:color="#1155cc" loext:opacity="100%" style:font-name="標楷體" fo:font-size="11pt" fo:background-color="#ffffff" loext:char-shading-value="0" style:font-name-asian="標楷體1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桃園市第五屆兒少代表成果發表會</text:span></text:p>
      <text:p text:style-name="P5"><text:span text:style-name="T1">活動簡章</text:span></text:p>
      <text:list xml:id="list1710739178" text:style-name="WWNum1">
        <text:list-item>
          <text:p text:style-name="P2"><text:span text:style-name="T2">活動簡介</text:span><text:span text:style-name="T3">：為落實兒少表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3"><text:span text:style-name="T2">活動日期</text:span><text:span text:style-name="T3">：112年12月10日(星期日)</text:span></text:p>
        </text:list-item>
        <text:list-item>
          <text:p text:style-name="P3"><text:span text:style-name="T2">活動時間</text:span><text:span text:style-name="T3">：10:00-13:00（09:30開始報到）</text:span></text:p>
        </text:list-item>
        <text:list-item>
          <text:p text:style-name="P3"><text:span text:style-name="T2">活動地點</text:span><text:span text:style-name="T3">：</text:span><text:span text:style-name="T4">桃園市少年培力發展中心（</text:span><text:span text:style-name="T7">桃園市中壢區文化路399號）</text:span></text:p>
        </text:list-item>
        <text:list-item>
          <text:p text:style-name="P3"><text:span text:style-name="T2">活動流程</text:span><text:span text:style-name="T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項目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7">09:30-10:00</text:p>
          </table:table-cell>
          <table:table-cell table:style-name="表格1.A2" office:value-type="string">
            <text:p text:style-name="P9">報到</text:p>
          </table:table-cell>
          <table:table-cell table:style-name="表格1.A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>10:00-10:15</text:p>
          </table:table-cell>
          <table:table-cell table:style-name="表格1.A2" office:value-type="string">
            <text:p text:style-name="P9">活動開場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>10:15-10:20</text:p>
          </table:table-cell>
          <table:table-cell table:style-name="表格1.B4" office:value-type="string">
            <text:p text:style-name="P9">嘉賓致詞</text:p>
          </table:table-cell>
          <table:table-cell table:style-name="表格1.C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7">10:20-10:30</text:p>
          </table:table-cell>
          <table:table-cell table:style-name="表格1.B5" office:value-type="string">
            <text:p text:style-name="P9">兒少培力團隊介紹</text:p>
          </table:table-cell>
          <table:table-cell table:style-name="表格1.C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7">10:30-11:00</text:p>
          </table:table-cell>
          <table:table-cell table:style-name="表格1.B6" office:value-type="string">
            <text:p text:style-name="P9">兒權知識大挑戰</text:p>
          </table:table-cell>
          <table:table-cell table:style-name="表格1.C6" office:value-type="string">
            <text:p text:style-name="P8">想測試自己有多了解兒少嗎？兒童權利公約知識問答，多項問題等你來挑戰！</text:p>
          </table:table-cell>
        </table:table-row>
        <table:table-row table:style-name="表格1.6">
          <table:table-cell table:style-name="表格1.A7" office:value-type="string">
            <text:p text:style-name="P7">11:00-11:35</text:p>
          </table:table-cell>
          <table:table-cell table:style-name="表格1.B7" office:value-type="string">
            <text:p text:style-name="P9">兒少代表團介紹</text:p>
            <text:p text:style-name="P7">《兒少代表角色及任務》</text:p>
            <text:p text:style-name="P7">《培力活動參與心得分享》</text:p>
            <text:p text:style-name="P7">《兒少影響力：落實兒少表意權》</text:p>
          </table:table-cell>
          <table:table-cell table:style-name="表格1.C7" office:value-type="string">
            <text:p text:style-name="P8"><text:span text:style-name="T8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8" office:value-type="string">
            <text:p text:style-name="P7">11:35-13:00</text:p>
          </table:table-cell>
          <table:table-cell table:style-name="表格1.B8" office:value-type="string">
            <text:p text:style-name="P9">闖關活動</text:p>
            <text:p text:style-name="P7">《認識兒少代表》</text:p>
            <text:p text:style-name="P7">《走進時光廊道》</text:p>
            <text:p text:style-name="P7">《例會&amp;培力課程》</text:p>
            <text:p text:style-name="P7">《兒少權利由你來守護》</text:p>
            <text:p text:style-name="P7">《我們的培力專員》</text:p>
          </table:table-cell>
          <table:table-cell table:style-name="表格1.C8" office:value-type="string">
            <text:p text:style-name="P8">透過闖關活動，由兒少代表化身導覽員介紹5大展覽區，帶你了解本市兒少代表培力情形。</text:p>
          </table:table-cell>
        </table:table-row>
      </table:table>
      <text:p text:style-name="P6"/>
      <text:list xml:id="list181237390579941" text:continue-numbering="true" text:style-name="WWNum1">
        <text:list-item>
          <text:p text:style-name="P3"><text:span text:style-name="T3">報名資訊： </text:span></text:p>
        </text:list-item>
      </text:list>
      <text:list xml:id="list3969472698" text:style-name="WWNum2">
        <text:list-item>
          <text:p text:style-name="P4"><text:span text:style-name="T3">報名連結：</text:span><text:a xlink:type="simple" xlink:href="https://reurl.cc/8NZNVb" text:style-name="Internet_20_link" text:visited-style-name="Visited_20_Internet_20_Link"><text:span text:style-name="Internet_20_link"><text:span text:style-name="T3">https://reurl.cc/8NZNVb</text:span></text:span></text:a><text:span text:style-name="T3"> （採線上報名）。</text:span></text:p>
        </text:list-item>
        <text:list-item>
          <text:p text:style-name="P4"><text:span text:style-name="T3">報名期限：即日起至112年12月6日。</text:span></text:p>
        </text:list-item>
      </text:list>
      <text:list xml:id="list181237214052989" text:continue-list="list181237390579941" text:style-name="WWNum1">
        <text:list-item>
          <text:p text:style-name="P3"><text:span text:style-name="T3">如有任何問題，歡迎與我們聯繫：羅專案人員 03-3322101#6321。</text:span></text:p>
        </text:list-item>
        <text:list-item>
          <text:p text:style-name="P3"><text:span text:style-name="T3">桃園市兒少代表粉絲專頁資訊如下：</text:span><text:bookmark text:name="_GoBack"/></text:p>
        </text:list-item>
      </text:list>
      <text:p text:style-name="P1"><text:span text:style-name="T3">FB：</text:span><text:a xlink:type="simple" xlink:href="https://reurl.cc/q0jV3n" text:style-name="Internet_20_link" text:visited-style-name="Visited_20_Internet_20_Link"><text:span text:style-name="Internet_20_link"><text:span text:style-name="T9">https://reurl.cc/q0jV3n</text:span></text:span></text:a></text:p>
      <text:p text:style-name="P1"><text:span text:style-name="T3">IG：</text:span><text:a xlink:type="simple" xlink:href="https://reurl.cc/DoQjD5" text:style-name="Internet_20_link" text:visited-style-name="Visited_20_Internet_20_Link"><text:span text:style-name="Internet_20_link"><text:span text:style-name="T6">https://reurl.cc/DoQjD5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芷瑄</meta:initial-creator>
    <dc:creator>羅芷瑄</dc:creator>
    <meta:editing-cycles>21</meta:editing-cycles>
    <meta:print-date>2023-11-20T06:18:00</meta:print-date>
    <meta:creation-date>2023-11-15T05:23:00</meta:creation-date>
    <dc:date>2023-11-20T06:18:00</dc:date>
    <meta:editing-duration>PT6H2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2" meta:word-count="609" meta:character-count="789" meta:non-whitespace-character-count="786"/>
    <meta:user-defined meta:name="AppVersion">16.0000</meta:user-defined>
    <meta:template xlink:type="simple" xlink:actuate="onRequest" xlink:title="Normal" xlink:href=""/>
  </office:meta>
</office:document-meta>
</file>