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3pt" style:font-size-asian="13pt" style:font-size-complex="13pt"/>
    </style:style>
    <style:style style:name="P425" style:parent-style-name="Standard" style:family="paragraph">
      <style:paragraph-properties fo:margin-top="0.075in" fo:line-height="0.2083in" fo:margin-left="-0.0833in">
        <style:tab-stops/>
      </style:paragraph-properties>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125in" fo:line-height="0.1666in"/>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P437" style:parent-style-name="Standard" style:family="paragraph">
      <style:paragraph-properties fo:margin-top="0.125in" fo:line-height="0.1666in"/>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P468" style:parent-style-name="Standard" style:family="paragraph">
      <style:paragraph-properties fo:margin-top="0.125in" fo:line-height="0.1666in"/>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1pt" style:font-size-asian="11pt" style:font-size-complex="13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8pt" style:font-size-asian="8pt" style:font-size-complex="18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T47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P479" style:parent-style-name="Standard" style:family="paragraph">
      <style:paragraph-properties fo:margin-top="0.0833in"/>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3" style:parent-style-name="預設段落字型" style:family="text">
      <style:text-properties fo:color="#FFFFFF"/>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style:text-scale="90%"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P489" style:parent-style-name="Standard" style:family="paragraph">
      <style:paragraph-properties fo:text-align="center" fo:margin-top="0.075in" style:line-height-at-least="0in" fo:margin-right="0.0833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text:s text:c="2"/>□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40"/></text:span><text:span text:style-name="T420"><text:s text:c="21"/></text:span><text:span text:style-name="T421">(</text:span><text:span text:style-name="T422">所有組員皆須同意</text:span><text:span text:style-name="T423">)</text:span><text:span text:style-name="T424">已閱讀</text:span></text:p><text:p text:style-name="P425"><text:span text:style-name="T426">、瞭解並同意上開內容，茲授權內政部移民署，於個資法等相關規範下有效管理與合理運用本人</text:span></text:p><text:p text:style-name="P427">個人資料，並以電磁紀錄物或其他類似媒體永久保存。</text:p><text:p text:style-name="P428">此致<text:s/>內政部移民署</text:p><text:p text:style-name="P429"><text:span text:style-name="T430">立同意書人：</text:span><text:span text:style-name="T431"><text:s text:c="18"/></text:span><text:span text:style-name="T432">（簽名）</text:span><text:span text:style-name="T433"><text:s text:c="10"/></text:span><text:span text:style-name="T434">法定代理人：</text:span><text:span text:style-name="T435"><text:s text:c="18"/></text:span><text:span text:style-name="T436">（簽名）</text:span></text:p><text:p text:style-name="P437"><text:span text:style-name="T438">立同意書人：</text:span><text:span text:style-name="T439"><text:s text:c="18"/></text:span><text:span text:style-name="T440">（簽名）</text:span><text:span text:style-name="T441"><text:s text:c="10"/></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text:span><text:span text:style-name="T467">簽名）</text:span></text:p><text:p text:style-name="P468"><text:span text:style-name="T469">立同意書人：</text:span><text:span text:style-name="T470"><text:s text:c="18"/></text:span><text:span text:style-name="T471">（簽名）</text:span><text:span text:style-name="T472">(</text:span><text:span text:style-name="T473">無則免填</text:span><text:span text:style-name="T474">)</text:span><text:span text:style-name="T475"><text:s text:c="3"/></text:span><text:span text:style-name="T476">法定代理人：</text:span><text:span text:style-name="T477"><text:s text:c="18"/></text:span><text:span text:style-name="T478">（簽名）</text:span></text:p><text:p text:style-name="P479"><text:span text:style-name="T480">註</text:span><text:span text:style-name="T481">:</text:span><text:span text:style-name="T482">未成年者，須由法定代理人同意且簽名。</text:span><text:span text:style-name="T483">2</text:span></text:p></draw:text-box><svg:title/><svg:desc/></draw:frame><text:span text:style-name="T484">準據法與管轄法院</text:span><text:span text:style-name="T485">:</text:span><text:span text:style-name="T486">本同意書之解釋、適用與相關爭議</text:span><text:span text:style-name="T487">，</text:span><text:span text:style-name="T488">均應依照中華民國法律處理，並以臺灣臺北地方法院為管轄法院。</text:span></text:p>
        </text:list-item>
      </text:list>
      <text:p text:style-name="P489"><text:span text:style-name="T490">中華民國</text:span><text:span text:style-name="T491"><text:s/></text:span><text:span text:style-name="T492">年</text:span><text:span text:style-name="T493"><text:s/></text:span><text:span text:style-name="T494">月</text:span><text:span text:style-name="T495"><text:s/></text:span><text:span text:style-name="T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明緻 陳</dc:creator>
    <meta:creation-date>2023-08-24T08:38:00Z</meta:creation-date>
    <dc:date>2023-08-24T08:38: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