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3.272cm" fo:margin-right="0cm" fo:text-indent="-2.521cm" style:auto-text-indent="false">
        <style:tab-stops>
          <style:tab-stop style:position="2.251cm"/>
          <style:tab-stop style:position="3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496cm" fo:margin-right="0cm" fo:text-indent="-3.496cm" style:auto-text-indent="false"/>
    </style:style>
    <style:style style:name="P6" style:family="paragraph" style:parent-style-name="Standard">
      <style:paragraph-properties fo:margin-left="5.002cm" fo:margin-right="0cm" fo:text-indent="-2cm" style:auto-text-indent="false"/>
    </style:style>
    <style:style style:name="P7" style:family="paragraph" style:parent-style-name="Standard" style:list-style-name="WW8Num1">
      <style:paragraph-properties fo:margin-left="2.251cm" fo:margin-right="0cm" fo:text-indent="-1.563cm" style:auto-text-indent="false">
        <style:tab-stops>
          <style:tab-stop style:position="2cm"/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-0.051cm" fo:margin-right="0cm" fo:text-indent="2.469cm" style:auto-text-indent="false"/>
    </style:style>
    <style:style style:name="P9" style:family="paragraph" style:parent-style-name="Standard">
      <style:paragraph-properties fo:margin-left="-0.051cm" fo:margin-right="0cm" fo:text-indent="2.549cm" style:auto-text-indent="false"/>
    </style:style>
    <style:style style:name="P10" style:family="paragraph" style:parent-style-name="Standard" style:list-style-name="WW8Num1">
      <style:paragraph-properties fo:margin-left="3.272cm" fo:margin-right="0cm" fo:text-indent="-4.064cm" style:auto-text-indent="false">
        <style:tab-stops>
          <style:tab-stop style:position="2.251cm"/>
          <style:tab-stop style:position="2.501cm"/>
          <style:tab-stop style:position="2.75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752cm"/>
          <style:tab-stop style:position="3.272cm"/>
        </style:tab-stops>
      </style:paragraph-properties>
    </style:style>
    <style:style style:name="P12" style:family="paragraph" style:parent-style-name="Standard" style:list-style-name="WW8Num1">
      <style:paragraph-properties fo:margin-left="2.251cm" fo:margin-right="0cm" fo:text-indent="-1.499cm" style:auto-text-indent="false">
        <style:tab-stops>
          <style:tab-stop style:position="2.251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2.251cm" fo:margin-right="0cm" fo:text-indent="0cm" style:auto-text-indent="false">
        <style:tab-stops>
          <style:tab-stop style:position="2.251cm"/>
          <style:tab-stop style:position="3.501cm"/>
        </style:tab-stops>
      </style:paragraph-properties>
    </style:style>
    <style:style style:name="P14" style:family="paragraph" style:parent-style-name="Standard" style:list-style-name="WW8Num1">
      <style:paragraph-properties fo:margin-left="2.251cm" fo:margin-right="0cm" fo:text-indent="-1.499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 style:list-style-name="WW8Num1">
      <style:paragraph-properties fo:margin-left="2.251cm" fo:margin-right="0cm" fo:text-indent="-1.563cm" style:auto-text-indent="false">
        <style:tab-stops>
          <style:tab-stop style:position="2.251cm"/>
          <style:tab-stop style:position="2.501cm"/>
          <style:tab-stop style:position="3.50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3333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3333ff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童軍會第88期童軍暨行義童軍服務員木章基本訓練實施計劃</text:span><text:span text:style-name="T1"/></text:p>
      <text:p text:style-name="P2"/>
      <text:p text:style-name="Standard"><text:span text:style-name="T4">壹、依 <text:s text:c="3"/>據：一、依中華民國童軍總會工作計劃規定辦理。</text:span></text:p>
      <text:p text:style-name="P3"><text:s text:c="14"/>二、依本會年度工作計劃實施。<text:span text:style-name="T4"/></text:p>
      <text:p text:style-name="Standard"><text:span text:style-name="T4">貳、目 <text:s text:c="3"/>的：一、配合本市中學教育革新，提升童軍教育功能。</text:span></text:p>
      <text:p text:style-name="P3"><text:s text:c="14"/>二、培養學校課外活動與童軍活動之義務服務員輔導知能。<text:span text:style-name="T4"/></text:p>
      <text:p text:style-name="P3"><text:s text:c="14"/>三、透過童軍課外活動，以健全青少年正當休閒生活。<text:span text:style-name="T4"/></text:p>
      <text:p text:style-name="Standard"><text:span text:style-name="T4">參、指導單位：桃園市政府教育局</text:span></text:p>
      <text:p text:style-name="Standard"><text:span text:style-name="T4"><text:s text:c="4"/>主辦單位：桃園市童軍會</text:span></text:p>
      <text:p text:style-name="Standard"><text:span text:style-name="T4">肆、活動地點：桃園市龍潭區石門營地（桃園市龍潭區民治路100之1號）</text:span></text:p>
      <text:p text:style-name="Standard"><text:span text:style-name="T4">伍、活動日期：112年10月07日~ 10月10日</text:span></text:p>
      <text:p text:style-name="P5"><text:span text:style-name="T4">陸、參加對象：年滿20歲之各級學校童軍教育人員及社會上熱心童軍運動的成人，皆可報名參加。</text:span></text:p>
      <text:p text:style-name="Standard"><text:span text:style-name="T4">柒、活動內容：一、依據中華民國童軍總會國家研習營木章基本訓練辦法實施。</text:span></text:p>
      <text:p text:style-name="Standard"><text:span text:style-name="T4"><text:s text:c="14"/>二、採用露營、自炊方式進行。</text:span></text:p>
      <text:p text:style-name="P3">捌、經 <text:s text:c="3"/>費：（一）參加人員費用請服務單位惠予補助。<text:span text:style-name="T4"/></text:p>
      <text:p text:style-name="P6"><text:span text:style-name="T4"><text:s/>（二）參加費每名2800元（含伙食、平安保險、材料費、紀念品、場地費等）。</text:span></text:p>
      <text:p text:style-name="P3">玖、注意事項：<text:span text:style-name="T4"/></text:p>
      <text:list xml:id="list759544159" text:style-name="WW8Num1">
        <text:list-item>
          <text:p text:style-name="P7"><text:span text:style-name="T4">報名辦法：依式填寫報名表後於112年09月14日報名截止日以前，連同參加費用至本會繳交或郵政劃撥，郵政劃撥者請影印劃撥收據及報名表，利用傳真或郵寄本會。（郵政帳號0017021-5號桃園市童軍會）地址：桃園市</text:span><text:bookmark text:name="_GoBack"/><text:span text:style-name="T4">桃園區延平路326號4樓。</text:span><text:span text:style-name="T4"/></text:p>
        </text:list-item>
      </text:list>
      <text:p text:style-name="P8"><text:span text:style-name="T4">電話：03-2181356 傳真：03-2181356或</text:span><text:span text:style-name="T4"/></text:p>
      <text:p text:style-name="P9"><text:span text:style-name="T4">E-mail：</text:span><text:a xlink:type="simple" xlink:href="mailto:c282004@yahoo.com.tw" text:style-name="Internet_20_link" text:visited-style-name="Visited_20_Internet_20_Link"><text:span text:style-name="Internet_20_link"><text:span text:style-name="T4">c282004@yahoo.com.tw</text:span></text:span></text:a><text:span text:style-name="T4"/></text:p>
      <text:list xml:id="list184821848591355" text:continue-numbering="true" text:style-name="WW8Num1">
        <text:list-item>
          <text:p text:style-name="P10"><text:span text:style-name="T4">報到須知：1.10/07上午8時於石門營地報到。</text:span><text:span text:style-name="T4"/></text:p>
        </text:list-item>
      </text:list>
      <text:p text:style-name="P11"><text:span text:style-name="T4"><text:s text:c="19"/>2.預定10/10下午3時離營。</text:span><text:span text:style-name="T4"/></text:p>
      <text:p text:style-name="P11"><text:span text:style-name="T4"><text:s text:c="19"/>3.相關事宜另行通知。</text:span><text:span text:style-name="T4"/></text:p>
      <text:list xml:id="list184823604088146" text:continue-numbering="true" text:style-name="WW8Num1">
        <text:list-item>
          <text:p text:style-name="P12"><text:span text:style-name="T4">參加人員請辦妥請假手續，訓練期間因事請假，所缺課程必須另行補課完成，才能頒發結訓證書。</text:span><text:span text:style-name="T4"/></text:p>
        </text:list-item>
        <text:list-item>
          <text:p text:style-name="P4">個人因健康需要之藥物請自行攜帶，營本部不提供藥品。<text:span text:style-name="T4"/></text:p>
        </text:list-item>
        <text:list-item>
          <text:p text:style-name="P14"><text:soft-page-break/><text:span text:style-name="T4">本市工作人員及訓練結訓人員，核發二十小時研習時數，請於活動前自行上網登錄。</text:span><text:span text:style-name="T4"/></text:p>
        </text:list-item>
        <text:list-item>
          <text:p text:style-name="P4">參加者一律穿著童軍制服。<text:span text:style-name="T4"/></text:p>
        </text:list-item>
        <text:list-item>
          <text:p text:style-name="P15"><text:span text:style-name="T4">各</text:span><text:span text:style-name="T6">項相關表格及規定，同時公佈於「桃園童軍服務員」Face book社團 <text:s text:c="2"/></text:span><text:a xlink:type="simple" xlink:href="https://www.facebook.com/groups/TYScoutMaster" text:style-name="Internet_20_link" text:visited-style-name="Visited_20_Internet_20_Link"><text:span text:style-name="Internet_20_link"><text:span text:style-name="T6">https://www.facebook.com/groups/TYScoutMaster</text:span></text:span></text:a><text:span text:style-name="T8"/></text:p>
        </text:list-item>
      </text:list>
      <text:p text:style-name="P13"><text:span text:style-name="T6">「桃園市童軍會」Face book粉絲 <text:s/>專頁 </text:span><text:a xlink:type="simple" xlink:href="http://www.facebook.com/TYScoutCouncil" text:style-name="Internet_20_link" text:visited-style-name="Visited_20_Internet_20_Link"><text:span text:style-name="Internet_20_link"><text:span text:style-name="T9">http://www.</text:span></text:span><text:span text:style-name="Internet_20_link"><text:span text:style-name="T9">facebook</text:span></text:span><text:span text:style-name="Internet_20_link"><text:span text:style-name="T9">.</text:span></text:span><text:span text:style-name="Internet_20_link"><text:span text:style-name="T9">com</text:span></text:span><text:span text:style-name="Internet_20_link"><text:span text:style-name="T9">/</text:span></text:span><text:span text:style-name="Internet_20_link"><text:span text:style-name="T9">TYScoutCouncil</text:span></text:span></text:a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WW8Num1z0" style:family="text">
      <style:text-properties fo:language="en" fo:country="US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2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9" style:layout-grid-base-height="0.8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中國童子軍會童子軍第四十八期木章基本訓練實施計劃</dc:title>
    <dc:subject/>
    <meta:keyword/>
    <dc:description/>
    <meta:initial-creator>Win</meta:initial-creator>
    <meta:creation-date>2023-08-30T12:37:00</meta:creation-date>
    <dc:creator>User</dc:creator>
    <dc:date>2023-08-30T12:37:00</dc:date>
    <meta:print-date>2020-06-30T09:13:00</meta:print-date>
    <meta:editing-cycles>2</meta:editing-cycles>
    <meta:document-statistic meta:table-count="0" meta:image-count="0" meta:object-count="0" meta:page-count="2" meta:paragraph-count="28" meta:word-count="714" meta:character-count="1009" meta:non-whitespace-character-count="888"/>
    <meta:generator>LibreOffice/7.5.1.2$Windows_X86_64 LibreOffice_project/fcbaee479e84c6cd81291587d2ee68cba099e129</meta:generator>
  </office:meta>
</office:document-meta>
</file>