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隸書體" svg:font-family="華康隸書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1cm" table:align="center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1.762cm"/>
    </style:style>
    <style:style style:name="表格1.G" style:family="table-column">
      <style:table-column-properties style:column-width="2.768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3.5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0.5pt solid #000000" fo:border-top="3.75pt double #000000" fo:border-bottom="1.5pt double #000000" style:writing-mode="lr-tb"/>
    </style:style>
    <style:style style:name="表格1.C1" style:family="table-cell">
      <style:table-cell-properties style:vertical-align="middle" style:border-line-width-top="0.026cm 0.026cm 0.079cm" style:border-line-width-bottom="0.018cm 0.018cm 0.018cm" fo:padding-left="0.049cm" fo:padding-right="0.049cm" fo:padding-top="0cm" fo:padding-bottom="0cm" fo:border-left="0.5pt solid #000000" fo:border-right="0.5pt solid #000000" fo:border-top="3.75pt double #000000" fo:border-bottom="1.5pt double #000000" style:writing-mode="lr-tb"/>
    </style:style>
    <style:style style:name="表格1.I1" style:family="table-cell">
      <style:table-cell-properties style:vertical-align="middle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0.5pt solid #000000" fo:border-right="3.75pt double #000000" fo:border-top="3.75pt double #000000" fo:border-bottom="1.5pt double #000000" style:writing-mode="lr-tb"/>
    </style:style>
    <style:style style:name="表格1.A2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79cm 0.026cm 0.026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style:row-height="1.401cm" fo:keep-together="auto"/>
    </style:style>
    <style:style style:name="表格1.5" style:family="table-row">
      <style:table-row-properties style:row-height="2.221cm" fo:keep-together="auto"/>
    </style:style>
    <style:style style:name="表格1.6" style:family="table-row">
      <style:table-row-properties style:min-row-height="5.001cm" fo:keep-together="auto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none" fo:border-bottom="0.5pt solid #000000" style:writing-mode="lr-tb"/>
    </style:style>
    <style:style style:name="表格1.7" style:family="table-row">
      <style:table-row-properties style:min-row-height="0.868cm" fo:keep-together="auto"/>
    </style:style>
    <style:style style:name="表格1.A7" style:family="table-cell">
      <style:table-cell-properties style:vertical-align="middle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000000" fo:border-bottom="0.5pt solid #d9d9d9" style:writing-mode="lr-tb"/>
    </style:style>
    <style:style style:name="表格1.A9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d9d9d9" fo:border-bottom="0.5pt solid #d9d9d9" style:writing-mode="lr-tb"/>
    </style:style>
    <style:style style:name="表格1.13" style:family="table-row">
      <style:table-row-properties style:min-row-height="0.691cm" fo:keep-together="auto"/>
    </style:style>
    <style:style style:name="表格1.A23" style:family="table-cell">
      <style:table-cell-properties style:vertical-align="top" style:border-line-width-left="0.026cm 0.026cm 0.079cm" style:border-line-width-right="0.079cm 0.026cm 0.026cm" fo:padding-left="0.049cm" fo:padding-right="0.049cm" fo:padding-top="0cm" fo:padding-bottom="0cm" fo:border-left="3.75pt double #000000" fo:border-right="3.75pt double #000000" fo:border-top="0.5pt solid #d9d9d9" fo:border-bottom="0.75pt solid #000000" style:writing-mode="lr-tb"/>
    </style:style>
    <style:style style:name="表格1.24" style:family="table-row">
      <style:table-row-properties style:min-row-height="1.946cm" fo:keep-together="auto"/>
    </style:style>
    <style:style style:name="表格1.A24" style:family="table-cell">
      <style:table-cell-properties style:vertical-align="middle" style:border-line-width-left="0.026cm 0.026cm 0.079cm" style:border-line-width-top="0.018cm 0.018cm 0.018cm" style:border-line-width-bottom="0.079cm 0.026cm 0.026cm" fo:padding-left="0.049cm" fo:padding-right="0.049cm" fo:padding-top="0cm" fo:padding-bottom="0cm" fo:border-left="3.75pt double #000000" fo:border-right="0.5pt solid #000000" fo:border-top="1.5pt double #000000" fo:border-bottom="3.75pt double #000000" style:writing-mode="lr-tb"/>
    </style:style>
    <style:style style:name="表格1.F24" style:family="table-cell">
      <style:table-cell-properties style:vertical-align="middle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0.5pt solid #000000" fo:border-right="3.75pt double #000000" fo:border-top="1.5pt double #000000" fo:border-bottom="3.75pt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華康隸書體" fo:font-size="14pt" fo:font-weight="bold" style:font-name-asian="標楷體" style:font-size-asian="14pt" style:font-weight-asian="bold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2pt"/>
    </style:style>
    <style:style style:name="P6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2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423cm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1pt" style:font-name-asian="標楷體" style:font-size-asian="11pt"/>
    </style:style>
    <style:style style:name="P13" style:family="paragraph" style:parent-style-name="Standard">
      <style:paragraph-properties fo:line-height="100%" style:snap-to-layout-grid="false"/>
      <style:text-properties fo:color="#000000" loext:opacity="100%" style:font-name="標楷體" fo:font-size="1pt" style:font-name-asian="標楷體" style:font-size-asian="1pt" style:font-name-complex="標楷體" style:font-size-complex="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bfbfbf" loext:opacity="100%" fo:font-size="8pt" style:font-size-asian="8pt" style:font-size-complex="8pt"/>
    </style:style>
    <style:style style:name="P24" style:family="paragraph" style:parent-style-name="Standard" style:master-page-name="Standard">
      <style:paragraph-properties fo:margin-left="0cm" fo:margin-right="-0.002cm" style:line-height-at-least="0.423cm" fo:text-align="center" style:justify-single-word="false" fo:text-indent="0cm" style:auto-text-indent="false" style:page-number="auto" style:snap-to-layout-grid="false"/>
      <style:text-properties fo:color="#000000" loext:opacity="100%" style:font-name="標楷體" fo:font-size="10pt" style:font-name-asian="標楷體" style:font-size-asian="10pt"/>
    </style:style>
    <style:style style:name="P25" style:family="paragraph" style:parent-style-name="Standard">
      <style:paragraph-properties fo:margin-left="0cm" fo:margin-right="0cm" fo:line-height="150%" fo:text-indent="0.494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2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2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9" style:family="text">
      <style:text-properties fo:color="#000000" loext:opacity="100%" style:font-name="標楷體" fo:font-size="11pt" style:font-name-asian="標楷體" style:font-size-asian="11pt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1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size-complex="12pt"/>
    </style:style>
    <style:style style:name="T23" style:family="text">
      <style:text-properties fo:color="#000000" loext:opacity="100%" style:font-name="華康隸書體" fo:font-size="14pt" style:font-name-asian="標楷體" style:font-size-asian="14pt" style:font-size-complex="12pt"/>
    </style:style>
    <style:style style:name="T24" style:family="text">
      <style:text-properties fo:color="#000000" loext:opacity="100%" style:font-name="華康隸書體" fo:font-size="14pt" style:font-name-asian="華康隸書體" style:font-size-asian="14pt" style:font-name-complex="華康隸書體" style:font-size-complex="12pt"/>
    </style:style>
    <style:style style:name="T25" style:family="text">
      <style:text-properties style:font-size-complex="12pt"/>
    </style:style>
    <style:style style:name="T26" style:family="text">
      <style:text-properties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color="#808080" loext:opacity="100%" style:font-name="標楷體"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桃園市立壽山高級中等學校服務學習回饋單</text:span><text:span text:style-name="T10">(服務學習類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學生資料</text:p>
          </table:table-cell>
          <table:covered-table-cell/>
          <table:table-cell table:style-name="表格1.C1" table:number-columns-spanned="2" office:value-type="string">
            <text:p text:style-name="P3"><text:span text:style-name="T23">年　　班</text:span><text:span text:style-name="T24"> </text:span><text:span text:style-name="T23">　號</text:span></text:p>
          </table:table-cell>
          <table:covered-table-cell/>
          <table:table-cell table:style-name="表格1.C1" table:number-columns-spanned="2" office:value-type="string">
            <text:p text:style-name="P4">學號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姓名</text:p>
          </table:table-cell>
          <table:table-cell table:style-name="表格1.I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服務學習單位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office:value-type="string">
            <text:p text:style-name="P5">負責人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>服務學習名稱</text:p>
          </table:table-cell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5">單位電話</text:p>
          </table:table-cell>
          <table:table-cell table:style-name="表格1.H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時間</text:p>
          </table:table-cell>
          <table:table-cell table:style-name="表格1.D3" table:number-columns-spanned="3" office:value-type="string">
            <text:p text:style-name="P22">　<text:span text:style-name="T27"> </text:span><text:span text:style-name="T4">年　 月　 日　 時～</text:span></text:p>
            <text:p text:style-name="P20">　 年　 月　 日　 時</text:p>
          </table:table-cell>
          <table:covered-table-cell/>
          <table:covered-table-cell/>
          <table:table-cell table:style-name="表格1.D3" table:number-columns-spanned="2" office:value-type="string">
            <text:p text:style-name="P15">地點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D3" table:number-columns-spanned="2" office:value-type="string">
            <text:p text:style-name="P15">服務</text:p>
            <text:p text:style-name="P15">時數</text:p>
          </table:table-cell>
          <table:covered-table-cell/>
          <table:table-cell table:style-name="表格1.H3" office:value-type="string">
            <text:p text:style-name="P18">　　小時</text:p>
          </table:table-cell>
        </table:table-row>
        <table:table-row table:style-name="表格1.5">
          <table:table-cell table:style-name="表格1.A3" office:value-type="string">
            <text:p text:style-name="P16">服務</text:p>
            <text:p text:style-name="P17">分類</text:p>
          </table:table-cell>
          <table:table-cell table:style-name="表格1.D3" table:number-columns-spanned="5" office:value-type="string">
            <text:p text:style-name="P12"><text:span text:style-name="T9">□</text:span>老殘照顧 <text:s/>□勞務工作 <text:s/>□環境清潔 </text:p>
            <text:p text:style-name="P12"><text:span text:style-name="T9">□</text:span>偏遠山區 <text:s/>□研習課程 <text:s/>□醫病照顧</text:p>
            <text:p text:style-name="P12"><text:span text:style-name="T9">□</text:span>室外解說 <text:s/>□治安協助 <text:s/>□辦公室行政</text:p>
            <text:p text:style-name="P1"><text:span text:style-name="T20">□</text:span><text:span text:style-name="T19">其它：</text:span><text:span text:style-name="T2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服務學習</text:p>
            <text:p text:style-name="P8">單位認證處</text:p>
          </table:table-cell>
          <table:table-cell table:style-name="表格1.H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6" office:value-type="string">
            <text:p text:style-name="P21">服務學習照片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21">服務學習照片黏貼處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"><text:span text:style-name="T6">服務學習心得（字數至少400，每行25字應寫16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3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10" office:value-type="string">
            <text:p text:style-name="P23">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10" office:value-type="string">
            <text:p text:style-name="P23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23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3" table:number-columns-spanned="10" office:value-type="string">
            <text:p text:style-name="P23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25">導師簽章：</text:p>
            <text:p text:style-name="P1"><text:span text:style-name="T16"><text:s text:c="2"/></text:span><text:span text:style-name="T15">核發</text:span><text:span text:style-name="T17"> <text:s text:c="6"/></text:span><text:span text:style-name="T15">小時</text:span><text:span text:style-name="T28">（由導師填寫）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10"><text:span text:style-name="T9"><text:s text:c="2"/></text:span>學務處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隸書體" svg:font-family="華康隸書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3cm" fo:text-indent="-0.635cm" fo:margin-left="0.833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8cm" fo:text-indent="-0.847cm" fo:margin-left="2.73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584cm" fo:text-indent="-0.847cm" fo:margin-left="3.58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1cm" fo:text-indent="-0.847cm" fo:margin-left="4.43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8cm" fo:text-indent="-0.847cm" fo:margin-left="5.27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124cm" fo:text-indent="-0.847cm" fo:margin-left="6.12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1cm" fo:text-indent="-0.847cm" fo:margin-left="6.97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8cm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義工服務申請登記表	</dc:title>
    <meta:initial-creator>duann</meta:initial-creator>
    <meta:creation-date>2018-09-06T15:06:00</meta:creation-date>
    <dc:creator>訓育組</dc:creator>
    <dc:date>2018-09-06T15:06:00</dc:date>
    <meta:print-date>2016-02-17T16:04:00</meta:print-date>
    <meta:editing-cycles>2</meta:editing-cycles>
    <meta:document-statistic meta:table-count="1" meta:image-count="0" meta:object-count="0" meta:page-count="1" meta:paragraph-count="46" meta:word-count="216" meta:character-count="290" meta:non-whitespace-character-count="236"/>
    <meta:generator>LibreOffice/7.0.4.2$Windows_X86_64 LibreOffice_project/dcf040e67528d9187c66b2379df5ea4407429775</meta:generator>
  </office:meta>
</office:document-meta>
</file>