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254cm" fo:margin-left="-0.982cm" fo:margin-top="0cm" fo:margin-bottom="0cm" style:page-number="auto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6.168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6.248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1.919cm"/>
    </style:style>
    <style:style style:name="表格1.J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E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2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2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3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3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77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4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4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5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5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6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G6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6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7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7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8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9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E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9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I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139cm" fo:keep-together="auto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10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10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0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D1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1.G1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1.H1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" style:family="table">
      <style:table-properties style:width="26.254cm" fo:margin-left="-0.982cm" fo:margin-top="0cm" fo:margin-bottom="0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6.168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1.871cm"/>
    </style:style>
    <style:style style:name="表格2.F" style:family="table-column">
      <style:table-column-properties style:column-width="6.248cm"/>
    </style:style>
    <style:style style:name="表格2.G" style:family="table-column">
      <style:table-column-properties style:column-width="0.418cm"/>
    </style:style>
    <style:style style:name="表格2.H" style:family="table-column">
      <style:table-column-properties style:column-width="0.415cm"/>
    </style:style>
    <style:style style:name="表格2.I" style:family="table-column">
      <style:table-column-properties style:column-width="1.919cm"/>
    </style:style>
    <style:style style:name="表格2.J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E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2" style:family="table-row">
      <style:table-row-properties style:min-row-height="0.9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2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2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88cm" fo:keep-together="auto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3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3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77cm"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4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4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7cm" fo:keep-together="auto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5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5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6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G6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6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7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7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8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8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9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E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9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I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1.184cm" fo:keep-together="auto"/>
    </style:style>
    <style:style style:name="表格2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10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10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004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D1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表格2.G11" style:family="table-cell">
      <style:table-cell-properties fo:padding-left="0.191cm" fo:padding-right="0.191cm" fo:padding-top="0cm" fo:padding-bottom="0cm" fo:border-left="1.5pt solid #000000" fo:border-right="0.5pt dash-dot #000000" fo:border-top="none" fo:border-bottom="none" style:writing-mode="lr-tb"/>
    </style:style>
    <style:style style:name="表格2.H11" style:family="table-cell">
      <style:table-cell-properties fo:padding-left="0.191cm" fo:padding-right="0.191cm" fo:padding-top="0cm" fo:padding-bottom="0cm" fo:border-left="0.5pt dash-dot #000000" fo:border-right="1.5pt solid #000000" fo:border-top="none" fo:border-bottom="none" style:writing-mode="lr-tb"/>
    </style:style>
    <style:style style:name="P1" style:family="paragraph" style:parent-style-name="Standard">
      <style:paragraph-properties style:line-height-at-least="0cm" fo:text-align="start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  <style:text-properties style:font-name="標楷體" fo:font-size="8pt" style:font-name-asian="標楷體1" style:font-size-asian="8pt" style:font-size-complex="12pt"/>
    </style:style>
    <style:style style:name="P3" style:family="paragraph" style:parent-style-name="Standard">
      <style:paragraph-properties fo:margin-left="0cm" fo:margin-right="-0.212cm" fo:margin-top="0cm" fo:margin-bottom="0cm" style:contextual-spacing="false" style:line-height-at-least="0cm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left="-0.212cm" fo:margin-right="-0.212cm" fo:margin-top="0cm" fo:margin-bottom="0cm" style:contextual-spacing="false" style:line-height-at-least="0cm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left="-0.212cm" fo:margin-right="-0.212cm" fo:margin-top="0cm" fo:margin-bottom="0cm" style:contextual-spacing="false" style:line-height-at-least="0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style:font-name="標楷體" fo:font-size="6pt" fo:language="en" fo:country="US" style:letter-kerning="true" style:font-name-asian="標楷體1" style:font-size-asian="6pt" style:language-asian="zh" style:country-asian="TW" style:font-size-complex="12pt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1pt" style:font-name-asian="標楷體1" style:font-size-asian="11pt" style:font-size-complex="12pt"/>
    </style:style>
    <style:style style:name="T3" style:family="text">
      <style:text-properties style:font-name="標楷體" fo:font-size="9pt" style:font-name-asian="標楷體1" style:font-size-asian="9pt" style:font-size-complex="12pt"/>
    </style:style>
    <style:style style:name="T4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壽山高中 學生臨時外出單</text:p>
            <text:p text:style-name="P8">(第一聯 自存)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E1" table:number-columns-spanned="2" office:value-type="string">
            <text:p text:style-name="P3">壽山高中 學生臨時外出單</text:p>
            <text:p text:style-name="P3">(第二聯 警衛室)</text:p>
          </table:table-cell>
          <table:covered-table-cell/>
          <table:table-cell table:style-name="表格1.G1" office:value-type="string">
            <text:p text:style-name="P8"/>
          </table:table-cell>
          <table:table-cell table:style-name="表格1.H1" office:value-type="string">
            <text:p text:style-name="P8"/>
          </table:table-cell>
          <table:table-cell table:style-name="表格1.A1" table:number-columns-spanned="2" office:value-type="string">
            <text:p text:style-name="P8">壽山高中學生臨時外出單</text:p>
            <text:p text:style-name="P7">(第三聯 學務處生輔組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班級座號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4">班級座號</text:p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A2" office:value-type="string">
            <text:p text:style-name="P4">班級座號</text:p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A2" office:value-type="string">
            <text:p text:style-name="P4">姓名</text:p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2" office:value-type="string">
            <text:p text:style-name="P4">姓名</text:p>
          </table:table-cell>
          <table:table-cell table:style-name="表格1.J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外出事由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A2" office:value-type="string">
            <text:p text:style-name="P4">外出事由</text:p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A2" office:value-type="string">
            <text:p text:style-name="P4">外出事由</text:p>
          </table:table-cell>
          <table:table-cell table:style-name="表格1.J4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4">離校時間</text:p>
          </table:table-cell>
          <table:table-cell table:style-name="表格1.B5" office:value-type="string">
            <text:p text:style-name="P6"><text:s/>年 <text:s text:c="2"/>月 <text:s text:c="2"/>日 <text:s text:c="3"/>時 <text:s text:c="2"/>分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2" office:value-type="string">
            <text:p text:style-name="P4">離校時間</text:p>
          </table:table-cell>
          <table:table-cell table:style-name="表格1.F5" office:value-type="string">
            <text:p text:style-name="P6"><text:s/>年 <text:s text:c="2"/>月 <text:s text:c="2"/>日 <text:s text:c="3"/>時 <text:s text:c="2"/>分</text:p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2" office:value-type="string">
            <text:p text:style-name="P4">離校時間</text:p>
          </table:table-cell>
          <table:table-cell table:style-name="表格1.J5" office:value-type="string">
            <text:p text:style-name="P6"><text:s/>年 <text:s text:c="2"/>月 <text:s text:c="2"/>日 <text:s text:c="3"/>時 <text:s text:c="2"/>分</text:p>
          </table:table-cell>
        </table:table-row>
        <table:table-row table:style-name="表格1.5">
          <table:table-cell table:style-name="表格1.A2" office:value-type="string">
            <text:p text:style-name="P4">返校時間</text:p>
          </table:table-cell>
          <table:table-cell table:style-name="表格1.B6" office:value-type="string">
            <text:p text:style-name="P10">時 <text:s text:c="8"/>分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2" office:value-type="string">
            <text:p text:style-name="P4">返校時間</text:p>
          </table:table-cell>
          <table:table-cell table:style-name="表格1.B6" office:value-type="string">
            <text:p text:style-name="P10">時 <text:s text:c="8"/>分</text:p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A2" office:value-type="string">
            <text:p text:style-name="P4">返校時間</text:p>
          </table:table-cell>
          <table:table-cell table:style-name="表格1.B6" office:value-type="string">
            <text:p text:style-name="P10">時 <text:s text:c="8"/>分</text:p>
          </table:table-cell>
        </table:table-row>
        <table:table-row table:style-name="表格1.1">
          <table:table-cell table:style-name="表格1.A2" office:value-type="string">
            <text:p text:style-name="P4">外出方式</text:p>
          </table:table-cell>
          <table:table-cell table:style-name="表格1.B7" office:value-type="string">
            <text:p text:style-name="P12">□家長接回 <text:s/>□自行返家</text:p>
            <text:p text:style-name="P13"><text:span text:style-name="T4">□校護送醫 <text:s/>□其他</text:span>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A2" office:value-type="string">
            <text:p text:style-name="P4">外出方式</text:p>
          </table:table-cell>
          <table:table-cell table:style-name="表格1.F7" office:value-type="string">
            <text:p text:style-name="P12">□家長接回 <text:s/>□自行返家</text:p>
            <text:p text:style-name="P13"><text:span text:style-name="T4">□校護送醫 <text:s/>□其他</text:span></text:p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A2" office:value-type="string">
            <text:p text:style-name="P4">外出方式</text:p>
          </table:table-cell>
          <table:table-cell table:style-name="表格1.J7" office:value-type="string">
            <text:p text:style-name="P12">□家長接回 <text:s/>□自行返家</text:p>
            <text:p text:style-name="P13"><text:span text:style-name="T4">□校護送醫 <text:s/>□其他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家 <text:s text:c="3"/>長</text:p>
            <text:p text:style-name="P5">連絡電話</text:p>
          </table:table-cell>
          <table:table-cell table:style-name="表格1.B8" table:number-rows-spanned="2" office:value-type="string">
            <text:p text:style-name="P14">電話號碼： <text:s text:c="10"/>關係：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A2" table:number-rows-spanned="2" office:value-type="string">
            <text:p text:style-name="P5">家 <text:s text:c="3"/>長</text:p>
            <text:p text:style-name="P5">連絡電話</text:p>
          </table:table-cell>
          <table:table-cell table:style-name="表格1.F8" table:number-rows-spanned="2" office:value-type="string">
            <text:p text:style-name="P14">電話號碼： <text:s text:c="10"/>關係：</text:p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A2" table:number-rows-spanned="2" office:value-type="string">
            <text:p text:style-name="P5">家 <text:s text:c="3"/>長</text:p>
            <text:p text:style-name="P5">連絡電話</text:p>
          </table:table-cell>
          <table:table-cell table:style-name="表格1.J8" table:number-rows-spanned="2" office:value-type="string">
            <text:p text:style-name="P14">電話號碼： <text:s text:c="10"/>關係：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covered-table-cell/>
          <table:covered-table-cell/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導師簽章</text:p>
          </table:table-cell>
          <table:table-cell table:style-name="表格1.B10" office:value-type="string">
            <text:p text:style-name="P14">已通知學生家長，並完成連絡電話填寫。</text:p>
            <text:p text:style-name="P14"/>
          </table:table-cell>
          <table:table-cell table:style-name="表格1.C10" office:value-type="string">
            <text:p text:style-name="P15"/>
          </table:table-cell>
          <table:table-cell table:style-name="表格1.D10" office:value-type="string">
            <text:p text:style-name="P15"/>
          </table:table-cell>
          <table:table-cell table:style-name="表格1.A2" office:value-type="string">
            <text:p text:style-name="P4">導師簽章</text:p>
          </table:table-cell>
          <table:table-cell table:style-name="表格1.F10" office:value-type="string">
            <text:p text:style-name="P14">已通知學生家長，並完成連絡電話填寫。</text:p>
            <text:p text:style-name="P14"/>
          </table:table-cell>
          <table:table-cell table:style-name="表格1.G10" office:value-type="string">
            <text:p text:style-name="P15"/>
          </table:table-cell>
          <table:table-cell table:style-name="表格1.H10" office:value-type="string">
            <text:p text:style-name="P15"/>
          </table:table-cell>
          <table:table-cell table:style-name="表格1.A2" office:value-type="string">
            <text:p text:style-name="P4">導師簽章</text:p>
          </table:table-cell>
          <table:table-cell table:style-name="表格1.J10" office:value-type="string">
            <text:p text:style-name="P14">已通知學生家長，並完成連絡電話填寫。</text:p>
            <text:p text:style-name="P14"/>
          </table:table-cell>
        </table:table-row>
        <table:table-row table:style-name="表格1.11">
          <table:table-cell table:style-name="表格1.A11" office:value-type="string">
            <text:p text:style-name="P7">學務處</text:p>
            <text:p text:style-name="P7">生輔組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A11" office:value-type="string">
            <text:p text:style-name="P7">學務處</text:p>
            <text:p text:style-name="P7">生輔組</text:p>
          </table:table-cell>
          <table:table-cell table:style-name="表格1.B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A11" office:value-type="string">
            <text:p text:style-name="P7">學務處</text:p>
            <text:p text:style-name="P7">生輔組</text:p>
          </table:table-cell>
          <table:table-cell table:style-name="表格1.B11" office:value-type="string">
            <text:p text:style-name="P10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8">壽山高中 學生臨時外出單</text:p>
            <text:p text:style-name="P8">(第一聯 自存)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E1" table:number-columns-spanned="2" office:value-type="string">
            <text:p text:style-name="P3">壽山高中 學生臨時外出單</text:p>
            <text:p text:style-name="P3">(第二聯 警衛室)</text:p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H1" office:value-type="string">
            <text:p text:style-name="P8"/>
          </table:table-cell>
          <table:table-cell table:style-name="表格2.A1" table:number-columns-spanned="2" office:value-type="string">
            <text:p text:style-name="P8">壽山高中學生臨時外出單</text:p>
            <text:p text:style-name="P7">(第三聯 學務處生輔組)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班級座號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A2" office:value-type="string">
            <text:p text:style-name="P4">班級座號</text:p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p text:style-name="P9"/>
          </table:table-cell>
          <table:table-cell table:style-name="表格2.H2" office:value-type="string">
            <text:p text:style-name="P9"/>
          </table:table-cell>
          <table:table-cell table:style-name="表格2.A2" office:value-type="string">
            <text:p text:style-name="P4">班級座號</text:p>
          </table:table-cell>
          <table:table-cell table:style-name="表格2.J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4">姓名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A2" office:value-type="string">
            <text:p text:style-name="P4">姓名</text:p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A2" office:value-type="string">
            <text:p text:style-name="P4">姓名</text:p>
          </table:table-cell>
          <table:table-cell table:style-name="表格2.J3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4">外出事由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A2" office:value-type="string">
            <text:p text:style-name="P4">外出事由</text:p>
          </table:table-cell>
          <table:table-cell table:style-name="表格2.F4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表格2.A2" office:value-type="string">
            <text:p text:style-name="P4">外出事由</text:p>
          </table:table-cell>
          <table:table-cell table:style-name="表格2.J4" office:value-type="string">
            <text:p text:style-name="P9"><text:bookmark text:name="_GoBack"/></text:p>
          </table:table-cell>
        </table:table-row>
        <table:table-row table:style-name="表格2.5">
          <table:table-cell table:style-name="表格2.A2" office:value-type="string">
            <text:p text:style-name="P4">離校時間</text:p>
          </table:table-cell>
          <table:table-cell table:style-name="表格2.B5" office:value-type="string">
            <text:p text:style-name="P6"><text:s/>年 <text:s text:c="2"/>月 <text:s text:c="2"/>日 <text:s text:c="3"/>時 <text:s text:c="2"/>分</text:p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A2" office:value-type="string">
            <text:p text:style-name="P4">離校時間</text:p>
          </table:table-cell>
          <table:table-cell table:style-name="表格2.F5" office:value-type="string">
            <text:p text:style-name="P6"><text:s/>年 <text:s text:c="2"/>月 <text:s text:c="2"/>日 <text:s text:c="3"/>時 <text:s text:c="2"/>分</text:p>
          </table:table-cell>
          <table:table-cell table:style-name="表格2.G5" office:value-type="string">
            <text:p text:style-name="P6"/>
          </table:table-cell>
          <table:table-cell table:style-name="表格2.H5" office:value-type="string">
            <text:p text:style-name="P6"/>
          </table:table-cell>
          <table:table-cell table:style-name="表格2.A2" office:value-type="string">
            <text:p text:style-name="P4">離校時間</text:p>
          </table:table-cell>
          <table:table-cell table:style-name="表格2.J5" office:value-type="string">
            <text:p text:style-name="P6"><text:s/>年 <text:s text:c="2"/>月 <text:s text:c="2"/>日 <text:s text:c="3"/>時 <text:s text:c="2"/>分</text:p>
          </table:table-cell>
        </table:table-row>
        <table:table-row table:style-name="表格2.5">
          <table:table-cell table:style-name="表格2.A2" office:value-type="string">
            <text:p text:style-name="P4">返校時間</text:p>
          </table:table-cell>
          <table:table-cell table:style-name="表格2.B6" office:value-type="string">
            <text:p text:style-name="P10">時 <text:s text:c="8"/>分</text:p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A2" office:value-type="string">
            <text:p text:style-name="P4">返校時間</text:p>
          </table:table-cell>
          <table:table-cell table:style-name="表格2.B6" office:value-type="string">
            <text:p text:style-name="P10">時 <text:s text:c="8"/>分</text:p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A2" office:value-type="string">
            <text:p text:style-name="P4">返校時間</text:p>
          </table:table-cell>
          <table:table-cell table:style-name="表格2.B6" office:value-type="string">
            <text:p text:style-name="P10">時 <text:s text:c="8"/>分</text:p>
          </table:table-cell>
        </table:table-row>
        <table:table-row table:style-name="表格2.1">
          <table:table-cell table:style-name="表格2.A2" office:value-type="string">
            <text:p text:style-name="P4">外出方式</text:p>
          </table:table-cell>
          <table:table-cell table:style-name="表格2.B7" office:value-type="string">
            <text:p text:style-name="P12">□家長接回 <text:s/>□自行返家</text:p>
            <text:p text:style-name="P13"><text:span text:style-name="T4">□校護送醫 <text:s/>□其他</text:span></text:p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A2" office:value-type="string">
            <text:p text:style-name="P4">外出方式</text:p>
          </table:table-cell>
          <table:table-cell table:style-name="表格2.F7" office:value-type="string">
            <text:p text:style-name="P12">□家長接回 <text:s/>□自行返家</text:p>
            <text:p text:style-name="P13"><text:span text:style-name="T4">□校護送醫 <text:s/>□其他</text:span></text:p>
          </table:table-cell>
          <table:table-cell table:style-name="表格2.G7" office:value-type="string">
            <text:p text:style-name="P9"/>
          </table:table-cell>
          <table:table-cell table:style-name="表格2.H7" office:value-type="string">
            <text:p text:style-name="P9"/>
          </table:table-cell>
          <table:table-cell table:style-name="表格2.A2" office:value-type="string">
            <text:p text:style-name="P4">外出方式</text:p>
          </table:table-cell>
          <table:table-cell table:style-name="表格2.J7" office:value-type="string">
            <text:p text:style-name="P12">□家長接回 <text:s/>□自行返家</text:p>
            <text:p text:style-name="P13"><text:span text:style-name="T4">□校護送醫 <text:s/>□其他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5">家 <text:s text:c="3"/>長</text:p>
            <text:p text:style-name="P5"><text:soft-page-break/>連絡電話</text:p>
          </table:table-cell>
          <table:table-cell table:style-name="表格2.B8" table:number-rows-spanned="2" office:value-type="string">
            <text:p text:style-name="P14">電話號碼： <text:s text:c="10"/>關係：</text:p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A2" table:number-rows-spanned="2" office:value-type="string">
            <text:p text:style-name="P5">家 <text:s text:c="3"/>長</text:p>
            <text:p text:style-name="P5"><text:soft-page-break/>連絡電話</text:p>
          </table:table-cell>
          <table:table-cell table:style-name="表格2.F8" table:number-rows-spanned="2" office:value-type="string">
            <text:p text:style-name="P14">電話號碼： <text:s text:c="10"/>關係：</text:p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A2" table:number-rows-spanned="2" office:value-type="string">
            <text:p text:style-name="P5">家 <text:s text:c="3"/>長</text:p>
            <text:p text:style-name="P5"><text:soft-page-break/>連絡電話</text:p>
          </table:table-cell>
          <table:table-cell table:style-name="表格2.J8" table:number-rows-spanned="2" office:value-type="string">
            <text:p text:style-name="P14">電話號碼： <text:s text:c="10"/>關係：</text:p>
          </table:table-cell>
        </table:table-row>
        <table:table-row table:style-name="表格2.1">
          <table:covered-table-cell/>
          <table:covered-table-cell/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  <table:covered-table-cell/>
          <table:covered-table-cell/>
          <table:table-cell table:style-name="表格2.G9" office:value-type="string">
            <text:p text:style-name="P11"/>
          </table:table-cell>
          <table:table-cell table:style-name="表格2.H9" office:value-type="string">
            <text:p text:style-name="P11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4">導師簽章</text:p>
          </table:table-cell>
          <table:table-cell table:style-name="表格2.B10" office:value-type="string">
            <text:p text:style-name="P14">已通知學生家長，並完成連絡電話填寫。</text:p>
            <text:p text:style-name="P14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A2" office:value-type="string">
            <text:p text:style-name="P4">導師簽章</text:p>
          </table:table-cell>
          <table:table-cell table:style-name="表格2.F10" office:value-type="string">
            <text:p text:style-name="P14">已通知學生家長，並完成連絡電話填寫。</text:p>
            <text:p text:style-name="P14"/>
          </table:table-cell>
          <table:table-cell table:style-name="表格2.G10" office:value-type="string">
            <text:p text:style-name="P15"/>
          </table:table-cell>
          <table:table-cell table:style-name="表格2.H10" office:value-type="string">
            <text:p text:style-name="P15"/>
          </table:table-cell>
          <table:table-cell table:style-name="表格2.A2" office:value-type="string">
            <text:p text:style-name="P4">導師簽章</text:p>
          </table:table-cell>
          <table:table-cell table:style-name="表格2.J10" office:value-type="string">
            <text:p text:style-name="P14">已通知學生家長，並完成連絡電話填寫。</text:p>
            <text:p text:style-name="P14"/>
          </table:table-cell>
        </table:table-row>
        <table:table-row table:style-name="表格2.11">
          <table:table-cell table:style-name="表格2.A11" office:value-type="string">
            <text:p text:style-name="P7">學務處</text:p>
            <text:p text:style-name="P7">生輔組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A11" office:value-type="string">
            <text:p text:style-name="P7">學務處</text:p>
            <text:p text:style-name="P7">生輔組</text:p>
          </table:table-cell>
          <table:table-cell table:style-name="表格2.B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A11" office:value-type="string">
            <text:p text:style-name="P7">學務處</text:p>
            <text:p text:style-name="P7">生輔組</text:p>
          </table:table-cell>
          <table:table-cell table:style-name="表格2.B1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center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0-06-05T03:38:00</meta:print-date>
    <meta:creation-date>2020-06-05T02:54:00</meta:creation-date>
    <dc:date>2020-06-05T03:39:00</dc:date>
    <meta:editing-duration>PT29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14" meta:word-count="652" meta:character-count="914" meta:non-whitespace-character-count="652"/>
    <meta:user-defined meta:name="AppVersion">16.0000</meta:user-defined>
    <meta:template xlink:type="simple" xlink:actuate="onRequest" xlink:title="Normal" xlink:href=""/>
  </office:meta>
</office:document-meta>
</file>