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center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7.68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1cm" fo:keep-together="auto"/>
    </style:style>
    <style:style style:name="表格1.3" style:family="table-row">
      <style:table-row-properties style:min-row-height="1.39cm" fo:keep-together="auto"/>
    </style:style>
    <style:style style:name="表格1.4" style:family="table-row">
      <style:table-row-properties style:min-row-height="0.76cm" fo:keep-together="auto"/>
    </style:style>
    <style:style style:name="表格2" style:family="table">
      <style:table-properties style:width="16.845cm" table:align="center" style:writing-mode="lr-tb"/>
    </style:style>
    <style:style style:name="表格2.A" style:family="table-column">
      <style:table-column-properties style:column-width="1.914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7.68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31cm" fo:keep-together="auto"/>
    </style:style>
    <style:style style:name="表格2.3" style:family="table-row">
      <style:table-row-properties style:min-row-height="1.39cm" fo:keep-together="auto"/>
    </style:style>
    <style:style style:name="表格2.4" style:family="table-row">
      <style:table-row-properties style:min-row-height="0.76cm" fo:keep-together="auto"/>
    </style:style>
    <style:style style:name="表格3" style:family="table">
      <style:table-properties style:width="16.845cm" table:align="center" style:writing-mode="lr-tb"/>
    </style:style>
    <style:style style:name="表格3.A" style:family="table-column">
      <style:table-column-properties style:column-width="1.914cm"/>
    </style:style>
    <style:style style:name="表格3.B" style:family="table-column">
      <style:table-column-properties style:column-width="2.501cm"/>
    </style:style>
    <style:style style:name="表格3.C" style:family="table-column">
      <style:table-column-properties style:column-width="1.499cm"/>
    </style:style>
    <style:style style:name="表格3.D" style:family="table-column">
      <style:table-column-properties style:column-width="3.251cm"/>
    </style:style>
    <style:style style:name="表格3.E" style:family="table-column">
      <style:table-column-properties style:column-width="7.68cm"/>
    </style:style>
    <style:style style:name="表格3.1" style:family="table-row">
      <style:table-row-properties style:min-row-height="0.9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31cm" fo:keep-together="auto"/>
    </style:style>
    <style:style style:name="表格3.3" style:family="table-row">
      <style:table-row-properties style:min-row-height="1.39cm" fo:keep-together="auto"/>
    </style:style>
    <style:style style:name="表格3.4" style:family="table-row">
      <style:table-row-properties style:min-row-height="0.76cm" fo:keep-together="auto"/>
    </style:style>
    <style:style style:name="表格4" style:family="table">
      <style:table-properties style:width="16.845cm" table:align="center" style:writing-mode="lr-tb"/>
    </style:style>
    <style:style style:name="表格4.A" style:family="table-column">
      <style:table-column-properties style:column-width="1.914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3.251cm"/>
    </style:style>
    <style:style style:name="表格4.E" style:family="table-column">
      <style:table-column-properties style:column-width="7.68cm"/>
    </style:style>
    <style:style style:name="表格4.1" style:family="table-row">
      <style:table-row-properties style:min-row-height="0.9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431cm" fo:keep-together="auto"/>
    </style:style>
    <style:style style:name="表格4.3" style:family="table-row">
      <style:table-row-properties style:min-row-height="1.39cm" fo:keep-together="auto"/>
    </style:style>
    <style:style style:name="表格4.4" style:family="table-row">
      <style:table-row-properties style:min-row-height="0.7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 style:shadow="non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2">晤談(公差)證明單 <text:s text:c="33"/>日期： <text:s text:c="2"/>月 <text:s text:c="2"/>日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班級座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晤談老師：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"><text:span text:style-name="T3">到達時間： <text:s text:c="3"/>時 <text:s text:c="4"/>分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">分類勾選(單選)：</text:p>
            <text:p text:style-name="Standard"><text:span text:style-name="T3">□課堂(交副班長釘於點名簿)</text:span></text:p>
            <text:p text:style-name="Standard"><text:span text:style-name="T3">□早自習、午休(交生輔組)</text:span></text:p>
            <text:p text:style-name="Standard"><text:span text:style-name="T3"><text:s text:c="2"/>生輔組蓋章處：</text:span>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"><text:span text:style-name="T3">離開時間： <text:s text:c="3"/>時 <text:s text:c="4"/>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5">塗改未蓋章無效，遇糾察請主動出示 <text:s text:c="32"/>本單完成簽署後依分類方式繳交</text:span><text:span text:style-name="T3">---------------------------------</text:span>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7">晤談(公差)證明單 <text:s text:c="33"/>日期： <text:s text:c="2"/>月 <text:s text:c="2"/>日 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班級座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5">晤談老師：</text:p>
          </table:table-cell>
        </table:table-row>
        <table:table-row table:style-name="表格2.3">
          <table:table-cell table:style-name="表格2.A1" table:number-columns-spanned="4" office:value-type="string">
            <text:p text:style-name="P5">到達時間： <text:s text:c="3"/>時 <text:s text:c="4"/>分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">分類勾選(單選)：</text:p>
            <text:p text:style-name="P2">□課堂(交副班長釘於點名簿)</text:p>
            <text:p text:style-name="Standard"><text:span text:style-name="T3">□早自習、午休(交生輔組)</text:span></text:p>
            <text:p text:style-name="Standard"><text:span text:style-name="T3"><text:s text:c="2"/>生輔組蓋章處：</text:span></text:p>
          </table:table-cell>
        </table:table-row>
        <table:table-row table:style-name="表格2.4">
          <table:table-cell table:style-name="表格2.A1" table:number-columns-spanned="4" office:value-type="string">
            <text:p text:style-name="P5">離開時間： <text:s text:c="3"/>時 <text:s text:c="4"/>分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5">塗改未蓋章無效，遇糾察請主動出示 <text:s text:c="32"/>本單完成簽署後依分類方式繳交</text:span>-------------------------------------------------------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7">晤談(公差)證明單 <text:s text:c="33"/>日期： <text:s text:c="2"/>月 <text:s text:c="2"/>日 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班級座號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>姓名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5">晤談老師：</text:p>
          </table:table-cell>
        </table:table-row>
        <table:table-row table:style-name="表格3.3">
          <table:table-cell table:style-name="表格3.A1" table:number-columns-spanned="4" office:value-type="string">
            <text:p text:style-name="P5">到達時間： <text:s text:c="3"/>時 <text:s text:c="4"/>分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">分類勾選(單選)：</text:p>
            <text:p text:style-name="P2">□課堂(交副班長釘於點名簿)</text:p>
            <text:p text:style-name="Standard"><text:span text:style-name="T3">□早自習、午休(交生輔組)</text:span></text:p>
            <text:p text:style-name="Standard"><text:span text:style-name="T3"><text:s text:c="2"/>生輔組蓋章處：</text:span></text:p>
          </table:table-cell>
        </table:table-row>
        <table:table-row table:style-name="表格3.4">
          <table:table-cell table:style-name="表格3.A1" table:number-columns-spanned="4" office:value-type="string">
            <text:p text:style-name="P5">離開時間： <text:s text:c="3"/>時 <text:s text:c="4"/>分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5">塗改未蓋章無效，遇糾察請主動出示 <text:s text:c="32"/>本單完成簽署後依分類方式繳交</text:span>-------------------------------------------------------------------------------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7">晤談(公差)證明單 <text:s text:c="33"/>日期： <text:s text:c="2"/>月 <text:s text:c="2"/>日 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班級座號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3">姓名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5">晤談老師：</text:p>
          </table:table-cell>
        </table:table-row>
        <table:table-row table:style-name="表格4.3">
          <table:table-cell table:style-name="表格4.A1" table:number-columns-spanned="4" office:value-type="string">
            <text:p text:style-name="P5">到達時間： <text:s text:c="3"/>時 <text:s text:c="4"/>分</text:p>
          </table:table-cell>
          <table:covered-table-cell/>
          <table:covered-table-cell/>
          <table:covered-table-cell/>
          <table:table-cell table:style-name="表格4.A1" table:number-rows-spanned="2" office:value-type="string">
            <text:p text:style-name="P2">分類勾選(單選)：</text:p>
            <text:p text:style-name="P2">□課堂(交副班長釘於點名簿)</text:p>
            <text:p text:style-name="Standard"><text:span text:style-name="T3">□早自習、午休(交生輔組)</text:span></text:p>
            <text:p text:style-name="Standard"><text:span text:style-name="T3"><text:s text:c="2"/>生輔組蓋章處：</text:span></text:p>
          </table:table-cell>
        </table:table-row>
        <table:table-row table:style-name="表格4.4">
          <table:table-cell table:style-name="表格4.A1" table:number-columns-spanned="4" office:value-type="string">
            <text:p text:style-name="P5">離開時間： <text:s text:c="3"/>時 <text:s text:c="4"/>分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pan text:style-name="T5">塗改未蓋章無效，遇糾察請主動出示 <text:s text:c="32"/>本單完成簽署後依分類方式繳交</text:span><text:span text:style-name="T3">-------------------------------------------------------------------------------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約談証明單(每張限填一人)               　　　　　 約談日期：   月   日</dc:title>
    <dc:subject/>
    <meta:keyword/>
    <dc:description/>
    <meta:initial-creator>User</meta:initial-creator>
    <meta:creation-date>2010-03-05T09:17:00</meta:creation-date>
    <dc:creator>Windows 使用者</dc:creator>
    <dc:date>2019-07-15T14:25:00</dc:date>
    <meta:print-date>2019-07-15T14:21:00</meta:print-date>
    <meta:editing-cycles>13</meta:editing-cycles>
    <meta:editing-duration>PT1H27M</meta:editing-duration>
    <meta:document-statistic meta:table-count="4" meta:image-count="0" meta:object-count="0" meta:page-count="1" meta:paragraph-count="44" meta:word-count="452" meta:character-count="1140" meta:non-whitespace-character-count="764"/>
    <meta:generator>LibreOffice/7.0.4.2$Windows_X86_64 LibreOffice_project/dcf040e67528d9187c66b2379df5ea4407429775</meta:generator>
  </office:meta>
</office:document-meta>
</file>