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748cm"/>
    </style:style>
    <style:style style:name="表格1.G" style:family="table-column">
      <style:table-column-properties style:column-width="3.503cm"/>
    </style:style>
    <style:style style:name="表格1.H" style:family="table-column">
      <style:table-column-properties style:column-width="2.8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6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98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6cm" fo:margin-left="0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0.7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4.748cm"/>
    </style:style>
    <style:style style:name="表格2.F" style:family="table-column">
      <style:table-column-properties style:column-width="3.503cm"/>
    </style:style>
    <style:style style:name="表格2.G" style:family="table-column">
      <style:table-column-properties style:column-width="2.8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6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6cm" fo:margin-left="0cm" fo:margin-top="0cm" fo:margin-bottom="0cm" table:align="left" style:writing-mode="lr-tb"/>
    </style:style>
    <style:style style:name="表格3.A" style:family="table-column">
      <style:table-column-properties style:column-width="2.189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4.748cm"/>
    </style:style>
    <style:style style:name="表格3.E" style:family="table-column">
      <style:table-column-properties style:column-width="3.503cm"/>
    </style:style>
    <style:style style:name="表格3.F" style:family="table-column">
      <style:table-column-properties style:column-width="2.86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58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72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568cm" fo:margin-right="0cm" fo:margin-top="0cm" fo:margin-bottom="0cm" style:contextual-spacing="false" style:line-height-at-least="0cm" fo:text-align="start" style:justify-single-word="false" fo:orphans="0" fo:widows="0" fo:text-indent="-0.568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桃園市立壽山高中慶祝活動申請單(學務處留存) <text:s text:c="6"/>申請時間：<text:span text:style-name="T4"> <text:s text:c="4"/></text:span>年<text:span text:style-name="T4"> <text:s text:c="4"/></text:span>月<text:span text:style-name="T4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table:number-columns-spanned="2" office:value-type="string">
            <text:p text:style-name="P3">座號</text:p>
          </table:table-cell>
          <table:covered-table-cell/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A1" office:value-type="string">
            <text:p text:style-name="P3">活動時間</text:p>
          </table:table-cell>
          <table:table-cell table:style-name="表格1.A1" office:value-type="string">
            <text:p text:style-name="P3">活動名稱</text:p>
          </table:table-cell>
          <table:table-cell table:style-name="表格1.A1" office:value-type="string">
            <text:p text:style-name="P3">活動地點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<text:span text:style-name="T4"><text:s text:c="5"/></text:span>月<text:span text:style-name="T4"> <text:s text:c="4"/></text:span>日</text:p>
            <text:p text:style-name="P3"><text:span text:style-name="T4"><text:s text:c="5"/></text:span>時起至<text:span text:style-name="T4"> <text:s text:c="4"/></text:span>時止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4">詳述購買項目</text:p>
          </table:table-cell>
          <table:covered-table-cell/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導師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業管單位</text:p>
          </table:table-cell>
          <table:covered-table-cell/>
          <table:table-cell table:style-name="表格1.A4" table:number-columns-spanned="2" office:value-type="string">
            <text:p text:style-name="P4">學務主任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全程管制人數及秩序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9">生輔組： <text:s text:c="11"/>衛生組：</text:p>
            <text:p text:style-name="P9"/>
            <text:p text:style-name="P9"/>
            <text:p text:style-name="P9">掌握校園活動 <text:s text:c="7"/>掌握食安追朔</text:p>
          </table:table-cell>
          <table:covered-table-cell/>
          <table:table-cell table:style-name="表格1.A6" table:number-columns-spanned="2" office:value-type="string">
            <text:p text:style-name="P9">核批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備註：1、慶祝活動需購買食物請於前1日前完成申請，並向合格廠商購買注意飲食衛生安全 <text:s text:c="2"/></text:p>
            <text:p text:style-name="P7"><text:s text:c="6"/>2、活動過程不得大聲喧嘩、嬉鬧等影響其他人</text:p>
            <text:p text:style-name="P7"><text:s text:c="6"/>3、不得從事危險活動(如限制他人行動、丟水球、砸刮鬍泡等)</text:p>
            <text:p text:style-name="P7"><text:s text:c="6"/>4、學務主任核示後，請持存根聯存查(師長巡查時請出示本單)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1">&lt;蓋完章放置班級活動架</text:span><text:span text:style-name="T2">&gt;</text:span></text:p>
      <text:p text:style-name="P2">---------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">桃園市立壽山高中慶祝活動申請單(當日交至警衛室) <text:s text:c="6"/>申請時間：<text:span text:style-name="T4"> <text:s text:c="4"/></text:span>年<text:span text:style-name="T4"> <text:s text:c="4"/></text:span>月<text:span text:style-name="T4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班級</text:p>
          </table:table-cell>
          <table:table-cell table:style-name="表格2.A1" table:number-columns-spanned="2" office:value-type="string">
            <text:p text:style-name="P3">座號</text:p>
          </table:table-cell>
          <table:covered-table-cell/>
          <table:table-cell table:style-name="表格2.A1" office:value-type="string">
            <text:p text:style-name="P3">申請人姓名</text:p>
          </table:table-cell>
          <table:table-cell table:style-name="表格2.A1" office:value-type="string">
            <text:p text:style-name="P3">活動時間</text:p>
          </table:table-cell>
          <table:table-cell table:style-name="表格2.A1" office:value-type="string">
            <text:p text:style-name="P3">活動名稱</text:p>
          </table:table-cell>
          <table:table-cell table:style-name="表格2.A1" office:value-type="string">
            <text:p text:style-name="P3">活動地點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pan text:style-name="T4"><text:s text:c="5"/></text:span>月<text:span text:style-name="T4"> <text:s text:c="4"/></text:span>日</text:p>
            <text:p text:style-name="P3"><text:span text:style-name="T4"><text:s text:c="5"/></text:span>時起至<text:span text:style-name="T4"> <text:s text:c="4"/></text:span>時止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4" table:number-columns-spanned="2" office:value-type="string">
            <text:p text:style-name="P4">詳述購買項目</text:p>
          </table:table-cell>
          <table:covered-table-cell/>
          <table:table-cell table:style-name="表格2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8">生輔組長</text:p>
            <text:p text:style-name="P11"><text:span text:style-name="T5">(需先完成審查程序)</text:span></text:p>
          </table:table-cell>
          <table:covered-table-cell/>
          <table:table-cell table:style-name="表格2.A4" table:number-columns-spanned="2" office:value-type="string">
            <text:p text:style-name="P4"/>
          </table:table-cell>
          <table:covered-table-cell/>
          <table:table-cell table:style-name="表格2.A4" table:number-columns-spanned="3" office:value-type="string">
            <text:p text:style-name="P3">慶祝活動需購買食物請於前1日前完成申請，並向合格廠商購買注意飲食衛生安全</text:p>
          </table:table-cell>
          <table:covered-table-cell/>
          <table:covered-table-cell/>
        </table:table-row>
      </table:table>
      <text:p text:style-name="P1"><text:span text:style-name="T1">&lt;警衛室</text:span><text:span text:style-name="T2">存根聯&gt;</text:span></text:p>
      <text:p text:style-name="Standard">--------------------------------------------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">桃園市立壽山高中慶祝活動申請單(申請人留存) <text:s text:c="6"/>申請時間：<text:span text:style-name="T4"> <text:s text:c="4"/></text:span>年<text:span text:style-name="T4"> <text:s text:c="4"/></text:span>月<text:span text:style-name="T4"> <text:s text:c="4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班級</text:p>
          </table:table-cell>
          <table:table-cell table:style-name="表格3.A1" office:value-type="string">
            <text:p text:style-name="P3">座號</text:p>
          </table:table-cell>
          <table:table-cell table:style-name="表格3.A1" office:value-type="string">
            <text:p text:style-name="P3">申請人姓名</text:p>
          </table:table-cell>
          <table:table-cell table:style-name="表格3.A1" office:value-type="string">
            <text:p text:style-name="P3">活動時間</text:p>
          </table:table-cell>
          <table:table-cell table:style-name="表格3.A1" office:value-type="string">
            <text:p text:style-name="P3">活動名稱</text:p>
          </table:table-cell>
          <table:table-cell table:style-name="表格3.A1" office:value-type="string">
            <text:p text:style-name="P3">活動地點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<text:span text:style-name="T4"><text:s text:c="5"/></text:span>月<text:span text:style-name="T4"> <text:s text:c="4"/></text:span>日</text:p>
            <text:p text:style-name="P3"><text:span text:style-name="T4"><text:s text:c="5"/></text:span>時起至<text:span text:style-name="T4"> <text:s text:c="4"/></text:span>時止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4" table:number-columns-spanned="2" office:value-type="string">
            <text:p text:style-name="P8">生輔組長</text:p>
            <text:p text:style-name="P11"><text:span text:style-name="T5">(需先完成審查程序)</text:span></text:p>
          </table:table-cell>
          <table:covered-table-cell/>
          <table:table-cell table:style-name="表格3.A4" table:number-rows-spanned="2" table:number-columns-spanned="4" office:value-type="string">
            <text:p text:style-name="P7">備註：</text:p>
            <text:p text:style-name="P12">1、慶祝活動需購買食物請於前1日前完成申請，並向合格廠商購買注意飲食衛生安全 <text:s text:c="2"/></text:p>
            <text:p text:style-name="P7">2、活動過程不得大聲喧嘩、嬉鬧等影響其他人</text:p>
            <text:p text:style-name="P7">3、不得從事危險活動(如限制他人行動、丟水球、砸刮鬍泡等)</text:p>
            <text:p text:style-name="P7">4、學務主任核示後，請持存根聯存查(師長巡查時請出示本單)』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&lt;申請人</text:span><text:span text:style-name="T2">存根聯 巡察時請出示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19-12-06T02:20:00</meta:creation-date>
    <dc:date>2019-12-06T02:24:00</dc:date>
    <meta:editing-duration>PT3M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55" meta:word-count="571" meta:character-count="1018" meta:non-whitespace-character-count="847"/>
    <meta:user-defined meta:name="AppVersion">16.0000</meta:user-defined>
    <meta:template xlink:type="simple" xlink:actuate="onRequest" xlink:title="Normal.dotm" xlink:href=""/>
  </office:meta>
</office:document-meta>
</file>