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fo:margin-left="-1.259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4.565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5.78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0.96cm" fo:keep-together="auto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5.348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4" style:family="table-row">
      <style:table-row-properties style:min-row-height="0.49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桃園市立壽山高級中等學校 學生事件自述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3">班級： <text:s text:c="9"/>座號： <text:s text:c="10"/>學號： <text:s text:c="12"/>姓名： <text:s text:c="11"/></text:span><text:span text:style-name="T5">填表時間： <text:s/>年 <text:s/>月 <text:s/>日 <text:s text:c="2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家長姓名</text:p>
          </table:table-cell>
          <table:covered-table-cell/>
          <table:table-cell table:style-name="表格1.A1" office:value-type="string">
            <text:p text:style-name="P6"><text:s text:c="3"/></text:p>
          </table:table-cell>
          <table:table-cell table:style-name="表格1.A1" office:value-type="string">
            <text:p text:style-name="P7">聯 絡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table:number-columns-spanned="5" office:value-type="string">
            <text:p text:style-name="Standard"><text:span text:style-name="T6">事情經過(含人、事、時、地、物)及對此事件看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1">本部份如不敷使用請用背面繼續書寫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3"><text:span text:style-name="T6">導師與家長聯絡情形</text:span></text:p>
          </table:table-cell>
          <table:table-cell table:style-name="表格1.A4" table:number-columns-spanned="4" office:value-type="string">
            <text:p text:style-name="Standard"><text:span text:style-name="T6">已將學生事件發生之原因及過程告知家長，並請家長自即日起將配合學校管理措施，共同輔導學生遵守校規，促其改進其品德行為，順利完成學業。</text:span></text:p>
            <text:p text:style-name="Standard"><text:span text:style-name="T6">聯絡日期時間：</text:span><text:span text:style-name="T8"> <text:s text:c="22"/></text:span><text:span text:style-name="T6"><text:s text:c="14"/>導師</text:span><text:span text:style-name="T3">：</text:span><text:span text:style-name="T8"> <text:s text:c="16"/></text:span></text:p>
            <text:p text:style-name="P3">家長意見：</text:p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8">本表參照教育局108年1月15日來函調整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內壢高級中學    學生違反校規自述表及處理(懲處)建議表</dc:title>
    <dc:subject/>
    <meta:keyword/>
    <dc:description/>
    <meta:initial-creator> </meta:initial-creator>
    <meta:creation-date>2010-09-08T07:34:00</meta:creation-date>
    <dc:creator>Windows 使用者</dc:creator>
    <dc:date>2019-10-17T14:32:00</dc:date>
    <meta:print-date>2018-01-10T07:53:00</meta:print-date>
    <meta:editing-cycles>7</meta:editing-cycles>
    <meta:editing-duration>PT2H32M</meta:editing-duration>
    <meta:document-statistic meta:table-count="1" meta:image-count="0" meta:object-count="0" meta:page-count="1" meta:paragraph-count="12" meta:word-count="193" meta:character-count="312" meta:non-whitespace-character-count="196"/>
    <meta:generator>LibreOffice/7.0.4.2$Windows_X86_64 LibreOffice_project/dcf040e67528d9187c66b2379df5ea4407429775</meta:generator>
  </office:meta>
</office:document-meta>
</file>