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標楷體" svg:font-family="標楷體, 宋体" style:font-family-generic="script"/>
    <style:font-face style:name="Lucida Sans1" svg:font-family="'Lucida Sans'" style:font-family-generic="swiss"/>
    <style:font-face style:name="Courier New" svg:font-family="'Courier New'" style:font-pitch="variable"/>
    <style:font-face style:name="新細明體1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2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10.328cm"/>
    </style:style>
    <style:style style:name="表格1.C" style:family="table-column">
      <style:table-column-properties style:column-width="2.517cm"/>
    </style:style>
    <style:style style:name="表格1.1" style:family="table-row">
      <style:table-row-properties style:min-row-height="1.38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3.281cm" fo:keep-together="auto"/>
    </style:style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0" style:family="paragraph" style:parent-style-name="Standard">
      <style:paragraph-properties fo:margin-left="1.27cm" fo:margin-right="0cm" fo:line-height="0.706cm" fo:text-indent="0cm" style:auto-text-indent="false"/>
    </style:style>
    <style:style style:name="P11" style:family="paragraph" style:parent-style-name="Standard">
      <style:paragraph-properties fo:margin-left="1.27cm" fo:margin-right="0cm" fo:line-height="0.706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.847cm" fo:margin-right="0cm" fo:line-height="0.706cm" fo:text-indent="0cm" style:auto-text-indent="false"/>
    </style:style>
    <style:style style:name="P13" style:family="paragraph" style:parent-style-name="Standard">
      <style:paragraph-properties fo:margin-left="0.531cm" fo:margin-right="0cm" fo:line-height="0.706cm" fo:text-align="justify" style:justify-single-word="false" fo:text-indent="-0.988cm" style:auto-text-indent="false"/>
    </style:style>
    <style:style style:name="P14" style:family="paragraph" style:parent-style-name="Standard">
      <style:paragraph-properties fo:margin-left="0.31cm" fo:margin-right="0cm" fo:line-height="0.706cm" fo:text-indent="-0.286cm" style:auto-text-indent="false"/>
    </style:style>
    <style:style style:name="P15" style:family="paragraph" style:parent-style-name="Standard">
      <style:paragraph-properties fo:margin-left="-0.009cm" fo:margin-right="0cm" fo:line-height="0.706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cm" fo:line-height="0.706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1.522cm" fo:margin-right="0cm" fo:text-indent="-0.748cm" style:auto-text-indent="false"/>
    </style:style>
    <style:style style:name="P18" style:family="paragraph" style:parent-style-name="Standard">
      <style:paragraph-properties fo:margin-left="1.522cm" fo:margin-right="0cm" fo:text-indent="-0.751cm" style:auto-text-indent="false"/>
    </style:style>
    <style:style style:name="P19" style:family="paragraph" style:parent-style-name="Standard">
      <style:paragraph-properties fo:margin-left="1.526cm" fo:margin-right="0cm" fo:text-indent="-0.746cm" style:auto-text-indent="false">
        <style:tab-stops>
          <style:tab-stop style:position="0.797cm"/>
        </style:tab-stops>
      </style:paragraph-properties>
    </style:style>
    <style:style style:name="P20" style:family="paragraph" style:parent-style-name="Standard">
      <style:paragraph-properties fo:margin-left="0.776cm" fo:margin-right="0cm" fo:text-indent="-0.776cm" style:auto-text-indent="false">
        <style:tab-stops>
          <style:tab-stop style:position="0.797cm"/>
        </style:tab-stops>
      </style:paragraph-properties>
    </style:style>
    <style:style style:name="P21" style:family="paragraph" style:parent-style-name="Standard">
      <style:paragraph-properties fo:margin-left="0.524cm" fo:margin-right="0cm" fo:text-indent="-0.524cm" style:auto-text-indent="false"/>
    </style:style>
    <style:style style:name="P22" style:family="paragraph" style:parent-style-name="Standard">
      <style:paragraph-properties fo:margin-left="0.529cm" fo:margin-right="0cm" fo:text-indent="-0.529cm" style:auto-text-indent="false"/>
    </style:style>
    <style:style style:name="P23" style:family="paragraph" style:parent-style-name="Standard">
      <style:paragraph-properties fo:margin-left="0.527cm" fo:margin-right="0cm" fo:text-indent="-0.527cm" style:auto-text-indent="false"/>
    </style:style>
    <style:style style:name="P24" style:family="paragraph" style:parent-style-name="Standard">
      <style:paragraph-properties fo:margin-left="-0.224cm" fo:margin-right="0cm" fo:text-indent="0.751cm" style:auto-text-indent="false"/>
    </style:style>
    <style:style style:name="P25" style:family="paragraph" style:parent-style-name="Standard">
      <style:paragraph-properties fo:margin-left="-0.711cm" fo:margin-right="0cm" fo:text-indent="1.235cm" style:auto-text-indent="false"/>
    </style:style>
    <style:style style:name="P26" style:family="paragraph" style:parent-style-name="Standard">
      <style:paragraph-properties fo:margin-left="0.275cm" fo:margin-right="0cm" fo:text-indent="0.252cm" style:auto-text-indent="false"/>
    </style:style>
    <style:style style:name="P27" style:family="paragraph" style:parent-style-name="Standard">
      <style:paragraph-properties fo:margin-left="1.028cm" fo:margin-right="0cm" fo:text-indent="-0.499cm" style:auto-text-indent="false"/>
    </style:style>
    <style:style style:name="P28" style:family="paragraph" style:parent-style-name="Standard">
      <style:paragraph-properties fo:margin-left="1.023cm" fo:margin-right="0cm" fo:text-indent="-0.494cm" style:auto-text-indent="false"/>
    </style:style>
    <style:style style:name="P29" style:family="paragraph" style:parent-style-name="Standard">
      <style:paragraph-properties fo:margin-left="0.524cm" fo:margin-right="0cm" fo:text-indent="-0.499cm" style:auto-text-indent="false"/>
    </style:style>
    <style:style style:name="P30" style:family="paragraph" style:parent-style-name="Standard">
      <style:paragraph-properties fo:margin-left="4.196cm" fo:margin-right="0cm" fo:text-indent="-3.443cm" style:auto-text-indent="false"/>
    </style:style>
    <style:style style:name="P31" style:family="paragraph" style:parent-style-name="Standard">
      <style:paragraph-properties fo:margin-left="0cm" fo:margin-right="0cm" fo:text-indent="0.7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 style:master-page-name="Standard">
      <style:paragraph-properties fo:line-height="1.27cm" fo:text-align="justify" fo:text-align-last="justify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2">桃園</text:span><text:span text:style-name="T2">市</text:span><text:span text:style-name="T2">立壽山高級中學「交通安全教育」實施計畫</text:span></text:p>
      <text:p text:style-name="P1"><text:span text:style-name="T4">壹、依據：</text:span></text:p>
      <text:p text:style-name="P10"><text:span text:style-name="T5">教育部頒國民中小學課程標準「生活與倫理」之有關行之安全暨結合本校現況辦理。</text:span></text:p>
      <text:p text:style-name="P2"><text:span text:style-name="T4">貳、目的：</text:span></text:p>
      <text:p text:style-name="P11">增進學生交通知識，培養學生遵守交通規則，維護交通秩序的習慣，防範學生交通事故的發生，確保學生安全。</text:p>
      <text:p text:style-name="P2"><text:span text:style-name="T4">參、實施原則：</text:span></text:p>
      <text:p text:style-name="P12"><text:span text:style-name="T5">一、教師以身作則，「身教」重於「言教」作為學生的楷模。</text:span></text:p>
      <text:p text:style-name="P12"><text:span text:style-name="T5">二、每日由值勤教官指揮交通糾察隊同學，維護學生上（放）學安全。</text:span></text:p>
      <text:p text:style-name="P12"><text:span text:style-name="T5">三、平時多做交通秩序之正確行為演示，使學生獲得應有之知識。</text:span></text:p>
      <text:p text:style-name="P2"><text:span text:style-name="T4">肆、編組：</text:span><text:span text:style-name="T6">交通安全教育委員會編組表(附件1)。</text:span></text:p>
      <text:p text:style-name="P2"><text:span text:style-name="T4">伍、實施辦法</text:span>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項目</text:p>
          </table:table-cell>
          <table:table-cell table:style-name="表格1.A1" office:value-type="string">
            <text:p text:style-name="P4">具體作法</text:p>
          </table:table-cell>
          <table:table-cell table:style-name="表格1.A1" office:value-type="string">
            <text:p text:style-name="P4">備考</text:p>
          </table:table-cell>
        </table:table-row>
        <table:table-row table:style-name="表格1.2">
          <table:table-cell table:style-name="表格1.A1" office:value-type="string">
            <text:p text:style-name="P5">組織交通安全教育委員會</text:p>
          </table:table-cell>
          <table:table-cell table:style-name="表格1.B2" office:value-type="string">
            <text:p text:style-name="P13"><text:span text:style-name="T5">1.1.由校長任主任委員，各處室主任為副主任委員；各組組長為委員；另聘交通（警政）單位、家長會長及里長為諮詢委員。</text:span></text:p>
            <text:p text:style-name="P3"><text:span text:style-name="T5">2.每學期開學後及結束前各開會一次。</text:span></text:p>
            <text:p text:style-name="P3"><text:span text:style-name="T5">3.審核交通安全教育實施計畫。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教務處</text:p>
          </table:table-cell>
          <table:table-cell table:style-name="表格1.B2" office:value-type="string">
            <text:p text:style-name="P14"><text:span text:style-name="T6">1.負責與交通安全有關課程與教學內容等之督</text:span></text:p>
            <text:p text:style-name="P15">導工作。</text:p>
            <text:p text:style-name="P2"><text:span text:style-name="T6">2.舉辦作交文、書法</text:span><text:span text:style-name="T6">…</text:span><text:span text:style-name="T6">等各項學藝競賽</text:span></text:p>
            <text:p text:style-name="P16">時，將交通安全教育題材納入的題目範圍。</text:p>
          </table:table-cell>
          <table:table-cell table:style-name="表格1.B2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5">學務處</text:p>
          </table:table-cell>
          <table:table-cell table:style-name="表格1.B2" office:value-type="string">
            <text:p text:style-name="P8">負責學生交通安全及交通安全教育之規劃、輔導、訓練考查工作，並協調及支援教學、宣導工作。</text:p>
            <text:p text:style-name="Standard"><text:span text:style-name="T6">(1)訓育組：</text:span></text:p>
            <text:p text:style-name="P17"><text:span text:style-name="T6">A</text:span><text:span text:style-name="T6">、配合週、班會及各項比賽活動時，落實交通安全教育之宣導工作。</text:span></text:p>
            <text:p text:style-name="P18"><text:span text:style-name="T6">B</text:span><text:span text:style-name="T6">、配合生輔組於學務通報、橘頌校刊等刊物宣導交通安全。</text:span></text:p>
            <text:p text:style-name="Standard"><text:span text:style-name="T6">(2)生活輔導組：</text:span></text:p>
            <text:p text:style-name="P19"><text:span text:style-name="T6">A</text:span><text:span text:style-name="T6">、排定軍訓教官路隊監護勤務。</text:span></text:p>
            <text:p text:style-name="P19"><text:span text:style-name="T6">B</text:span><text:span text:style-name="T6">、學生交通糾察組訓工作。</text:span></text:p>
            <text:p text:style-name="P19"><text:span text:style-name="T6">C</text:span><text:span text:style-name="T6">、負責學生路隊規劃、專車路線規劃與學生交通安全之執行與督導工作。</text:span></text:p>
            <text:p text:style-name="P20"><text:span text:style-name="T6">(3)體育、衛生組：支援交通安全教育之教學及實施工作。</text:span></text:p>
          </table:table-cell>
          <table:table-cell table:style-name="表格1.B2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5">總務處</text:p>
          </table:table-cell>
          <table:table-cell table:style-name="表格1.B2" office:value-type="string">
            <text:p text:style-name="Standard"><text:span text:style-name="T6">1.規劃校園人車分道、車輛行駛動線。</text:span></text:p>
            <text:p text:style-name="P21"><text:span text:style-name="T6">2.規劃教職員生自行車、機車、汽車停放位置及管理事宜。</text:span></text:p>
          </table:table-cell>
          <table:table-cell table:style-name="表格1.B2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5">導師</text:p>
          </table:table-cell>
          <table:table-cell table:style-name="表格1.B2" office:value-type="string">
            <text:p text:style-name="Standard"><text:span text:style-name="T6">1.協助交通安全教育宣導工作。</text:span></text:p>
            <text:p text:style-name="P21"><text:span text:style-name="T6">2.配合班會討論題綱，加強交通安全教育。</text:span></text:p>
            <text:p text:style-name="P22"><text:span text:style-name="T6">3.支援各項有關交通安全教育工作之實施。</text:span></text:p>
            <text:p text:style-name="P23"><text:span text:style-name="T6">4.依據「中等學校交通安全教師手冊」內容規定各學期教學及宣導重點如下，請導師自行蒐集相關資料於班會時施教。</text:span></text:p>
            <text:p text:style-name="P24"><text:span text:style-name="T6">A.一年級上學期：自行車檢查及騎乘訓練</text:span></text:p>
            <text:p text:style-name="P25"><text:span text:style-name="T6">B.一年級下學期：交通安全法規簡介</text:span></text:p>
            <text:p text:style-name="P26"><text:span text:style-name="T6">C.二年級上學期：交通標誌、號誌之認識。</text:span></text:p>
            <text:p text:style-name="P27"><text:span text:style-name="T6">D.二年級下學期：交通指揮手勢訓練及交通事故之預防與搶救。</text:span></text:p>
            <text:p text:style-name="P28"><text:span text:style-name="T6">E.三年級上學期：交通常識與道德</text:span></text:p>
            <text:p text:style-name="P25"><text:span text:style-name="T6">F.三年級下學期：認識社區交通及乘車安全。</text:span></text:p>
          </table:table-cell>
          <table:table-cell table:style-name="表格1.B2" office:value-type="string">
            <text:p text:style-name="P7"/>
          </table:table-cell>
        </table:table-row>
        <table:table-row table:style-name="表格1.7">
          <table:table-cell table:style-name="表格1.A1" office:value-type="string">
            <text:p text:style-name="P5">任課教師</text:p>
          </table:table-cell>
          <table:table-cell table:style-name="表格1.B2" office:value-type="string">
            <text:p text:style-name="P29"><text:span text:style-name="T6">1.軍護課程：配合安全教育、急救等課程加強路隊組訓及交通指揮手勢認識；以防範交通事故及學習搶救常識。</text:span></text:p>
            <text:p text:style-name="P29"><text:span text:style-name="T6">2.機械類科：強化交通工具之機械常識、安全常識。</text:span></text:p>
            <text:p text:style-name="P29"><text:span text:style-name="T6">3.社會學科：加強交通道德教育及法治教育講授及交通法規認識。</text:span></text:p>
          </table:table-cell>
          <table:table-cell table:style-name="表格1.B2" office:value-type="string">
            <text:p text:style-name="P7"/>
          </table:table-cell>
        </table:table-row>
      </table:table>
      <text:p text:style-name="P9">陸、考核及獎懲：</text:p>
      <text:p text:style-name="P30"><text:span text:style-name="T6">一、學生：依本校學生獎懲辦法辦理，並列入生活教育競賽加扣分項目。</text:span></text:p>
      <text:p text:style-name="P31">二、班級：列入生活教育競賽加扣分項目。</text:p>
      <text:p text:style-name="P2"><text:span text:style-name="T4">伍、本計畫如有未盡事宜，得隨時補充修訂之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標楷體" svg:font-family="標楷體, 宋体" style:font-family-generic="script"/>
    <style:font-face style:name="Lucida Sans1" svg:font-family="'Lucida Sans'" style:font-family-generic="swiss"/>
    <style:font-face style:name="Courier New" svg:font-family="'Courier New'" style:font-pitch="variable"/>
    <style:font-face style:name="新細明體1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/>
    </style:style>
    <style:style style:name="WW8Num3z2" style:family="text">
      <style:text-properties style:font-name="Times New Roman" fo:font-family="'Times New Roman'" style:font-family-generic="roman" style:font-pitch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1.561cm" fo:text-indent="-0.794cm" fo:margin-left="1.561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space" fo:text-indent="-0.529cm" fo:margin-left="2.143cm"/>
        </style:list-level-properties>
      </text:list-level-style-number>
      <text:list-level-style-number text:level="3" text:style-name="WW8Num3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22cm" fo:text-indent="-0.661cm" fo:margin-left="3.122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桃園縣立永豐中學八十九年度第一學期交通安全教育實施計畫</dc:title>
    <dc:subject/>
    <meta:keyword/>
    <meta:initial-creator>User</meta:initial-creator>
    <meta:creation-date>2011-07-26T10:12:00</meta:creation-date>
    <dc:creator>Microsoft Office 使用者</dc:creator>
    <dc:date>2016-07-20T15:27:00</dc:date>
    <meta:print-date>2007-01-17T07:21:00</meta:print-date>
    <meta:editing-cycles>6</meta:editing-cycles>
    <meta:editing-duration>PT1H18M</meta:editing-duration>
    <meta:document-statistic meta:table-count="1" meta:image-count="0" meta:object-count="0" meta:page-count="1" meta:paragraph-count="55" meta:word-count="1063" meta:character-count="1092" meta:non-whitespace-character-count="1092"/>
    <meta:generator>LibreOffice/7.0.4.2$Windows_X86_64 LibreOffice_project/dcf040e67528d9187c66b2379df5ea4407429775</meta:generator>
  </office:meta>
</office:document-meta>
</file>