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564cm" fo:text-indent="2.074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cm" fo:margin-right="0cm" fo:line-height="0.564cm" fo:text-indent="-0.496cm" style:auto-text-indent="false"/>
    </style:style>
    <style:style style:name="P8" style:family="paragraph" style:parent-style-name="Standard">
      <style:paragraph-properties fo:margin-left="1cm" fo:margin-right="0cm" fo:line-height="0.564cm" fo:text-indent="-0.496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161cm" fo:margin-right="0cm" fo:line-height="0.564cm" fo:text-indent="-0.496cm" style:auto-text-indent="false"/>
    </style:style>
    <style:style style:name="P10" style:family="paragraph" style:parent-style-name="Standard">
      <style:paragraph-properties fo:margin-left="0.995cm" fo:margin-right="0cm" fo:line-height="0.564cm" fo:text-indent="-0.33cm" style:auto-text-indent="false"/>
    </style:style>
    <style:style style:name="P11" style:family="paragraph" style:parent-style-name="Standard">
      <style:paragraph-properties fo:margin-left="1.579cm" fo:margin-right="0cm" fo:line-height="0.564cm" fo:text-indent="-1.109cm" style:auto-text-indent="false"/>
    </style:style>
    <style:style style:name="P12" style:family="paragraph" style:parent-style-name="Standard">
      <style:paragraph-properties fo:margin-left="1.579cm" fo:margin-right="0cm" fo:line-height="0.564cm" fo:text-indent="-1.109cm" style:auto-text-indent="false">
        <style:tab-stops>
          <style:tab-stop style:position="2.889cm"/>
        </style:tab-stops>
      </style:paragraph-properties>
    </style:style>
    <style:style style:name="P13" style:family="paragraph" style:parent-style-name="Standard">
      <style:paragraph-properties fo:margin-left="1.579cm" fo:margin-right="0cm" fo:line-height="0.564cm" fo:text-indent="-1.109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573cm" fo:margin-right="0cm" fo:line-height="0.564cm" fo:text-indent="-0.935cm" style:auto-text-indent="false"/>
    </style:style>
    <style:style style:name="P15" style:family="paragraph" style:parent-style-name="Standard">
      <style:paragraph-properties fo:margin-left="1.376cm" fo:margin-right="0cm" fo:line-height="0.564cm" fo:text-indent="0.021cm" style:auto-text-indent="false"/>
    </style:style>
    <style:style style:name="P16" style:family="paragraph" style:parent-style-name="Standard">
      <style:paragraph-properties fo:margin-left="1.566cm" fo:margin-right="0cm" fo:line-height="0.564cm" fo:text-indent="-0.194cm" style:auto-text-indent="false"/>
    </style:style>
    <style:style style:name="P17" style:family="paragraph" style:parent-style-name="Standard">
      <style:paragraph-properties fo:margin-left="1.579cm" fo:margin-right="0cm" fo:line-height="0.564cm" fo:text-indent="-0.22cm" style:auto-text-indent="false"/>
    </style:style>
    <style:style style:name="P18" style:family="paragraph" style:parent-style-name="Standard">
      <style:paragraph-properties fo:margin-left="1.575cm" fo:margin-right="0cm" fo:line-height="0.564cm" fo:text-indent="-0.242cm" style:auto-text-indent="false"/>
    </style:style>
    <style:style style:name="P19" style:family="paragraph" style:parent-style-name="Standard">
      <style:paragraph-properties fo:margin-left="1.575cm" fo:margin-right="0cm" fo:line-height="0.564cm" fo:text-indent="-0.266cm" style:auto-text-indent="false">
        <style:tab-stops>
          <style:tab-stop style:position="1.309cm"/>
        </style:tab-stops>
      </style:paragraph-properties>
    </style:style>
    <style:style style:name="P20" style:family="paragraph" style:parent-style-name="Standard">
      <style:paragraph-properties fo:margin-left="1.575cm" fo:margin-right="0cm" fo:line-height="0.564cm" fo:text-indent="-0.266cm" style:auto-text-indent="false">
        <style:tab-stops>
          <style:tab-stop style:position="1.309cm"/>
          <style:tab-stop style:position="2.889cm"/>
        </style:tab-stops>
      </style:paragraph-properties>
    </style:style>
    <style:style style:name="P21" style:family="paragraph" style:parent-style-name="Standard">
      <style:paragraph-properties fo:margin-left="0cm" fo:margin-right="0cm" fo:line-height="0.564cm" fo:text-indent="1.258cm" style:auto-text-indent="false">
        <style:tab-stops>
          <style:tab-stop style:position="2.889cm"/>
        </style:tab-stops>
      </style:paragraph-properties>
    </style:style>
    <style:style style:name="P22" style:family="paragraph" style:parent-style-name="Standard">
      <style:paragraph-properties fo:margin-left="0cm" fo:margin-right="0cm" fo:line-height="0.564cm" fo:text-indent="1.258cm" style:auto-text-indent="false">
        <style:tab-stops>
          <style:tab-stop style:position="3cm"/>
        </style:tab-stops>
      </style:paragraph-properties>
    </style:style>
    <style:style style:name="P23" style:family="paragraph" style:parent-style-name="Standard">
      <style:paragraph-properties fo:margin-left="0cm" fo:margin-right="0cm" fo:line-height="0.564cm" fo:text-indent="1.27cm" style:auto-text-indent="false">
        <style:tab-stops>
          <style:tab-stop style:position="2.889cm"/>
        </style:tab-stops>
      </style:paragraph-properties>
    </style:style>
    <style:style style:name="P24" style:family="paragraph" style:parent-style-name="Standard">
      <style:paragraph-properties fo:margin-left="0cm" fo:margin-right="0cm" fo:line-height="0.564cm" fo:text-indent="0.75cm" style:auto-text-indent="false">
        <style:tab-stops>
          <style:tab-stop style:position="2.889cm"/>
        </style:tab-stops>
      </style:paragraph-properties>
    </style:style>
    <style:style style:name="P25" style:family="paragraph" style:parent-style-name="Standard">
      <style:paragraph-properties fo:margin-left="0cm" fo:margin-right="0cm" fo:line-height="0.564cm" fo:text-indent="0.466cm" style:auto-text-indent="false">
        <style:tab-stops>
          <style:tab-stop style:position="3cm"/>
        </style:tab-stops>
      </style:paragraph-properties>
    </style:style>
    <style:style style:name="P26" style:family="paragraph" style:parent-style-name="Standard">
      <style:paragraph-properties fo:margin-left="0cm" fo:margin-right="0cm" fo:line-height="0.564cm" fo:text-indent="0.499cm" style:auto-text-indent="false"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margin-left="0cm" fo:margin-right="0cm" fo:line-height="0.564cm" fo:text-indent="0.499cm" style:auto-text-indent="false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line-height="0.564cm" fo:text-indent="0.787cm" style:auto-text-indent="false">
        <style:tab-stops>
          <style:tab-stop style:position="3cm"/>
        </style:tab-stops>
      </style:paragraph-properties>
    </style:style>
    <style:style style:name="P29" style:family="paragraph" style:parent-style-name="Standard">
      <style:paragraph-properties fo:margin-left="0.864cm" fo:margin-right="0cm" fo:line-height="0.564cm" fo:text-indent="0cm" style:auto-text-indent="false">
        <style:tab-stops>
          <style:tab-stop style:position="3cm"/>
        </style:tab-stops>
      </style:paragraph-properties>
    </style:style>
    <style:style style:name="P30" style:family="paragraph" style:parent-style-name="Standard">
      <style:paragraph-properties fo:margin-left="0.864cm" fo:margin-right="0cm" fo:line-height="0.564cm" fo:text-indent="0.635cm" style:auto-text-indent="false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564cm" fo:text-indent="0.864cm" style:auto-text-indent="false">
        <style:tab-stops>
          <style:tab-stop style:position="3cm"/>
        </style:tab-stops>
      </style:paragraph-properties>
    </style:style>
    <style:style style:name="P32" style:family="paragraph" style:parent-style-name="Standard">
      <style:paragraph-properties fo:margin-left="1.499cm" fo:margin-right="0cm" fo:line-height="0.564cm" fo:text-indent="-0.635cm" style:auto-text-indent="false">
        <style:tab-stops>
          <style:tab-stop style:position="3cm"/>
        </style:tab-stops>
      </style:paragraph-properties>
    </style:style>
    <style:style style:name="P33" style:family="paragraph" style:parent-style-name="Standard">
      <style:paragraph-properties fo:margin-left="0.859cm" fo:margin-right="0cm" fo:line-height="0.564cm" fo:text-indent="-0.36cm" style:auto-text-indent="false">
        <style:tab-stops>
          <style:tab-stop style:position="3cm"/>
        </style:tab-stops>
      </style:paragraph-properties>
    </style:style>
    <style:style style:name="P34" style:family="paragraph" style:parent-style-name="Standard">
      <style:paragraph-properties fo:margin-left="0.859cm" fo:margin-right="0cm" fo:line-height="0.564cm" fo:text-indent="-0.36cm" style:auto-text-indent="false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727cm" fo:margin-right="0cm" fo:line-height="0.564cm" fo:text-indent="-0.665cm" style:auto-text-indent="false">
        <style:tab-stops>
          <style:tab-stop style:position="3cm"/>
        </style:tab-stops>
      </style:paragraph-properties>
    </style:style>
    <style:style style:name="P36" style:family="paragraph" style:parent-style-name="Standard">
      <style:paragraph-properties fo:margin-left="1.799cm" fo:margin-right="0cm" fo:line-height="0.564cm" fo:text-indent="-0.741cm" style:auto-text-indent="false">
        <style:tab-stops>
          <style:tab-stop style:position="3cm"/>
        </style:tab-stops>
      </style:paragraph-properties>
    </style:style>
    <style:style style:name="P37" style:family="paragraph" style:parent-style-name="Standard">
      <style:paragraph-properties fo:margin-left="0.864cm" fo:margin-right="0cm" fo:line-height="0.564cm" fo:text-indent="0.212cm" style:auto-text-indent="false">
        <style:tab-stops>
          <style:tab-stop style:position="3cm"/>
        </style:tab-stops>
      </style:paragraph-properties>
    </style:style>
    <style:style style:name="P38" style:family="paragraph" style:parent-style-name="Standard">
      <style:paragraph-properties fo:margin-left="1.753cm" fo:margin-right="0cm" fo:line-height="0.564cm" fo:text-indent="-0.72cm" style:auto-text-indent="false">
        <style:tab-stops>
          <style:tab-stop style:position="3cm"/>
        </style:tab-stops>
      </style:paragraph-properties>
    </style:style>
    <style:style style:name="P39" style:family="paragraph" style:parent-style-name="Standard">
      <style:paragraph-properties fo:margin-left="0.864cm" fo:margin-right="0cm" fo:line-height="0.564cm" fo:text-indent="0.194cm" style:auto-text-indent="false">
        <style:tab-stops>
          <style:tab-stop style:position="3cm"/>
        </style:tab-stops>
      </style:paragraph-properties>
    </style:style>
    <style:style style:name="P40" style:family="paragraph" style:parent-style-name="Standard">
      <style:paragraph-properties fo:margin-left="1.748cm" fo:margin-right="0cm" fo:line-height="0.564cm" fo:text-indent="-0.665cm" style:auto-text-indent="false">
        <style:tab-stops>
          <style:tab-stop style:position="3cm"/>
        </style:tab-stops>
      </style:paragraph-properties>
    </style:style>
    <style:style style:name="P41" style:family="paragraph" style:parent-style-name="Standard">
      <style:paragraph-properties fo:margin-left="0.864cm" fo:margin-right="0cm" fo:line-height="0.564cm" fo:text-indent="0.22cm" style:auto-text-indent="false">
        <style:tab-stops>
          <style:tab-stop style:position="3cm"/>
        </style:tab-stops>
      </style:paragraph-properties>
    </style:style>
    <style:style style:name="P42" style:family="paragraph" style:parent-style-name="Standard">
      <style:paragraph-properties fo:margin-left="0cm" fo:margin-right="0cm" fo:line-height="0.564cm" fo:text-indent="1.109cm" style:auto-text-indent="false">
        <style:tab-stops>
          <style:tab-stop style:position="3cm"/>
        </style:tab-stops>
      </style:paragraph-properties>
    </style:style>
    <style:style style:name="P43" style:family="paragraph" style:parent-style-name="Standard">
      <style:paragraph-properties fo:margin-left="0cm" fo:margin-right="0cm" fo:line-height="0.564cm" fo:text-indent="1.744cm" style:auto-text-indent="false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cm" fo:line-height="0.564cm" fo:text-indent="1.134cm" style:auto-text-indent="false">
        <style:tab-stops>
          <style:tab-stop style:position="3cm"/>
        </style:tab-stops>
      </style:paragraph-properties>
    </style:style>
    <style:style style:name="P45" style:family="paragraph" style:parent-style-name="Standard">
      <style:paragraph-properties fo:margin-left="1.342cm" fo:margin-right="0cm" fo:line-height="0.564cm" fo:text-indent="-0.847cm" style:auto-text-indent="false">
        <style:tab-stops>
          <style:tab-stop style:position="3cm"/>
        </style:tab-stops>
      </style:paragraph-properties>
    </style:style>
    <style:style style:name="P46" style:family="paragraph" style:parent-style-name="Standard">
      <style:paragraph-properties fo:margin-left="0cm" fo:margin-right="0cm" fo:line-height="0.564cm" fo:text-indent="1.346cm" style:auto-text-indent="false">
        <style:tab-stops>
          <style:tab-stop style:position="3cm"/>
        </style:tab-stops>
      </style:paragraph-properties>
    </style:style>
    <style:style style:name="P47" style:family="paragraph" style:parent-style-name="Standard">
      <style:paragraph-properties fo:margin-left="0cm" fo:margin-right="0cm" fo:line-height="0.564cm" fo:text-indent="1.346cm" style:auto-text-indent="false"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27cm" fo:margin-right="0cm" fo:line-height="0.564cm" fo:text-indent="-0.847cm" style:auto-text-indent="false">
        <style:tab-stops>
          <style:tab-stop style:position="3cm"/>
        </style:tab-stops>
      </style:paragraph-properties>
    </style:style>
    <style:style style:name="P49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3cm"/>
        </style:tab-stops>
      </style:paragraph-properties>
    </style:style>
    <style:style style:name="P50" style:family="paragraph" style:parent-style-name="Standard">
      <style:paragraph-properties fo:margin-left="1.27cm" fo:margin-right="0cm" fo:line-height="0.564cm" fo:text-indent="-1.27cm" style:auto-text-indent="false">
        <style:tab-stops>
          <style:tab-stop style:position="3cm"/>
        </style:tab-stops>
      </style:paragraph-properties>
    </style:style>
    <style:style style:name="P51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桃園</text:span><text:span text:style-name="T1">市</text:span><text:span text:style-name="T1">立壽山高級中學糾察暨交通服務隊</text:span><text:span text:style-name="T1">(</text:span><text:span text:style-name="T1">社</text:span><text:span text:style-name="T1">)</text:span><text:span text:style-name="T1">選、訓、用實施規定</text:span></text:p>
      <text:p text:style-name="P2"><text:span text:style-name="T1">100年1月16日公佈</text:span></text:p>
      <text:p text:style-name="P4">壹、依據：高級中學學生生活輔導實施綱要暨學生訓導法規、本校特性及有關規定事項。</text:p>
      <text:p text:style-name="P1"><text:span text:style-name="T1">貳、目的：為培養學生愛校榮譽感，提高學生自治（服務）幹部領導才能，維護學生交通安全及生</text:span></text:p>
      <text:p text:style-name="P6">活秩序，俾達協助學校訓導工作及生活教育之推行。</text:p>
      <text:p text:style-name="P1"><text:span text:style-name="T1">參、選訓用規定：</text:span></text:p>
      <text:p text:style-name="P8">一、隊員：</text:p>
      <text:p text:style-name="P9"><text:span text:style-name="T1">(</text:span><text:span text:style-name="T1">一</text:span><text:span text:style-name="T1">)</text:span><text:span text:style-name="T1">有意願參與學生交通導護及秩序糾察者(以高一同學擔任，原則上每班至少推薦2員)。</text:span></text:p>
      <text:p text:style-name="P9"><text:span text:style-name="T1">(</text:span><text:span text:style-name="T1">二</text:span><text:span text:style-name="T1">)</text:span><text:span text:style-name="T1">經導師及監護人同意者。</text:span></text:p>
      <text:p text:style-name="P9"><text:span text:style-name="T1">(</text:span><text:span text:style-name="T1">三</text:span><text:span text:style-name="T1">)</text:span><text:span text:style-name="T1">身心狀況適合參與本隊各項訓練及活動，並能執行交通導護及秩序維護勤務者。</text:span></text:p>
      <text:p text:style-name="P7"><text:span text:style-name="T1">二、學生幹部(以高二同學擔任)：</text:span></text:p>
      <text:p text:style-name="P10"><text:span text:style-name="T1">(</text:span><text:span text:style-name="T1">一</text:span><text:span text:style-name="T1">)</text:span><text:span text:style-name="T1">經導師及監護人同意者。</text:span></text:p>
      <text:p text:style-name="P10"><text:span text:style-name="T1">(</text:span><text:span text:style-name="T1">二</text:span><text:span text:style-name="T1">)</text:span><text:span text:style-name="T1">擔任隊員達</text:span><text:span text:style-name="T1">3</text:span><text:span text:style-name="T1">個月以上，期間各項集會、活動均能熱心參與、協助及勤務執行狀況良好者。</text:span></text:p>
      <text:p text:style-name="P10"><text:span text:style-name="T1">(</text:span><text:span text:style-name="T1">三</text:span><text:span text:style-name="T1">)</text:span><text:span text:style-name="T1">熱衷參與隊務，對學生幹部與輔導教官所指示之任務均能儘力達成者。</text:span></text:p>
      <text:p text:style-name="P4">肆、學生幹部成員及職掌：</text:p>
      <text:p text:style-name="P13">一、學生幹部區分領導幹部、一般幹部及實習幹部，分列如下：</text:p>
      <text:p text:style-name="P14"><text:span text:style-name="T1">(</text:span><text:span text:style-name="T1">一</text:span><text:span text:style-name="T1">)</text:span><text:span text:style-name="T1">領導幹部：隊長、副隊長。</text:span></text:p>
      <text:p text:style-name="P14"><text:span text:style-name="T1">(</text:span><text:span text:style-name="T1">二</text:span><text:span text:style-name="T1">)</text:span><text:span text:style-name="T1">一般幹部：督察長、訓練官、執行長、公關長、活動長。</text:span></text:p>
      <text:p text:style-name="P14"><text:span text:style-name="T1">(</text:span><text:span text:style-name="T1">三</text:span><text:span text:style-name="T1">)</text:span><text:span text:style-name="T1">實習幹部：聯絡組長、聯絡官。</text:span></text:p>
      <text:p text:style-name="P13">二、各幹部相關職掌分列如下：</text:p>
      <text:p text:style-name="P11"><text:span text:style-name="T1"><text:s/>(</text:span><text:span text:style-name="T1">一</text:span><text:span text:style-name="T1">)</text:span><text:span text:style-name="T1">隊長：</text:span></text:p>
      <text:p text:style-name="P15"><text:span text:style-name="T1">1.</text:span><text:span text:style-name="T1">為本隊之學生總負責人，對外代表壽山高中糾察隊。</text:span></text:p>
      <text:p text:style-name="P16"><text:span text:style-name="T1">2.</text:span><text:span text:style-name="T1">負責全般事務，率領團隊執行訓練、勤務及學校所交付之工作。</text:span></text:p>
      <text:p text:style-name="P16"><text:span text:style-name="T1">3.</text:span><text:span text:style-name="T1">考核幹部、隊員之工作表現、並提出獎懲建議。</text:span></text:p>
      <text:p text:style-name="P16"><text:span text:style-name="T1">4.</text:span><text:span text:style-name="T1">聯絡、協調、分配、管制各項工作之辦理。</text:span></text:p>
      <text:p text:style-name="P16"><text:span text:style-name="T1">5</text:span><text:span text:style-name="T1">.</text:span><text:span text:style-name="T1">學校交辦事項。</text:span></text:p>
      <text:p text:style-name="P11"><text:span text:style-name="T1"><text:s/>(</text:span><text:span text:style-name="T1">二</text:span><text:span text:style-name="T1">)</text:span><text:span text:style-name="T1">副隊長：</text:span></text:p>
      <text:p text:style-name="P17"><text:span text:style-name="T1">1.</text:span><text:span text:style-name="T1">協助隊長執行各項隊務，隊長不在時為代理人。</text:span></text:p>
      <text:p text:style-name="P17"><text:span text:style-name="T1">2.</text:span><text:span text:style-name="T1">負責行政、公關工作之督導與執行。</text:span></text:p>
      <text:p text:style-name="P17"><text:span text:style-name="T1">3.</text:span><text:span text:style-name="T1">學校交辦事項。</text:span></text:p>
      <text:p text:style-name="P11"><text:span text:style-name="T1"><text:s/>(</text:span><text:span text:style-name="T1">三</text:span><text:span text:style-name="T1">)</text:span><text:span text:style-name="T1">督察長：</text:span></text:p>
      <text:p text:style-name="P17"><text:span text:style-name="T1">1.</text:span><text:span text:style-name="T1">排定每月勤務輪序表、並登管隊員出勤紀錄。</text:span></text:p>
      <text:p text:style-name="P17"><text:span text:style-name="T1">2.</text:span><text:span text:style-name="T1">隊員</text:span><text:span text:style-name="T1">(</text:span><text:span text:style-name="T1">含幹部</text:span><text:span text:style-name="T1">)</text:span><text:span text:style-name="T1">各次集會出席狀況。</text:span></text:p>
      <text:p text:style-name="P17"><text:span text:style-name="T1">3.</text:span><text:span text:style-name="T1">依各項紀錄及幹部督考結果提出隊員獎懲建議案。</text:span></text:p>
      <text:p text:style-name="P17"><text:span text:style-name="T1">4.</text:span><text:span text:style-name="T1">與聯絡組長連繫，轉達各項事宜。</text:span></text:p>
      <text:p text:style-name="P17"><text:span text:style-name="T1">5.</text:span><text:span text:style-name="T1">建立隊員基本資料。</text:span></text:p>
      <text:p text:style-name="P17"><text:span text:style-name="T1">6.</text:span><text:span text:style-name="T1">學校交辦事項。</text:span></text:p>
      <text:p text:style-name="P11"><text:span text:style-name="T1"><text:s/>(</text:span><text:span text:style-name="T1">四</text:span><text:span text:style-name="T1">)</text:span><text:span text:style-name="T1">執行長：</text:span></text:p>
      <text:p text:style-name="P17"><text:span text:style-name="T1">1.</text:span><text:span text:style-name="T1">負責各項行政</text:span><text:span text:style-name="T1">(</text:span><text:span text:style-name="T1">庶務</text:span><text:span text:style-name="T1">)</text:span><text:span text:style-name="T1">工作，如公假、經費申請作業等。</text:span></text:p>
      <text:p text:style-name="P17"><text:span text:style-name="T1">2.</text:span><text:span text:style-name="T1">完成各次會議記錄。</text:span></text:p>
      <text:p text:style-name="P17"><text:span text:style-name="T1">3.</text:span><text:span text:style-name="T1">每月製作糾察隊公報。</text:span></text:p>
      <text:p text:style-name="P17"><text:span text:style-name="T1">4.</text:span><text:span text:style-name="T1">網站製作、維持。</text:span></text:p>
      <text:p text:style-name="P17"><text:soft-page-break/><text:span text:style-name="T1">5.</text:span><text:span text:style-name="T1">學校交辦事項。</text:span></text:p>
      <text:p text:style-name="P11"><text:span text:style-name="T1"><text:s/>(</text:span><text:span text:style-name="T1">五</text:span><text:span text:style-name="T1">)</text:span><text:span text:style-name="T1">公關長：</text:span></text:p>
      <text:p text:style-name="P18"><text:span text:style-name="T1">1.</text:span><text:span text:style-name="T1">辦理校際聯誼活動。</text:span></text:p>
      <text:p text:style-name="P18"><text:span text:style-name="T1">2.</text:span><text:span text:style-name="T1">辦理校內定期、不定期活動之規劃、協調及辦理。</text:span></text:p>
      <text:p text:style-name="P18"><text:span text:style-name="T1">3.</text:span><text:span text:style-name="T1">召募期間協助隊長執行新隊員召募工作。</text:span></text:p>
      <text:p text:style-name="P18"><text:span text:style-name="T1">4.</text:span><text:span text:style-name="T1">其他學校交辦事項。</text:span></text:p>
      <text:p text:style-name="P11"><text:span text:style-name="T1"><text:s/>(</text:span><text:span text:style-name="T1">六</text:span><text:span text:style-name="T1">)</text:span><text:span text:style-name="T1">訓練官：</text:span></text:p>
      <text:p text:style-name="P19"><text:span text:style-name="T1">1.</text:span><text:span text:style-name="T1">每月訓練課表規劃、排定。</text:span></text:p>
      <text:p text:style-name="P19"><text:span text:style-name="T1">2.</text:span><text:span text:style-name="T1">協助隊長執行各項訓練、並完成記錄。</text:span></text:p>
      <text:p text:style-name="P19"><text:span text:style-name="T1">3.</text:span><text:span text:style-name="T1">定期實施隊員</text:span><text:span text:style-name="T1">(</text:span><text:span text:style-name="T1">含幹部</text:span><text:span text:style-name="T1">)</text:span><text:span text:style-name="T1">訓練成果鑑測，並依鑑測結果提出獎懲建議。</text:span></text:p>
      <text:p text:style-name="P20"><text:span text:style-name="T1">4.</text:span><text:span text:style-name="T1">學校交辦事項。</text:span></text:p>
      <text:p text:style-name="P12"><text:span text:style-name="T1"><text:s/>(</text:span><text:span text:style-name="T1">七</text:span><text:span text:style-name="T1">)</text:span><text:span text:style-name="T1">活動長：</text:span></text:p>
      <text:p text:style-name="P21"><text:span text:style-name="T1">1.</text:span><text:span text:style-name="T1">籌劃各項定期、不定期活動團康內容。</text:span></text:p>
      <text:p text:style-name="P21"><text:span text:style-name="T1">2.</text:span><text:span text:style-name="T1">排定各項定期活動期程，並提出不定期活動建議案。</text:span></text:p>
      <text:p text:style-name="P21"><text:span text:style-name="T1">3.</text:span><text:span text:style-name="T1">依活動內容估算所需申購之物品及金額，並提出申購案。</text:span></text:p>
      <text:p text:style-name="P21"><text:span text:style-name="T1">4.</text:span><text:span text:style-name="T1">辦理場地申請，佈置等行政工作。</text:span></text:p>
      <text:p text:style-name="P23"><text:span text:style-name="T1">5.</text:span><text:span text:style-name="T1">學校交辦事項。</text:span></text:p>
      <text:p text:style-name="P24"><text:span text:style-name="T1">(</text:span><text:span text:style-name="T1">九</text:span><text:span text:style-name="T1">)</text:span><text:span text:style-name="T1">聯絡組長：</text:span></text:p>
      <text:p text:style-name="P21"><text:span text:style-name="T1">1.</text:span><text:span text:style-name="T1">負責將各項訊息傳遞至各聯絡官，並督導其傳遞至各隊員知悉。</text:span></text:p>
      <text:p text:style-name="P22"><text:span text:style-name="T1">2.</text:span><text:span text:style-name="T1">學校交辦事項。</text:span></text:p>
      <text:p text:style-name="P24"><text:span text:style-name="T1">(</text:span><text:span text:style-name="T1">八</text:span><text:span text:style-name="T1">)</text:span><text:span text:style-name="T1">聯絡官：</text:span></text:p>
      <text:p text:style-name="P21"><text:span text:style-name="T1">1.</text:span><text:span text:style-name="T1">為一年級各樓層之負責人，負責將訊息</text:span><text:span text:style-name="T1">(</text:span><text:span text:style-name="T1">文件</text:span><text:span text:style-name="T1">)</text:span><text:span text:style-name="T1">傳遞至所負責樓層之隊員。</text:span></text:p>
      <text:p text:style-name="P21"><text:span text:style-name="T1">2.</text:span><text:span text:style-name="T1">於各次集會、訓練、活動前提醒所負責樓層之隊員準時報到。</text:span></text:p>
      <text:p text:style-name="P21"><text:span text:style-name="T1">3.</text:span><text:span text:style-name="T1">學校交辦事項。</text:span></text:p>
      <text:p text:style-name="P25"><text:span text:style-name="T1">三、各幹部依工作職掌所作之行政處份，有影響個人權益者，由隊長提出經輔導教官同意後生效。</text:span></text:p>
      <text:p text:style-name="P25"><text:span text:style-name="T1">四、各項工作職掌有調整需要者，經學生幹部會議決議，並呈報輔導教官同意後予以調整。</text:span></text:p>
      <text:p text:style-name="P4">伍、獎懲規定</text:p>
      <text:p text:style-name="P27">一、獎勵區分嘉獎、小功、大功、獎狀、感謝狀。</text:p>
      <text:p text:style-name="P27">二、合於下列情事之一者，記嘉獎：</text:p>
      <text:p text:style-name="P28"><text:span text:style-name="T1">(</text:span><text:span text:style-name="T1">一</text:span><text:span text:style-name="T1">)</text:span><text:span text:style-name="T1">執行交通導護勤務績分累積達20分，期間表現認真負責，無遲到早退情形者。</text:span></text:p>
      <text:p text:style-name="P28"><text:span text:style-name="T1">(</text:span><text:span text:style-name="T1">二</text:span><text:span text:style-name="T1">)</text:span><text:span text:style-name="T1">執行交通導護勤務，總執勤績分達8</text:span><text:span text:style-name="T1">0</text:span><text:span text:style-name="T1">分者。</text:span></text:p>
      <text:p text:style-name="P28"><text:span text:style-name="T1">(</text:span><text:span text:style-name="T1">三</text:span><text:span text:style-name="T1">)</text:span><text:span text:style-name="T1">學期內參與糾察隊各項活動，均能準時出席者。</text:span></text:p>
      <text:p text:style-name="P28"><text:span text:style-name="T1">(</text:span><text:span text:style-name="T1">四</text:span><text:span text:style-name="T1">)</text:span><text:span text:style-name="T1">協助學生幹部辦理各項隊務工作，認真負責，經學生幹部會議通過者。</text:span></text:p>
      <text:p text:style-name="P29"><text:span text:style-name="T1">(</text:span><text:span text:style-name="T1">五</text:span><text:span text:style-name="T1">)</text:span><text:span text:style-name="T1">認真參與本隊各項勤務及集會活動，而段考成績班排前</text:span><text:span text:style-name="T1">15</text:span><text:span text:style-name="T1">名或組排前</text:span><text:span text:style-name="T1">50</text:span><text:span text:style-name="T1">名者，經學生幹部</text:span></text:p>
      <text:p text:style-name="P30">會議通過者。</text:p>
      <text:p text:style-name="P31"><text:span text:style-name="T1">(</text:span><text:span text:style-name="T1">六</text:span><text:span text:style-name="T1">)</text:span><text:span text:style-name="T1">連續</text:span><text:span text:style-name="T1">2</text:span><text:span text:style-name="T1">次通過本隊所辦理之定期、不定期訓練鑑測，且鑑測成績在全隊前百分之</text:span><text:span text:style-name="T1">30</text:span><text:span text:style-name="T1">者。</text:span></text:p>
      <text:p text:style-name="P31"><text:span text:style-name="T1">(</text:span><text:span text:style-name="T1">七</text:span><text:span text:style-name="T1">)</text:span><text:span text:style-name="T1">擔任學生幹部，協助辦理各項重要活動，表現良好者。</text:span></text:p>
      <text:p text:style-name="P32"><text:span text:style-name="T1">(</text:span><text:span text:style-name="T1">八</text:span><text:span text:style-name="T1">)</text:span><text:span text:style-name="T1">其他學生幹部會議決議或隊長建議經輔導教官同意者。隊長或學生幹部會議每月得薦報乙次，每次薦報人數不得超過全隊人數</text:span><text:span text:style-name="T1">1/2</text:span><text:span text:style-name="T1">。</text:span></text:p>
      <text:p text:style-name="P31"><text:span text:style-name="T1">(</text:span><text:span text:style-name="T1">九</text:span><text:span text:style-name="T1">)</text:span><text:span text:style-name="T1">其他經認定合於記嘉獎者。</text:span></text:p>
      <text:p text:style-name="P34">三、合於下列情事之一者，記小功：</text:p>
      <text:p text:style-name="P29"><text:soft-page-break/><text:span text:style-name="T1"><text:s/>(</text:span><text:span text:style-name="T1">一</text:span><text:span text:style-name="T1">)</text:span><text:span text:style-name="T1">負責辦理學校重要活動，任務圓滿達成，表現優異者。</text:span></text:p>
      <text:p text:style-name="P35"><text:span text:style-name="T1">(</text:span><text:span text:style-name="T1">二</text:span><text:span text:style-name="T1">)</text:span><text:span text:style-name="T1">擔任學生幹部，認真負責，學期內對所交付之任務均能順利完成者。本款經學生隊長或學生幹部會議決議，每學期得薦報乙次，薦報人數合計不得逾</text:span><text:span text:style-name="T1">5</text:span><text:span text:style-name="T1">人。</text:span></text:p>
      <text:p text:style-name="P36"><text:span text:style-name="T1">(</text:span><text:span text:style-name="T1">三</text:span><text:span text:style-name="T1">)</text:span><text:span text:style-name="T1">協助學生幹部辦理學校重要活動，具有重要貢獻，使任務順利完成者。本款經學生隊長或學生幹部會議決議，每學期得薦報乙次，薦報人數合計不得逾</text:span><text:span text:style-name="T1">2</text:span><text:span text:style-name="T1">人，且受薦人不得與第二款名單重複。</text:span></text:p>
      <text:p text:style-name="P29"><text:span text:style-name="T1"><text:s/>(</text:span><text:span text:style-name="T1">四</text:span><text:span text:style-name="T1">)</text:span><text:span text:style-name="T1">協助隊員召募工作有重大貢獻者。</text:span></text:p>
      <text:p text:style-name="P37"><text:span text:style-name="T1">(</text:span><text:span text:style-name="T1">五</text:span><text:span text:style-name="T1">)</text:span><text:span text:style-name="T1">擔任隊員滿一學期，且總執勤績分達100分者。</text:span></text:p>
      <text:p text:style-name="P29"><text:span text:style-name="T1"><text:s/>(</text:span><text:span text:style-name="T1">六</text:span><text:span text:style-name="T1">)</text:span><text:span text:style-name="T1">其他經認定合於記小功者。</text:span></text:p>
      <text:p text:style-name="P33"><text:span text:style-name="T1">四、合於下列情事之一者，記大功：</text:span></text:p>
      <text:p text:style-name="P38"><text:span text:style-name="T1">(</text:span><text:span text:style-name="T1">一</text:span><text:span text:style-name="T1">)</text:span><text:span text:style-name="T1">執勤期間，協力制止或破獲重大違安事件，進而避免或進一步造成更多人傷害，經學校認定有功者。</text:span></text:p>
      <text:p text:style-name="P39"><text:span text:style-name="T1">(</text:span><text:span text:style-name="T1">二</text:span><text:span text:style-name="T1">)</text:span><text:span text:style-name="T1">其他合於記大功者。</text:span></text:p>
      <text:p text:style-name="P34">五、合於下列情事之一者，頒發獎狀乙幀：</text:p>
      <text:p text:style-name="P40"><text:span text:style-name="T1">(</text:span><text:span text:style-name="T1">一</text:span><text:span text:style-name="T1">)</text:span><text:span text:style-name="T1">擔任學生幹部期間認真負責，表現深受師長肯定，於任期結束前由學生幹部會議決議薦報，經學務處同意者，頒發校長獎狀。薦報人數不得逾</text:span><text:span text:style-name="T1">3</text:span><text:span text:style-name="T1">人。</text:span></text:p>
      <text:p text:style-name="P41"><text:span text:style-name="T1">(</text:span><text:span text:style-name="T1">二</text:span><text:span text:style-name="T1">)</text:span><text:span text:style-name="T1">代表學校參加糾察隊或代表本隊參加校內相關比賽或表演，成績優異，增進隊譽者。</text:span></text:p>
      <text:p text:style-name="P41"><text:span text:style-name="T1">(</text:span><text:span text:style-name="T1">三</text:span><text:span text:style-name="T1">)</text:span><text:span text:style-name="T1">參加本隊辦理之重要鑑測或比賽，獲得第一名者。</text:span></text:p>
      <text:p text:style-name="P41"><text:span text:style-name="T1">(</text:span><text:span text:style-name="T1">四</text:span><text:span text:style-name="T1">)</text:span><text:span text:style-name="T1">其他合於頒發獎狀者。</text:span></text:p>
      <text:p text:style-name="P27">六、合於下列情事之一者，頒發感謝狀乙幀：</text:p>
      <text:p text:style-name="P42"><text:span text:style-name="T1">(</text:span><text:span text:style-name="T1">一</text:span><text:span text:style-name="T1">)</text:span><text:span text:style-name="T1">值勤績分滿150分者。</text:span></text:p>
      <text:p text:style-name="P42"><text:span text:style-name="T1">(</text:span><text:span text:style-name="T1">二</text:span><text:span text:style-name="T1">)</text:span><text:span text:style-name="T1">非本隊隊員，對本隊各項勤務、活動有貢獻者。</text:span></text:p>
      <text:p text:style-name="P42"><text:span text:style-name="T1">(</text:span><text:span text:style-name="T1">三</text:span><text:span text:style-name="T1">)</text:span><text:span text:style-name="T1">非個人意願因素無法繼續參加本隊，且擔任本隊隊員或幹部期間認真負責，經隊長同意或</text:span></text:p>
      <text:p text:style-name="P43">學生幹部會議決議者。</text:p>
      <text:p text:style-name="P27">七、合於下列情事之一者，記警告：</text:p>
      <text:p text:style-name="P44"><text:span text:style-name="T1">(</text:span><text:span text:style-name="T1">一</text:span><text:span text:style-name="T1">)</text:span><text:span text:style-name="T1">無故不執行勤務，經學生幹部或輔導教官糾正仍未改善者。</text:span></text:p>
      <text:p text:style-name="P44"><text:span text:style-name="T1">(</text:span><text:span text:style-name="T1">二</text:span><text:span text:style-name="T1">)</text:span><text:span text:style-name="T1">執行勤務期間態度不佳，經學生幹部或輔導教官糾正仍未改善者。</text:span></text:p>
      <text:p text:style-name="P44"><text:span text:style-name="T1">(</text:span><text:span text:style-name="T1">三</text:span><text:span text:style-name="T1">)</text:span><text:span text:style-name="T1">無故不理會學生幹部依職掌所下達之指示，而影響本隊團結、個人安全或學生幹部職責者。</text:span></text:p>
      <text:p text:style-name="P44"><text:span text:style-name="T1">(</text:span><text:span text:style-name="T1">四</text:span><text:span text:style-name="T1">)</text:span><text:span text:style-name="T1">學生幹部無故未完成輔導教官、隊長或學生幹部會議決議所交付之任務，情節嚴重者。</text:span></text:p>
      <text:p text:style-name="P44"><text:span text:style-name="T1">(</text:span><text:span text:style-name="T1">五</text:span><text:span text:style-name="T1">)</text:span><text:span text:style-name="T1">擔任學生幹部，對所負之職責無故拖延，未盡心盡力，致影響勤務、活動或隊務推行者。</text:span></text:p>
      <text:p text:style-name="P44"><text:span text:style-name="T1">(</text:span><text:span text:style-name="T1">六</text:span><text:span text:style-name="T1">)</text:span><text:span text:style-name="T1">擔任學生幹部，負責學生值勤記錄登管或審核而故意填報不實或審核不嚴者。</text:span></text:p>
      <text:p text:style-name="P44"><text:span text:style-name="T1">(</text:span><text:span text:style-name="T1">六</text:span><text:span text:style-name="T1">)</text:span><text:span text:style-name="T1">其他合於記警告者。</text:span></text:p>
      <text:p text:style-name="P5">陸、學生幹部會議</text:p>
      <text:p text:style-name="P45"><text:span text:style-name="T1">一、學生幹部會議由學生幹部組成，設主席</text:span><text:span text:style-name="T1">1</text:span><text:span text:style-name="T1">員，由領導及一般幹部輪流擔任；秘書</text:span><text:span text:style-name="T1">1</text:span><text:span text:style-name="T1">員，由執行長擔任。</text:span></text:p>
      <text:p text:style-name="P45"><text:span text:style-name="T1">二、決議結果將影響個別成員權益時，當事人應自行迴避，無法確定是否應迴避時，由主席或輔導教官決定。</text:span></text:p>
      <text:p text:style-name="P26"><text:span text:style-name="T1">三、幹部總人數在</text:span><text:span text:style-name="T1">10</text:span><text:span text:style-name="T1">人</text:span><text:span text:style-name="T1">(</text:span><text:span text:style-name="T1">含</text:span><text:span text:style-name="T1">)</text:span><text:span text:style-name="T1">以下時，出席人數需達</text:span><text:span text:style-name="T1">2/3</text:span><text:span text:style-name="T1">；超過</text:span><text:span text:style-name="T1">10</text:span><text:span text:style-name="T1">人時，出席人數需達</text:span><text:span text:style-name="T1">1/2</text:span><text:span text:style-name="T1">，所作</text:span></text:p>
      <text:p text:style-name="P47">出之決議方為有效。</text:p>
      <text:p text:style-name="P26"><text:span text:style-name="T1">四、決議方式以記名投票、多數決為原則，輔導教官依議題性質可調整表決方式。</text:span></text:p>
      <text:p text:style-name="P27">五、表決時，主席不參與投票；票數相同時，則主席可參與投票。</text:p>
      <text:p text:style-name="P27"><text:soft-page-break/>六、學生幹部會議區分定期及不定期會議，定期會議每週舉行乙次；不定期會議依幹部提議經隊</text:p>
      <text:p text:style-name="P46"><text:span text:style-name="T1">長同意、上一次會議決議或輔導教官指示召開。</text:span></text:p>
      <text:p text:style-name="P45"><text:span text:style-name="T1">七、學生幹部對隊長之決定有異議時，得於獲得</text:span><text:span text:style-name="T1">1/3</text:span><text:span text:style-name="T1">幹部連署後，請輔導教官裁決；輔導教官於考量相關因素後，得召開學生幹部會議議決或逕為裁定。</text:span></text:p>
      <text:p text:style-name="P3"><text:span text:style-name="T1">柒、績分登載、計算方式</text:span></text:p>
      <text:p text:style-name="P3"><text:span text:style-name="T1"><text:s text:c="2"/>一、隊員應建立個人基本資料及獎懲記錄表，並由督察長登載及統一保管。</text:span></text:p>
      <text:p text:style-name="P48"><text:span text:style-name="T1">二、督察長每月應依隊員執勤記錄登載於隊員值勤記錄表，並將各次勤務績分予以加總，於次月5日前由隊長批示後公佈。</text:span></text:p>
      <text:p text:style-name="P49"><text:span text:style-name="T1">三、隊員值勤前應簽到或由幹部實施點名。</text:span></text:p>
      <text:p text:style-name="P49"><text:span text:style-name="T1">四、每次勤務以30分鐘為單位，每次勤務加個人績分5分。</text:span></text:p>
      <text:p text:style-name="P3"><text:span text:style-name="T1"><text:s text:c="2"/>五、輔導教官得依勤務性質或任務需求調整績分計算方式或加分項目。</text:span></text:p>
      <text:p text:style-name="P3"><text:span text:style-name="T1"><text:s text:c="2"/>六、督察長每月應統計隊員各項勤務績分，並完成獎懲建議表報請輔導教官議獎。</text:span></text:p>
      <text:p text:style-name="P5"><text:s text:c="2"/>七、每月點名、簽到等勤務記錄由督察長妥慎保管，以供隊員查對。</text:p>
      <text:p text:style-name="P50"><text:span text:style-name="T1"><text:s text:c="2"/>八、為強化執勤紀律，輔導教官得依勤務性質律定扣分項目，並依隊員執勤期間違反紀律情節予以扣除勤務績分，惟扣分數不得大於該次勤務之加分數。</text:span></text:p>
      <text:p text:style-name="P5">捌、本規定呈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alibri" svg:font-family="Calibri" style:font-pitch="variable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壽山高級中學糾察暨交通服務隊(社)選、訓、用實施規定(草案)</dc:title>
    <dc:subject/>
    <meta:keyword/>
    <meta:initial-creator>.</meta:initial-creator>
    <meta:creation-date>2014-07-29T11:34:00</meta:creation-date>
    <dc:creator>Microsoft Office 使用者</dc:creator>
    <dc:date>2016-07-20T15:28:00</dc:date>
    <meta:print-date>2010-12-27T12:21:00</meta:print-date>
    <meta:editing-cycles>3</meta:editing-cycles>
    <meta:editing-duration>PT1M</meta:editing-duration>
    <meta:document-statistic meta:table-count="0" meta:image-count="0" meta:object-count="0" meta:page-count="4" meta:paragraph-count="129" meta:word-count="3141" meta:character-count="3221" meta:non-whitespace-character-count="3201"/>
    <meta:generator>LibreOffice/7.0.4.2$Windows_X86_64 LibreOffice_project/dcf040e67528d9187c66b2379df5ea4407429775</meta:generator>
  </office:meta>
</office:document-meta>
</file>