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9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font-size="12pt" style:font-size-asian="12pt"/>
    </style:style>
    <style:style style:name="T102" style:parent-style-name="預設段落字型" style:family="text">
      <style:text-properties fo:color="#FF0000" fo:font-size="12pt" style:font-size-asian="12pt"/>
    </style:style>
    <style:style style:name="T103" style:parent-style-name="預設段落字型" style:family="text">
      <style:text-properties fo:color="#FF0000" fo:font-size="12pt" style:font-size-asian="12pt"/>
    </style:style>
    <style:style style:name="T104" style:parent-style-name="預設段落字型" style:family="text">
      <style:text-properties fo:color="#FF0000" fo:font-size="12pt" style:font-size-asian="12pt"/>
    </style:style>
    <style:style style:name="T105" style:parent-style-name="預設段落字型" style:family="text">
      <style:text-properties fo:color="#FF0000" fo:font-size="12pt" style:font-size-asian="12pt"/>
    </style:style>
    <style:style style:name="T106" style:parent-style-name="預設段落字型" style:family="text">
      <style:text-properties fo:color="#FF0000"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超連結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6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P119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5" style:parent-style-name="預設段落字型" style:family="text">
      <style:text-properties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32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33" style:parent-style-name="預設段落字型" style:family="text">
      <style:text-properties fo:font-weight="normal" style:font-weight-asian="normal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超連結" style:family="text">
      <style:text-properties fo:font-size="12pt" style:font-size-asian="12pt"/>
    </style:style>
    <style:style style:name="T139" style:parent-style-name="超連結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weight-complex="bold" fo:font-size="12pt" style:font-size-asian="12pt"/>
    </style:style>
    <style:style style:name="T14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52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3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4" style:parent-style-name="內文" style:family="paragraph">
      <style:paragraph-properties fo:text-align="justify" fo:line-height="115%" fo:text-indent="0.3888in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7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8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79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7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90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91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/>
    </style:style>
    <style:style style:name="P193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94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95" style:parent-style-name="內文" style:family="paragraph">
      <style:paragraph-properties fo:text-align="justify" fo:line-height="0.3055in" fo:text-indent="2.4166in"/>
    </style:style>
    <style:style style:name="T196" style:parent-style-name="預設段落字型" style:family="text">
      <style:text-properties fo:font-weight="normal" style:font-weight-asian="normal" fo:font-size="12pt" style:font-size-asian="12pt"/>
    </style:style>
    <style:style style:name="T19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normal" style:font-weight-asian="normal" fo:font-size="12pt" style:font-size-asian="12pt"/>
    </style:style>
    <style:style style:name="T199" style:parent-style-name="預設段落字型" style:family="text">
      <style:text-properties fo:font-weight="normal" style:font-weight-asian="normal" fo:font-size="12pt" style:font-size-asian="12pt"/>
    </style:style>
    <style:style style:name="T20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3055in" fo:text-indent="2.4166in"/>
    </style:style>
    <style:style style:name="T202" style:parent-style-name="預設段落字型" style:family="text">
      <style:text-properties fo:font-weight="normal" style:font-weight-asian="normal" fo:font-size="12pt" style:font-size-asian="12pt"/>
    </style:style>
    <style:style style:name="T203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normal" style:font-weight-asian="normal" fo:font-size="12pt" style:font-size-asian="12pt"/>
    </style:style>
    <style:style style:name="T205" style:parent-style-name="預設段落字型" style:family="text">
      <style:text-properties fo:font-weight="normal" style:font-weight-asian="normal" fo:font-size="12pt" style:font-size-asian="12pt"/>
    </style:style>
    <style:style style:name="T206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208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210" style:family="table-column">
      <style:table-column-properties style:column-width="5.875in"/>
    </style:style>
    <style:style style:name="Table209" style:family="table">
      <style:table-properties style:width="5.875in" fo:margin-left="0in" table:align="center"/>
    </style:style>
    <style:style style:name="TableRow211" style:family="table-row">
      <style:table-row-properties style:min-row-height="2.12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2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8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3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3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fo:font-weight="normal" style:font-weight-asian="normal" fo:font-size="12pt" style:font-size-asian="12pt"/>
    </style:style>
    <style:style style:name="P238" style:parent-style-name="內文" style:family="paragraph">
      <style:paragraph-properties fo:margin-bottom="0.1666in" fo:line-height="0.2777in" fo:text-indent="0.25in"/>
    </style:style>
    <style:style style:name="T239" style:parent-style-name="預設段落字型" style:family="text">
      <style:text-properties fo:font-weight="normal" style:font-weight-asian="normal" fo:font-size="12pt" style:font-size-asian="12pt"/>
    </style:style>
    <style:style style:name="T2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41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3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list text:style-name="LFO2" text:continue-numbering="true">
        <text:list-item>
          <text:list>
            <text:list-item>
              <text:p text:style-name="P97">上述資料請以正楷據實填寫，以利製印學員通訊錄及研習證明之用。為珍惜資源，凡錄取學生請務必參加研習，如因故無法參加，請務必於6/12(三)前通知就讀學校及承辦學校國立臺東高中，以利備取遞補工作。經錄取而無故未報到或曠課者將報請就讀學校處理。</text:p>
            </text:list-item>
            <text:list-item>
              <text:p text:style-name="P98"><text:span text:style-name="T99">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三下午</text:span><text:span text:style-name="T106">17:00)</text:span><text:span text:style-name="T107">，依照表單填寫完成時間順序決定錄取名額。</text:span><text:span text:style-name="T108">(</text:span><text:span text:style-name="T109">本校首頁</text:span><text:span text:style-name="T110">網址：</text:span><text:a xlink:href="http://www.pttsh.ttct.edu.tw/" office:target-frame-name="_top" xlink:show="replace"><text:span text:style-name="T111">http://www.pttsh.ttct.edu.tw/</text:span></text:a><text:span text:style-name="T112">將於</text:span><text:span text:style-name="T113">6/5(</text:span><text:span text:style-name="T114">三</text:span><text:span text:style-name="T115">)</text:span><text:span text:style-name="T116">提供排名序查詢</text:span><text:span text:style-name="T117">)</text:span><text:span text:style-name="T118">。</text:span></text:p>
            </text:list-item>
            <text:list-item>
              <text:p text:style-name="P119"><text:span text:style-name="T120">本校於</text:span><text:span text:style-name="T121">7/2 (12:00-13:00)<text:s/></text:span><text:span text:style-name="T122">於臺東臺鐵火車站提供接駁專車，</text:span><text:span text:style-name="T123">7/5 (12:00-)<text:s/></text:span><text:span text:style-name="T124">提供飯店至臺鐵接駁專車，細節將公告於</text:span><text:span text:style-name="T125">國立臺東高中</text:span><text:span text:style-name="T126">(</text:span><text:span text:style-name="T127">地址：臺東市中華路一段</text:span><text:span text:style-name="T128">721</text:span><text:span text:style-name="T129">號</text:span><text:span text:style-name="T130">)</text:span><text:span text:style-name="T131">網頁。</text:span></text:p>
            </text:list-item>
            <text:list-item>
              <text:p text:style-name="P132"><text:span text:style-name="T133">請核章後，</text:span><text:span text:style-name="T134">掃描相關資料上傳填寫</text:span><text:span text:style-name="T135">google</text:span><text:span text:style-name="T136">表單</text:span><text:span text:style-name="T137"><text:s/>(</text:span><text:a xlink:href="https://forms.gle/gzVjTJno2mE9fnJj6" office:target-frame-name="_top" xlink:show="replace"><text:span text:style-name="T138">https://forms.gle/gzVjTJno2mE9fnJj</text:span><text:span text:style-name="T139">6</text:span></text:a><text:span text:style-name="T140"><text:s/>)</text:span><text:span text:style-name="T141">，</text:span><text:span text:style-name="T142">mail</text:span><text:span text:style-name="T143">到</text:span><text:span text:style-name="T144">pttsh2106@gm.pttsh.ttct.edu.tw</text:span><text:span text:style-name="T145">並做電話確認，才算報名完成</text:span><text:span text:style-name="T146">。</text:span><text:span text:style-name="T147">電話：</text:span><text:span text:style-name="T148">089-322070</text:span><text:span text:style-name="T149">轉</text:span><text:span text:style-name="T150">2106</text:span><text:span text:style-name="T151">，課務組胡組長。</text:span></text:p>
            </text:list-item>
          </text:list>
        </text:list-item>
      </text:list>
      <text:p text:style-name="內文"/>
      <text:p text:style-name="P152">113年度全國公私立高級中等學校「原住民文化之旅」研習營</text:p>
      <text:p text:style-name="P153">家長同意書</text:p>
      <text:p text:style-name="P154"><text:span text:style-name="T155">敝子弟</text:span><text:span text:style-name="T156">______________<text:s/></text:span><text:span text:style-name="T157">是</text:span><text:span text:style-name="T158"><text:s/>___________<text:s/></text:span><text:span text:style-name="T159">高中</text:span><text:span text:style-name="T160">______</text:span><text:span text:style-name="T161">年級</text:span><text:span text:style-name="T162">______</text:span><text:span text:style-name="T163">班之學生，本人同意子女參加國立臺東高中於</text:span><text:span text:style-name="T164">113</text:span><text:span text:style-name="T165">年</text:span><text:span text:style-name="T166">7</text:span><text:span text:style-name="T167">月</text:span><text:span text:style-name="T168">2</text:span><text:span text:style-name="T169">日至</text:span><text:span text:style-name="T170">7</text:span><text:span text:style-name="T171">月</text:span><text:span text:style-name="T172">5</text:span><text:span text:style-name="T173">日</text:span><text:span text:style-name="T174">承辦之「</text:span><text:span text:style-name="T175">113</text:span><text:span text:style-name="T176">年度全國公私立高級中等學校原住民文化之旅</text:span><text:span text:style-name="T177">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78"><text:s text:c="4"/>此致<text:s text:c="6"/>國立臺東高級中學</text:p>
      <text:p text:style-name="P179"/>
      <text:p text:style-name="P180"><text:span text:style-name="T181">家長電話：</text:span><text:span text:style-name="T182">(</text:span><text:span text:style-name="T183">手機</text:span><text:span text:style-name="T184">) <text:s text:c="19"/></text:span><text:span text:style-name="T185">學生家長</text:span><text:span text:style-name="T186">:</text:span><text:span text:style-name="T187"><text:s text:c="16"/>(</text:span><text:span text:style-name="T188">簽章</text:span><text:span text:style-name="T189">)</text:span></text:p>
      <text:p text:style-name="P190"/>
      <text:p text:style-name="P191">113年<text:s text:c="8"/>月<text:s text:c="8"/>日</text:p>
      <text:p text:style-name="P192">………………………………………………………………………………</text:p>
      <text:p text:style-name="P193"/>
      <text:p text:style-name="P194">113年度「原住民文化之旅」研習營<text:s/>學生健康狀況調查表</text:p>
      <text:p text:style-name="P195"><text:span text:style-name="T196">姓名：</text:span><text:span text:style-name="T197"><text:s text:c="16"/></text:span><text:span text:style-name="T198"><text:s text:c="5"/></text:span><text:span text:style-name="T199">編號：</text:span><text:span text:style-name="T200"><text:s text:c="11"/></text:span></text:p>
      <text:p text:style-name="P201"><text:span text:style-name="T202">緊急聯絡人：</text:span><text:span text:style-name="T203"><text:s text:c="12"/></text:span><text:span text:style-name="T204"><text:s text:c="3"/></text:span><text:span text:style-name="T205">手機：</text:span><text:span text:style-name="T206"><text:s text:c="11"/></text:span></text:p>
      <text:p text:style-name="P207">親愛的同學您好：<text:s/></text:p>
      <text:p text:style-name="P208"><text:s/>為了解您的健康狀況，保障旅遊行程的安全，請據實填勾下列選項，謝謝。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□一切正常</text:p>
            <text:p text:style-name="P214">□心臟病<text:s text:c="7"/>□腎臟病<text:s text:c="8"/>□貧血<text:s text:c="13"/></text:p>
            <text:p text:style-name="P215">□氣喘<text:s text:c="9"/>□糖尿病<text:s text:c="8"/>□腦炎<text:s text:c="12"/></text:p>
            <text:p text:style-name="P216">□癲癇<text:s text:c="9"/>□蠶豆症<text:s text:c="8"/>□肝炎(A.B.C.D.E) <text:s text:c="2"/></text:p>
            <text:p text:style-name="P217"><text:span text:style-name="T218">□</text:span><text:span text:style-name="T219">肺結核</text:span><text:span text:style-name="T220"><text:s text:c="7"/>□</text:span><text:span text:style-name="T221">血友病</text:span><text:span text:style-name="T222"><text:s text:c="8"/>□</text:span><text:span text:style-name="T223">過敏物質：</text:span><text:span text:style-name="T224"><text:s text:c="15"/></text:span></text:p>
            <text:p text:style-name="P225"><text:span text:style-name="T226">□</text:span><text:span text:style-name="T227">重大手術：</text:span><text:span text:style-name="T228"><text:s text:c="33"/></text:span></text:p>
            <text:p text:style-name="P229"><text:span text:style-name="T230">□</text:span><text:span text:style-name="T231">重大傷病卡：</text:span><text:span text:style-name="T232"><text:s text:c="31"/></text:span></text:p>
            <text:p text:style-name="P233"><text:span text:style-name="T234">□</text:span><text:span text:style-name="T235">其他：</text:span><text:span text:style-name="T236"><text:s text:c="37"/></text:span></text:p>
          </table:table-cell>
        </table:table-row>
      </table:table>
      <text:p text:style-name="P237"/>
      <text:soft-page-break/>
      <text:p text:style-name="P238"><text:span text:style-name="T239"><text:s/></text:span><text:span text:style-name="T240"><text:s/></text:span><text:span text:style-name="T241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明緻 陳</dc:creator>
    <meta:creation-date>2024-05-27T03:26:00Z</meta:creation-date>
    <dc:date>2024-05-27T03:26:00Z</dc:date>
    <meta:print-date>2023-06-12T02:42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3" meta:paragraph-count="3" meta:word-count="282" meta:character-count="1891" meta:row-count="13" meta:non-whitespace-character-count="1612"/>
  </office:meta>
</office:document-meta>
</file>