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1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6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下稱「本活動</text:span><text:span text:style-name="T30">」</text:span><text:span text:style-name="T31">），爰就本著作之授權事宜，特立書同</text:span><text:span text:style-name="T32">意</text:span><text:span text:style-name="T33">如下條款：</text:span></text:p>
      <text:p text:style-name="P34"><text:span text:style-name="T35">一、立書</text:span><text:span text:style-name="T36">人</text:span><text:span text:style-name="T37">擔</text:span><text:span text:style-name="T38">保</text:span><text:span text:style-name="T39">本</text:span><text:span text:style-name="T40">著</text:span><text:span text:style-name="T41">作</text:span><text:span text:style-name="T42">並</text:span><text:span text:style-name="T43">無</text:span><text:span text:style-name="T44">不</text:span><text:span text:style-name="T45">法侵</text:span><text:span text:style-name="T46">害</text:span><text:span text:style-name="T47">他</text:span><text:span text:style-name="T48">人</text:span><text:span text:style-name="T49">著</text:span><text:span text:style-name="T50">作</text:span><text:span text:style-name="T51">權</text:span><text:span text:style-name="T52">或</text:span><text:span text:style-name="T53">其</text:span><text:span text:style-name="T54">他</text:span><text:span text:style-name="T55">權利</text:span><text:span text:style-name="T56">之</text:span><text:span text:style-name="T57">情</text:span><text:span text:style-name="T58">事</text:span><text:span text:style-name="T59">，</text:span><text:span text:style-name="T60">並</text:span><text:span text:style-name="T61">就</text:span><text:span text:style-name="T62">本</text:span><text:span text:style-name="T63">著作</text:span><text:span text:style-name="T64">享有</text:span><text:span text:style-name="T65">著</text:span><text:span text:style-name="T66">作</text:span><text:span text:style-name="T67">權</text:span><text:span text:style-name="T68">，</text:span><text:span text:style-name="T69">得</text:span><text:span text:style-name="T70">授權</text:span><text:span text:style-name="T71">他人利</text:span><text:span text:style-name="T72">用之</text:span><text:span text:style-name="T73">權</text:span><text:span text:style-name="T74">利，若涉及上述情況，自負一切法律責任。</text:span></text:p>
      <text:p text:style-name="P75"><text:span text:style-name="T76">二、立書</text:span><text:span text:style-name="T77">人</text:span><text:span text:style-name="T78">同</text:span><text:span text:style-name="T79">意</text:span><text:span text:style-name="T80">自</text:span><text:span text:style-name="T81">獲</text:span><text:span text:style-name="T82">得</text:span><text:span text:style-name="T83">獎</text:span><text:span text:style-name="T84">結</text:span><text:span text:style-name="T85">果通</text:span><text:span text:style-name="T86">知</text:span><text:span text:style-name="T87">時</text:span><text:span text:style-name="T88">起</text:span><text:span text:style-name="T89">，</text:span><text:span text:style-name="T90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1">三、立書人如有違反第一項擔保事項之約定，致人權中心受有損害時，立書人應自負相關法律責任；且人權中心得取消參賽資格、得獎，並願返還所獲得之獎狀及獎金。</text:p>
      <text:p text:style-name="P92"><text:span text:style-name="T93">四、本同</text:span><text:span text:style-name="T94">意</text:span><text:span text:style-name="T95">書</text:span><text:span text:style-name="T96">其</text:span><text:span text:style-name="T97">他</text:span><text:span text:style-name="T98">未</text:span><text:span text:style-name="T99">盡</text:span><text:span text:style-name="T100">事</text:span><text:span text:style-name="T101">宜</text:span><text:span text:style-name="T102">，</text:span><text:span text:style-name="T103">悉依</text:span><text:span text:style-name="T104">本</text:span><text:span text:style-name="T105">活動</text:span><text:span text:style-name="T106">相</text:span><text:span text:style-name="T107">關</text:span><text:span text:style-name="T108">之</text:span><text:span text:style-name="T109">參</text:span><text:span text:style-name="T110">賽</text:span><text:span text:style-name="T111">規</text:span><text:span text:style-name="T112">則</text:span><text:span text:style-name="T113">、著</text:span><text:span text:style-name="T114">作</text:span><text:span text:style-name="T115">權</text:span><text:span text:style-name="T116">法</text:span><text:span text:style-name="T117">及</text:span><text:span text:style-name="T118">其</text:span><text:span text:style-name="T119">他</text:span><text:span text:style-name="T120">相</text:span><text:span text:style-name="T121">關</text:span><text:span text:style-name="T122">法</text:span><text:span text:style-name="T123">令訂</text:span><text:span text:style-name="T124">之</text:span><text:span text:style-name="T125">。</text:span></text:p>
      <text:p text:style-name="P126"/>
      <text:p text:style-name="P127">此致</text:p>
      <text:p text:style-name="P128"/>
      <text:p text:style-name="P129">教育部國民及學前教育署人權教育資源中心</text:p>
      <text:p text:style-name="P130"/>
      <text:p text:style-name="P131"/>
      <text:p text:style-name="P132"/>
      <text:p text:style-name="P133">1.立書人簽名：<text:s/></text:p>
      <text:p text:style-name="P134">2.身分證號：<text:s/></text:p>
      <text:p text:style-name="P135">3.戶籍所在地：</text:p>
      <text:p text:style-name="P136"/>
      <text:p text:style-name="P137">1.法定代理人簽名（未滿18歲參賽者須附填）：</text:p>
      <text:p text:style-name="P138">2.法定代理人身分證號（未滿18歲參賽者須附填）：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中華民國</text:span><text:span text:style-name="T148">114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明緻 陳</dc:creator>
    <meta:creation-date>2025-03-04T01:36:00Z</meta:creation-date>
    <dc:date>2025-03-04T01:36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