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<text:s/></text:span><text:span text:style-name="T72">Format(.pdf)</text:span><text:span text:style-name="T73">方式儲存電子檔，恕不接受掃描或拍照之</text:span><text:span text:style-name="T74">PDF</text:span><text:span text:style-name="T75">檔。</text:span></text:p>
              </text:list-item>
              <text:list-item>
                <text:p text:style-name="P76">以上傳的PDF檔為參賽檔案，請活動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明緻 陳</dc:creator>
    <meta:creation-date>2025-03-04T01:35:00Z</meta:creation-date>
    <dc:date>2025-03-04T01:35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