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fo:letter-spacing="0.326cm" style:letter-kerning="false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fo:letter-spacing="0.326cm" style:letter-kerning="false" style:font-name-asian="標楷體" style:font-size-asian="24pt" style:font-name-complex="標楷體" style:font-size-complex="24pt"/>
    </style:style>
    <style:style style:name="T8" style:family="text">
      <style:text-properties style:font-name="標楷體" fo:font-size="24pt" fo:letter-spacing="0.009cm" style:letter-kerning="false" style:font-name-asian="標楷體" style:font-size-asian="24pt" style:font-name-complex="標楷體" style:font-size-complex="2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桃園市立壽山高中</text:p>
      <text:p text:style-name="P2"/>
      <text:p text:style-name="P1"><text:span text:style-name="T1">OOO</text:span><text:span text:style-name="T1">學年</text:span></text:p>
      <text:p text:style-name="P2"/>
      <text:p text:style-name="P1"><text:span text:style-name="T1">OO</text:span><text:span text:style-name="T1">社社務評鑑資料</text:span></text:p>
      <text:p text:style-name="P2"/>
      <text:p text:style-name="P1"><text:span text:style-name="T3">社長：</text:span><text:span text:style-name="T3">OO</text:span><text:span text:style-name="T3">O </text:span><text:span text:style-name="T3">O</text:span><text:span text:style-name="T3">OO</text:span></text:p>
      <text:p text:style-name="P1"><text:span text:style-name="T3">指導老師：</text:span><text:span text:style-name="T3">OO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>中華民國</text:span><text:span text:style-name="T6">OOO</text:span><text:span text:style-name="T6">年</text:span><text:span text:style-name="T6">OO</text:span><text:span text:style-name="T6">月</text:span><text:span text:style-name="T6">OO</text:span><text:span text:style-name="T8">日</text:span></text:p>
      <text:p text:style-name="P4">一、組織評鑑：</text:p>
      <text:p text:style-name="P5">（一）組織章程(理念、目的、規定)</text:p>
      <text:p text:style-name="P5">（二）組織概況(現況說明)</text:p>
      <text:p text:style-name="P5">（三）社團目標與特色</text:p>
      <text:p text:style-name="Standard"><text:span text:style-name="T10">（四）社員、幹部名冊</text:span></text:p>
      <text:p text:style-name="Standard"><text:span text:style-name="T10"><text:s/>(五) 交接手冊</text:span></text:p>
      <text:p text:style-name="P4"><text:soft-page-break/>二、業務評鑑：</text:p>
      <text:p text:style-name="Standard"><text:span text:style-name="T10">（一）幹部研習與考核(EX：領袖成長營、童軍高級考驗營、講座)</text:span></text:p>
      <text:p text:style-name="Standard"><text:span text:style-name="T10">（二）幹部分層負責(當年度)</text:span></text:p>
      <text:p text:style-name="Standard"><text:span text:style-name="T10">（三）社長之改選與交接(當年度)</text:span></text:p>
      <text:p text:style-name="P5">（四）財務及社產管理情形(需詳列)</text:p>
      <text:p text:style-name="Standard"><text:span text:style-name="T10">（五）招募與訓練社員情形(當年度)</text:span></text:p>
      <text:p text:style-name="Standard"><text:span text:style-name="T10">（六）各項會議記錄(當年度)</text:span></text:p>
      <text:p text:style-name="P5">（七）歷年檔案資料之彙整</text:p>
      <text:p text:style-name="Standard"><text:span text:style-name="T10">（八）公物之使用與歸還(借用記錄本)</text:span></text:p>
      <text:p text:style-name="P4">三、活動評鑑：</text:p>
      <text:p text:style-name="Standard"><text:span text:style-name="T10">(一)本學年活動計劃</text:span></text:p>
      <text:p text:style-name="Standard"><text:span text:style-name="T10">(</text:span><text:span text:style-name="T10">二</text:span><text:span text:style-name="T10">)</text:span><text:span text:style-name="T10">各項活動實施辦法、企劃書、計畫書</text:span></text:p>
      <text:p text:style-name="Standard"><text:span text:style-name="T10">(</text:span><text:span text:style-name="T10">三</text:span><text:span text:style-name="T10">)</text:span><text:span text:style-name="T10">海報製作與張貼</text:span></text:p>
      <text:p text:style-name="Standard"><text:span text:style-name="T10">(</text:span><text:span text:style-name="T10">四</text:span><text:span text:style-name="T10">)</text:span><text:span text:style-name="T10">各項活動完整紀錄（含照片）</text:span></text:p>
      <text:p text:style-name="Standard"><text:span text:style-name="T10">(</text:span><text:span text:style-name="T10">五</text:span><text:span text:style-name="T10">)</text:span><text:span text:style-name="T10">社團活動課程運作實況</text:span></text:p>
      <text:p text:style-name="Standard"><text:span text:style-name="T10">(</text:span><text:span text:style-name="T10">六</text:span><text:span text:style-name="T10">)</text:span><text:span text:style-name="T10">是否依規定與計劃舉辦活動等</text:span></text:p>
      <text:p text:style-name="Standard"><text:span text:style-name="T10">(</text:span><text:span text:style-name="T10">七</text:span><text:span text:style-name="T10">)</text:span><text:span text:style-name="T10">配合學校活動及慶典舉辦活動</text:span></text:p>
      <text:p text:style-name="P4">四、成果評鑑：</text:p>
      <text:p text:style-name="Standard"><text:span text:style-name="T10">(</text:span><text:span text:style-name="T10">一</text:span><text:span text:style-name="T10">)</text:span><text:span text:style-name="T10">社團評鑑動態與靜態成果展</text:span></text:p>
      <text:p text:style-name="Standard"><text:span text:style-name="T10">(</text:span><text:span text:style-name="T10">二</text:span><text:span text:style-name="T10">)</text:span><text:span text:style-name="T10">社團公演、活動、競賽等相關事宜。</text:span></text:p>
      <text:p text:style-name="Standard"><text:span text:style-name="T10">(</text:span><text:span text:style-name="T10">三</text:span><text:span text:style-name="T10">)</text:span><text:span text:style-name="T10">資料及作品之展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立壽山高中</dc:title>
    <dc:subject/>
    <meta:keyword/>
    <dc:description/>
    <meta:initial-creator>user</meta:initial-creator>
    <meta:creation-date>2015-11-06T11:26:00</meta:creation-date>
    <dc:creator>user</dc:creator>
    <dc:date>2015-11-06T13:41:00</dc:date>
    <meta:editing-cycles>2</meta:editing-cycles>
    <meta:editing-duration>PT27M</meta:editing-duration>
    <meta:document-statistic meta:table-count="0" meta:image-count="0" meta:object-count="0" meta:page-count="2" meta:paragraph-count="33" meta:word-count="408" meta:character-count="426" meta:non-whitespace-character-count="423"/>
    <meta:generator>LibreOffice/7.0.4.2$Windows_X86_64 LibreOffice_project/dcf040e67528d9187c66b2379df5ea4407429775</meta:generator>
  </office:meta>
</office:document-meta>
</file>