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627cm" fo:margin-left="0.423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中</text:span><text:span text:style-name="T2"> <text:s text:c="3"/></text:span><text:span text:style-name="T1">學年度第</text:span><text:span text:style-name="T2"> <text:s text:c="2"/></text:span><text:span text:style-name="T1">學期郵局轉發款項帳號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<text:span text:style-name="T3"> </text:span>名</text:p>
          </table:table-cell>
          <table:table-cell table:style-name="表格1.A1" office:value-type="string">
            <text:p text:style-name="P1">局<text:span text:style-name="T3"> </text:span>號</text:p>
          </table:table-cell>
          <table:table-cell table:style-name="表格1.A1" office:value-type="string">
            <text:p text:style-name="P1">帳<text:span text:style-name="T3"> </text:span>號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存款金額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1"><text:span text:style-name="T5">王○○</text:span></text:p>
          </table:table-cell>
          <table:table-cell table:style-name="表格1.A2" office:value-type="string">
            <text:p text:style-name="P1"><text:span text:style-name="T5">02xxxx7</text:span></text:p>
          </table:table-cell>
          <table:table-cell table:style-name="表格1.A2" office:value-type="string">
            <text:p text:style-name="P1"><text:span text:style-name="T5">01xxxx7</text:span></text:p>
          </table:table-cell>
          <table:table-cell table:style-name="表格1.A2" office:value-type="string">
            <text:p text:style-name="P2">oxxxxxxxxx</text:p>
          </table:table-cell>
          <table:table-cell table:style-name="表格1.A2" office:value-type="string">
            <text:p text:style-name="P1"><text:span text:style-name="T5">$1,000</text:span></text:p>
          </table:table-cell>
          <table:table-cell table:style-name="表格1.A2" office:value-type="string">
            <text:p text:style-name="P1">優質化2-1鐘點費</text:p>
          </table:table-cell>
        </table:table-row>
      </table:table>
      <text:p text:style-name="P6"><text:span text:style-name="T7"><text:s text:c="4"/></text:span><text:span text:style-name="T8">本頁合計1筆</text:span><text:span text:style-name="T9"> <text:s text:c="59"/></text:span><text:span text:style-name="T5">$1,000元</text:span><text:span text:style-name="T7"> </text:span></text:p>
      <text:p text:style-name="P7"><text:span text:style-name="T5">-------------------------------------------------------------------------------------------------------------------</text:span></text:p>
      <text:p text:style-name="P7">委託機關：桃園市立壽山高級中學<text:span text:style-name="T7"> </text:span>經辦人：<text:span text:style-name="T3"> <text:s text:c="11"/></text:span>主任：<text:span text:style-name="T3"> <text:s text:c="11"/></text:span>校長：</text:p>
      <text:p text:style-name="P7"><text:span text:style-name="T5">劃撥帳號：50086489 </text:span></text:p>
      <text:p text:style-name="P3">受託局郵戳：<text:span text:style-name="T3"> <text:s text:c="26"/></text:span>立帳局郵戳：</text:p>
      <text:p text:style-name="P4"><text:s text:c="3"/></text:p>
      <text:p text:style-name="P7"><text:span text:style-name="T7"><text:s text:c="12"/></text:span><text:span text:style-name="T5">主管：</text:span><text:span text:style-name="T7"> <text:s text:c="28"/></text:span><text:span text:style-name="T5">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中xx學年度第x學期xxx郵局帳號名冊</dc:title>
    <dc:subject/>
    <meta:keyword/>
    <dc:description/>
    <meta:initial-creator>Customer</meta:initial-creator>
    <meta:creation-date>2011-02-18T10:15:00</meta:creation-date>
    <dc:creator>123456</dc:creator>
    <dc:date>2015-09-16T15:48:00</dc:date>
    <meta:print-date>2013-02-22T11:41:00</meta:print-date>
    <meta:editing-cycles>14</meta:editing-cycles>
    <meta:editing-duration>PT37M</meta:editing-duration>
    <meta:document-statistic meta:table-count="1" meta:image-count="0" meta:object-count="0" meta:page-count="1" meta:paragraph-count="22" meta:word-count="115" meta:character-count="442" meta:non-whitespace-character-count="270"/>
    <meta:generator>LibreOffice/7.2.1.2$Windows_X86_64 LibreOffice_project/87b77fad49947c1441b67c559c339af8f3517e22</meta:generator>
  </office:meta>
</office:document-meta>
</file>