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988cm" fo:margin-right="0cm" fo:orphans="2" fo:widows="2" fo:text-indent="-0.988cm" style:auto-text-indent="false" fo:padding-left="0cm" fo:padding-right="0cm" fo:padding-top="0.035cm" fo:padding-bottom="0cm" fo:border-left="none" fo:border-right="none" fo:border-top="0.74pt solid #000000" fo:border-bottom="none" style:shadow="none"/>
    </style:style>
    <style:style style:name="P3" style:family="paragraph" style:parent-style-name="Standard">
      <style:paragraph-properties fo:orphans="2" fo:widows="2" fo:padding-left="0cm" fo:padding-right="0cm" fo:padding-top="0cm" fo:padding-bottom="0.035cm" fo:border-left="none" fo:border-right="none" fo:border-top="none" fo:border-bottom="0.74pt solid #000000" style:shadow="none"/>
      <style:text-properties style:font-name="標楷體" fo:font-size="14pt" style:letter-kerning="false" style:font-name-asian="標楷體" style:font-size-asian="14pt" style:font-name-complex="Arial" style:font-size-complex="14pt" text:display="none"/>
    </style:style>
    <style:style style:name="P4" style:family="paragraph" style:parent-style-name="Standard">
      <style:paragraph-properties fo:orphans="2" fo:widows="2"/>
      <style:text-properties style:font-name="標楷體" fo:font-size="14pt" style:letter-kerning="false" style:font-name-asian="標楷體" style:font-size-asian="14pt" style:font-name-complex="新細明體1" style:font-size-complex="14pt" text:display="none"/>
    </style:style>
    <style:style style:name="P5" style:family="paragraph" style:parent-style-name="Standard">
      <style:text-properties style:font-name="標楷體" fo:font-size="14pt" style:letter-kerning="false" style:font-name-asian="標楷體" style:font-size-asian="14pt" style:font-name-complex="標楷體" style:font-size-complex="14pt" text:display="none"/>
    </style:style>
    <style:style style:name="P6" style:family="paragraph" style:parent-style-name="Standard">
      <style:paragraph-properties fo:margin-left="0.988cm" fo:margin-right="0cm" fo:orphans="2" fo:widows="2" fo:text-indent="-0.988cm" style:auto-text-indent="false" fo:padding-left="0cm" fo:padding-right="0cm" fo:padding-top="0.035cm" fo:padding-bottom="0cm" fo:border-left="none" fo:border-right="none" fo:border-top="0.74pt solid #000000" fo:border-bottom="none" style:shadow="none"/>
      <style:text-properties fo:color="#666666" loext:opacity="100%" style:font-name="標楷體" fo:font-size="14pt" style:letter-kerning="false" style:font-name-asian="標楷體" style:font-size-asian="14pt" style:font-name-complex="新細明體1" style:font-size-complex="14pt"/>
    </style:style>
    <style:style style:name="T1" style:family="text">
      <style:text-properties style:font-name="標楷體" fo:font-size="14pt" style:letter-kerning="false" style:font-name-asian="標楷體" style:font-size-asian="14pt" style:font-name-complex="Arial" style:font-size-complex="14pt" text:display="none"/>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color="#666666" loext:opacity="100%" style:font-name="標楷體" fo:font-size="14pt" style:letter-kerning="false" style:font-name-asian="標楷體" style:font-size-asian="14pt" style:font-name-complex="新細明體1" style:font-size-complex="14pt"/>
    </style:style>
    <style:style style:name="T4" style:family="text">
      <style:text-properties fo:color="#666666" loext:opacity="100%" style:font-name="標楷體" fo:font-size="14pt" style:letter-kerning="false" style:font-name-asian="標楷體" style:font-size-asian="14pt" style:font-name-complex="新細明體1" style:font-size-complex="14pt"/>
    </style:style>
    <style:style style:name="T5" style:family="text">
      <style:text-properties fo:color="#666666" loext:opacity="100%" style:font-name="標楷體" fo:font-size="14pt" style:letter-kerning="false" style:font-name-asian="標楷體" style:font-size-asian="14pt" style:font-name-complex="標楷體" style:font-size-complex="14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54cm" draw:visible-area-height="0.63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表單的頂端</text:p>
      <text:p text:style-name="P4"><draw:frame draw:style-name="fr2" draw:name="物件1" text:anchor-type="as-char" svg:width="2.54cm" svg:height="0.635cm" draw:z-index="0"><draw:object-ole xlink:href="./Object 2" xlink:type="simple" xlink:show="embed" xlink:actuate="onLoad"/><draw:image xlink:href="./ObjectReplacements/Object 2" xlink:type="simple" xlink:show="embed" xlink:actuate="onLoad"/></draw:frame></text:p>
      <text:p text:style-name="P1"><text:span text:style-name="T2">桃園縣政府暨所屬各機關學校員工劃帳發薪處理要點</text:span><text:span text:style-name="T3"><text:line-break/>桃園縣政府暨所屬各機關學校員工劃帳發薪處理要點 <text:line-break/>95年3月29日府財支字第 0950088853號函頒 <text:line-break/>97年2月25日府財支字第0970058447號函修正 <text:line-break/>100年9月7日府財支字第1000363863號函修正</text:span></text:p>
      <text:p text:style-name="P2"><text:span text:style-name="T5"><text:s/></text:span><text:span text:style-name="T3">一、桃園縣政府（以下簡稱本府）為簡化本府暨所屬各機關、學校（以</text:span><text:span text:style-name="T3"> </text:span><text:span text:style-name="T3">下簡稱各 機關學校）員工薪津發放作業，避免提領現款之意外風險，特訂定本要點。 </text:span></text:p>
      <text:p text:style-name="P6">二、本要點所稱劃帳發薪，係指各機關學校依規定按月支給員工之薪資、出差費、 加班費、津貼、獎金、約聘僱員工薪資及其他給與等，撥付受委託之金融機 構或郵局，分別劃撥存入員工個人帳戶。</text:p>
      <text:p text:style-name="P6">三、各機關學校實施劃帳發薪，須自行委託就近金融機構或郵局代辦，並簽訂合約後，將所委託金融機構或郵局之名稱，報本府財政局備查。</text:p>
      <text:p text:style-name="P6">四、各機關學校員工應在受委託之金融機構或郵局開立存款帳戶。</text:p>
      <text:p text:style-name="P6">五、各機關學校應每月編造劃撥薪津清冊（以下簡稱薪冊）一式三份，分別填註 各員工存款帳戶、帳號、實發數，送受委託之金融機構或郵局蓋妥簽收章，除一份留存受委託機構據以辦理劃帳發薪外，一份交會計單位送審或核銷，一份由出納單位妥為保管備查。</text:p>
      <text:p text:style-name="P6">六、各機關學校應將發給數、扣除數、實發數，通知或提供受款員工查詢，以便 與存款數相核對。</text:p>
      <text:p text:style-name="P2"><text:span text:style-name="T3">七、各機關學校依薪冊實發數簽開付款憑單，以受委託之金融機構或郵局為受款 人，倘受款人為郵局者，屬北區鄉鎮轄區（桃園市、八德市、大園鄉、大溪鎮、復興鄉、龜山鄉、蘆竹鄉）之機關學校者，應填寫中華郵政股份有限公司桃園郵局7000010郵政劃撥儲金19911450號，屬南區鄉鎮轄區（中壢市、平鎮市、楊梅鎮、新屋鄉、龍潭鄉、觀音鄉）之機關學校者，應填寫中華郵政股份有限公司中壢郵局7000010郵政劃撥儲金01516002號。薪冊中應扣各款，得以代扣機關在代理公庫所設立之帳戶為受款人（如：存 入ｘｘ銀行ｘｘ分行 ｘｘ機關ｘｘ學校第ｘｘｘｘｘ號帳戶）。 </text:span></text:p>
      <text:p text:style-name="P6">八、各機關學校在金融機構或郵局辦理劃帳發薪，員工均可免在薪冊蓋章，惟薪冊中仍需由出納、人事、主（會）計及機關首長等核蓋職名章。</text:p>
      <text:p text:style-name="P6">九、本府財政局於每月溝通園地排定薪津支付時程表，各機關學校應依支付時程表公佈作業日期將付款憑單送交本府財政局。款項由<text:soft-page-break/>本府財政局逕撥入受託金融機構或郵局，薪冊及磁片另由各機關學校自行送交受委託之金融機構或郵局辦理劃帳發薪。</text:p>
      <text:p text:style-name="P6">十、本府財政局依據各機關學校編送之付款憑單辦理支付，郵局帳戶者於發薪日前一日，金融機構帳戶者於發薪當日，匯入指定帳戶，並依本府縣庫集中支付作業程序規定，員工發薪於當月初三日內發放，遇有例假日除另有規定外，一律依照順延之規範辦理為原則。</text:p>
      <text:p text:style-name="P2"><text:span text:style-name="T3">十一、代扣款得由本府財政局，以通匯直接匯入代扣機關學校在代公庫所設立之帳戶。</text:span></text:p>
      <text:p text:style-name="P2"><text:span text:style-name="T3">十二、受委託金融機構或郵局，收到縣庫款項及委託機關學校編送薪冊時，應查對其實發數相符後，於發薪日分別存入個人帳戶，並在薪冊上簽章。如發現不符應即協調原委託機關學校補正。</text:span><text:span text:style-name="T1">表單的底部</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03" style:family="paragraph" style:parent-style-name="Standard">
      <style:paragraph-properties fo:margin-top="0.494cm" fo:margin-bottom="0.494cm" style:contextual-spacing="false" fo:orphans="2" fo:widows="2"/>
      <style:text-properties fo:color="#49aec2" loext:opacity="100%" style:font-name="Verdana" fo:font-family="Verdana" style:font-family-generic="swiss" style:font-pitch="variable" fo:font-weight="bold" style:letter-kerning="false" style:font-weight-asian="bold" style:font-name-complex="新細明體1" style:font-family-complex="新細明體, PMingLiU" style:font-family-generic-complex="roman" style:font-pitch-complex="variable" style:font-weight-complex="bold"/>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011" style:family="text" style:parent-style-name="預設段落字型">
      <style:text-properties fo:color="#0058b0" loext:opacity="1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er_5f_g1" style:display-name="footer_g1" style:family="text" style:parent-style-name="預設段落字型">
      <style:text-properties fo:color="#999999" loext:opacity="100%" style:text-line-through-style="none" style:text-line-through-type="none"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123456</meta:initial-creator>
    <meta:creation-date>2011-12-15T09:18:00</meta:creation-date>
    <dc:creator>123456</dc:creator>
    <dc:date>2011-12-15T09:23:00</dc:date>
    <meta:print-date>2011-12-15T09:23:00</meta:print-date>
    <meta:editing-cycles>1</meta:editing-cycles>
    <meta:editing-duration>PT5M</meta:editing-duration>
    <meta:document-statistic meta:table-count="0" meta:image-count="0" meta:object-count="1" meta:page-count="2" meta:paragraph-count="14" meta:word-count="1153" meta:character-count="1232" meta:non-whitespace-character-count="1212"/>
    <meta:generator>LibreOffice/7.2.1.2$Windows_X86_64 LibreOffice_project/87b77fad49947c1441b67c559c339af8f3517e2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