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Standard">
      <style:paragraph-properties fo:line-height="1.023cm" style:snap-to-layout-grid="false"/>
    </style:style>
    <style:style style:name="P4" style:family="paragraph" style:parent-style-name="Standard">
      <style:paragraph-properties fo:line-height="0.706cm"/>
      <style:text-properties style:font-name="新細明體" style:font-name-complex="新細明體"/>
    </style:style>
    <style:style style:name="P5" style:family="paragraph" style:parent-style-name="Standard" style:list-style-name="WW8Num5">
      <style:paragraph-properties fo:margin-left="1.679cm" fo:margin-right="0cm" fo:line-height="0.847cm" fo:text-indent="-1.12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69cm" fo:margin-right="0cm" fo:line-height="1.023cm" fo:text-align="justify" style:justify-single-word="false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5">
      <style:paragraph-properties fo:margin-left="1.679cm" fo:margin-right="0cm" fo:line-height="0.847cm" fo:text-indent="-1.1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693cm" fo:margin-right="0cm" style:line-height-at-least="0.423cm" fo:text-indent="-1.693cm" style:auto-text-indent="fals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margin-left="0cm" fo:margin-right="0cm" style:line-height-at-least="0.423cm" fo:text-indent="0.494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margin-left="1.69cm" fo:margin-right="0cm" style:line-height-at-least="0.423cm" fo:text-indent="-1.3cm" style:auto-text-indent="fals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</style:style>
    <style:style style:name="P15" style:family="paragraph" style:parent-style-name="Standard">
      <style:paragraph-properties style:line-height-at-least="0.635cm" fo:text-align="justify" style:justify-single-word="false" style:vertical-align="baseline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7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fo:font-size="11pt" style:font-name-asian="標楷體" style:font-size-asian="11pt" style:font-size-complex="14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 style:font-weight-complex="bold"/>
    </style:style>
    <style:style style:name="T15" style:family="text">
      <style:text-properties style:text-position="super 58%" style:font-name="標楷體" fo:font-size="22pt" style:font-name-asian="標楷體" style:font-size-asian="22pt" style:font-name-complex="標楷體" style:font-size-complex="2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外框1" text:anchor-type="char" svg:x="10.795cm" svg:y="1.265cm" svg:width="4.921cm" svg:height="1.27cm" draw:z-index="4"><draw:text-box><text:p text:style-name="Standard"/></draw:text-box></draw:frame><text:span text:style-name="T1">報 <text:s/>告</text:span><text:span text:style-name="T2"> <text:s/>於 </text:span><text:span text:style-name="T3">○○</text:span><text:span text:style-name="T2">處 </text:span><text:span text:style-name="T3">(室)</text:span><text:span text:style-name="T2"> <text:s text:c="25"/></text:span><text:span text:style-name="T9">日期：000年00月00日</text:span><text:span text:style-name="T10"> </text:span><text:span text:style-name="T4"><text:s/></text:span></text:p>
      <text:p text:style-name="P14"><draw:frame draw:style-name="fr2" draw:name="外框2" text:anchor-type="char" svg:x="5.068cm" svg:y="0.411cm" svg:width="11.137cm" svg:height="6.198cm" draw:z-index="5"><draw:text-box><text:p text:style-name="P4">（一段式範例）</text:p><text:p text:style-name="P6">感謝 鈞長厚愛同意職報考00大學00系00班，日前放榜，有幸正式獲得錄取（如附件-錄取通知），懇請 鈞長同意職前往進修，以充實教學內涵。未來職將利用課餘時間，以不影響教學為原則之下，安排每週2個半天前往修讀指定課程。</text:p></draw:text-box></draw:frame><text:span text:style-name="T5">主旨：</text:span><text:span text:style-name="T10"> </text:span></text:p>
      <text:p text:style-name="P7">說明：</text:p>
      <text:list xml:id="list3669533601" text:style-name="WW8Num5">
        <text:list-item>
          <text:p text:style-name="P8"/>
        </text:list-item>
        <text:list-item>
          <text:p text:style-name="P5"/>
        </text:list-item>
      </text:list>
      <text:p text:style-name="P15"><text:span text:style-name="T6">擬辦/請求/建議：</text:span></text:p>
      <text:p text:style-name="P11"/>
      <text:p text:style-name="P11"/>
      <text:p text:style-name="Standard"><text:span text:style-name="T15">職</text:span><text:span text:style-name="T5"> ○○○(簽名)敬陳</text:span><text:span text:style-name="T6">/</text:span><text:span text:style-name="T5">或○○○(蓋職名章)敬陳</text:span></text:p>
      <text:p text:style-name="P9"/>
      <text:p text:style-name="P9"/>
      <text:p text:style-name="P10"><text:s text:c="10"/>敬 <text:s text:c="2"/>陳 </text:p>
      <text:p text:style-name="P10"/>
      <text:p text:style-name="P10">單位主管：</text:p>
      <text:p text:style-name="P10"/>
      <text:p text:style-name="P10">教務處：</text:p>
      <text:p text:style-name="P10"/>
      <text:p text:style-name="P10">人事室：</text:p>
      <text:p text:style-name="P10"/>
      <text:p text:style-name="P10">校 <text:s/>長：</text:p>
      <text:p text:style-name="P12"/>
      <text:p text:style-name="P13"/>
      <text:p text:style-name="P13"/>
      <text:p text:style-name="P16"><text:span text:style-name="T12">說明：本表提供2種報告格式，其1內容為三段式「主旨、說明、</text:span><text:span text:style-name="T14">擬辦/請求/建議</text:span><text:span text:style-name="T12">」；另為一段式陳述，如框線內範例，提供同仁使用參考。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755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5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1cm" fo:margin-bottom="2.39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外框4" text:anchor-type="char" svg:x="-1.187cm" svg:y="14.661cm" svg:width="0.415cm" svg:height="0.397cm" draw:z-index="2"><draw:text-box><text:p text:style-name="MP3">訂</text:p></draw:text-box></draw:frame><draw:frame draw:style-name="Mfr1" draw:name="外框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外框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1頁　共1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簽 於輔導處                           民國94年2月1日</dc:title>
    <meta:initial-creator>USER</meta:initial-creator>
    <meta:creation-date>2019-03-26T09:56:00</meta:creation-date>
    <dc:creator>user</dc:creator>
    <dc:date>2019-03-26T09:56:00</dc:date>
    <meta:print-date>2016-09-29T16:07:00</meta:print-date>
    <meta:editing-cycles>2</meta:editing-cycles>
    <meta:document-statistic meta:table-count="0" meta:image-count="0" meta:object-count="0" meta:page-count="1" meta:paragraph-count="19" meta:word-count="253" meta:character-count="322" meta:non-whitespace-character-count="267"/>
    <meta:generator>LibreOffice/7.2.1.2$Windows_X86_64 LibreOffice_project/87b77fad49947c1441b67c559c339af8f3517e22</meta:generator>
  </office:meta>
</office:document-meta>
</file>