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微軟正黑體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text-properties fo:language="none" fo:country="none" style:language-asian="none" style:country-asian="none" style:language-complex="ar" style:country-complex="SA"/>
    </style:style>
    <style:style style:name="P2" style:family="paragraph" style:parent-style-name="Standard" style:master-page-name="Standard">
      <style:paragraph-properties fo:line-height="1.058cm" fo:text-align="center" style:justify-single-word="false" fo:hyphenation-ladder-count="no-limit" style:page-number="1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0.776cm">
        <style:tab-stops>
          <style:tab-stop style:position="5.715cm"/>
        </style:tab-stops>
      </style:paragraph-properties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1.52cm" fo:margin-right="0cm" fo:line-height="0.776cm" fo:text-indent="-1.482cm" style:auto-text-indent="false"/>
    </style:style>
    <style:style style:name="P6" style:family="paragraph" style:parent-style-name="Standard">
      <style:paragraph-properties fo:margin-left="0.847cm" fo:margin-right="0cm" style:line-height-at-least="0.106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2.54cm" fo:margin-right="0cm" style:line-height-at-least="0.106cm" fo:hyphenation-ladder-count="no-limit" fo:text-indent="-1.693cm" style:auto-text-indent="false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106cm"/>
      <style:text-properties style:font-name="標楷體" fo:font-size="14pt" style:letter-kerning="true" style:font-name-asian="標楷體" style:font-size-asian="14pt" style:font-name-complex="標楷體" style:font-size-complex="14pt" style:language-complex="ar" style:country-complex="SA"/>
    </style:style>
    <style:style style:name="P9" style:family="paragraph" style:parent-style-name="Standard">
      <style:paragraph-properties fo:margin-left="1.52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52cm" fo:margin-right="0cm" fo:line-height="0.776cm" fo:text-indent="-1.482cm" style:auto-text-indent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11" style:family="paragraph" style:parent-style-name="清單段落" style:list-style-name="WW8Num10">
      <style:paragraph-properties style:line-height-at-least="0.106cm"/>
      <style:text-properties style:font-name="標楷體" style:font-name-asian="標楷體" style:font-name-complex="標楷體"/>
    </style:style>
    <style:style style:name="P12" style:family="paragraph" style:parent-style-name="清單段落" style:list-style-name="WW8Num10">
      <style:paragraph-properties style:line-height-at-least="0.106cm"/>
      <style:text-properties fo:color="#ff0000" loext:opacity="100%" style:font-name="標楷體" style:font-name-asian="標楷體" style:font-name-complex="標楷體"/>
    </style:style>
    <style:style style:name="T1" style:family="text">
      <style:text-properties style:font-name="標楷體" fo:font-size="18pt" style:letter-kerning="true" style:font-name-asian="標楷體" style:font-size-asian="18pt" style:font-size-complex="18pt" style:language-complex="ar" style:country-complex="SA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 style:language-complex="ar" style:country-complex="SA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letter-kerning="true" style:font-name-asian="標楷體" style:font-size-asian="12pt" style:font-name-complex="標楷體" style:font-size-complex="11pt" style:language-complex="ar" style:country-complex="SA"/>
    </style:style>
    <style:style style:name="T8" style:family="text">
      <style:text-properties style:font-name="標楷體" fo:font-size="12pt" style:letter-kerning="true" style:font-name-asian="標楷體" style:font-size-asian="12pt" style:font-name-complex="標楷體" style:font-size-complex="11pt" style:language-complex="ar" style:country-complex="SA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立壽山高級中等學校</text:span><text:span text:style-name="T2">○○○</text:span><text:span text:style-name="T1">會議 議程(會議紀錄)</text:span></text:p>
      <text:p text:style-name="P3"><text:span text:style-name="T3">壹、時</text:span><text:span text:style-name="T3"> <text:s text:c="3"/></text:span><text:span text:style-name="T3">間：○○○年○月○○日（星期○）上午○○時○○分</text:span></text:p>
      <text:p text:style-name="P4"><text:span text:style-name="T3">貳、地</text:span><text:span text:style-name="T3"> <text:s text:c="3"/></text:span><text:span text:style-name="T3">點：○○○○</text:span></text:p>
      <text:p text:style-name="P4"><text:span text:style-name="T3">參、主</text:span><text:span text:style-name="T3"> <text:s text:c="3"/></text:span><text:span text:style-name="T3">席：○○○○○</text:span><text:span text:style-name="T3"> <text:s text:c="26"/></text:span><text:span text:style-name="T11">紀錄</text:span><text:span text:style-name="T3">：○○○</text:span></text:p>
      <text:p text:style-name="P4"><text:span text:style-name="T3">肆、參加人員：如簽到表</text:span></text:p>
      <text:p text:style-name="P4"><text:span text:style-name="T3">伍、主席致詞：</text:span></text:p>
      <text:p text:style-name="P4"><text:span text:style-name="T3"><text:s text:c="5"/></text:span></text:p>
      <text:p text:style-name="P4"><text:span text:style-name="T3">陸、業務報告：</text:span><text:span text:style-name="T5"> <text:s text:c="3"/></text:span></text:p>
      <text:list xml:id="list2368096389" text:style-name="WW8Num10">
        <text:list-item>
          <text:p text:style-name="P11">。</text:p>
        </text:list-item>
        <text:list-item>
          <text:p text:style-name="P12">。</text:p>
        </text:list-item>
      </text:list>
      <text:p text:style-name="P5"><text:span text:style-name="T3">柒、提案討論：</text:span></text:p>
      <text:p text:style-name="P6"><text:span text:style-name="T7">案由一：有關</text:span><text:span text:style-name="T3">○○○</text:span><text:span text:style-name="T7">案，提請討論。</text:span></text:p>
      <text:p text:style-name="P7"><text:span text:style-name="T7">說</text:span><text:span text:style-name="T7"> <text:s/></text:span><text:span text:style-name="T7">明</text:span><text:span text:style-name="T7">：</text:span><text:span text:style-name="T7">。</text:span></text:p>
      <text:p text:style-name="P6"><text:span text:style-name="T7">決</text:span><text:span text:style-name="T7"> <text:s/></text:span><text:span text:style-name="T7">議</text:span><text:span text:style-name="T7">：</text:span></text:p>
      <text:p text:style-name="P6"><text:span text:style-name="T7">案由二：有關</text:span><text:span text:style-name="T3">○○○</text:span><text:span text:style-name="T7">案，提請討論。</text:span></text:p>
      <text:p text:style-name="P7"><text:span text:style-name="T7">說</text:span><text:span text:style-name="T7"> <text:s/></text:span><text:span text:style-name="T7">明</text:span><text:span text:style-name="T7">：</text:span><text:span text:style-name="T7">。</text:span></text:p>
      <text:p text:style-name="P6"><text:span text:style-name="T7">決</text:span><text:span text:style-name="T7"> <text:s/></text:span><text:span text:style-name="T7">議</text:span><text:span text:style-name="T7">：</text:span></text:p>
      <text:p text:style-name="P8"/>
      <text:p text:style-name="P9">捌、臨時動議：</text:p>
      <text:p text:style-name="P9"/>
      <text:p text:style-name="P5"><text:span text:style-name="T3">玖、主席結論：</text:span></text:p>
      <text:p text:style-name="P9"/>
      <text:p text:style-name="P5"><text:span text:style-name="T3">拾、散會：（ <text:s/>時 <text:s/>分）</text:span></text:p>
      <text:p text:style-name="P9"/>
      <text:p text:style-name="P9"/>
      <text:p text:style-name="P9"/>
      <text:p text:style-name="P10">***</text:p>
      <text:p text:style-name="P5"><text:span text:style-name="T9">1、各項次可依實際狀況增刪。</text:span></text:p>
      <text:p text:style-name="P5"><text:span text:style-name="T9">2、會議紀錄格式將表頭「會議議程」改為「會議紀錄」即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微軟正黑體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3" style:display-name="Heading 3" style:family="paragraph" style:parent-style-name="標題1" style:next-style-name="Text_20_body" style:default-outline-level="3" style:class="text">
      <style:paragraph-properties fo:margin-left="1.27cm" fo:margin-right="0cm" fo:margin-top="0.247cm" fo:margin-bottom="0.212cm" style:contextual-spacing="false" fo:text-indent="-1.27cm" style:auto-text-indent="false">
        <style:tab-stops>
          <style:tab-stop style:position="1.27cm"/>
        </style:tab-stops>
      </style:paragraph-properties>
      <style:text-properties style:font-name="Liberation Serif1" fo:font-family="'Liberation Serif', 新細明體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Liberation Serif1" style:font-family-complex="'Liberation Serif', 新細明體" style:font-family-generic-complex="roman" style:font-pitch-complex="variable" style:font-weight-complex="bold"/>
    </style:style>
    <style:style style:name="標號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框架內容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預設段落字型2" style:family="text"/>
    <style:style style:name="WW-預設段落字型" style:family="text"/>
    <style:style style:name="WW-預設段落字型1" style:family="text"/>
    <style:style style:name="WW-預設段落字型11" style:family="text"/>
    <style:style style:name="WW-預設段落字型111" style:family="text"/>
    <style:style style:name="WW-預設段落字型1111" style:family="text"/>
    <style:style style:name="_20_字元_20_字元3" style:display-name=" 字元 字元3" style:family="text"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Mangal" style:font-family-complex="Mangal" style:font-family-generic-complex="roman" style:font-pitch-complex="variable" style:font-size-complex="16pt" style:language-complex="hi" style:country-complex="IN" style:font-weight-complex="bold"/>
    </style:style>
    <style:style style:name="預設段落字型1" style:family="text"/>
    <style:style style:name="WW-預設段落字型11111" style:family="text"/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2" style:display-name=" 字元 字元2" style:family="text">
      <style:text-properties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_20_字元_20_字元1" style:display-name=" 字元 字元1" style:family="text">
      <style:text-properties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_20_字元_20_字元" style:display-name=" 字元 字元" style:family="text">
      <style:text-properties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50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9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6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9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6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5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886cm" fo:margin-left="3.983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836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68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53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376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22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07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916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76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 style:language-complex="ar" style:country-complex="SA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y="0.002cm" svg:width="0.157cm" svg:height="0.37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壽山高中105學年度第1學期第6次主管會報紀錄</dc:title>
    <dc:subject/>
    <meta:keyword/>
    <meta:initial-creator>user</meta:initial-creator>
    <meta:creation-date>2019-03-26T09:58:00</meta:creation-date>
    <dc:creator>user</dc:creator>
    <dc:date>2020-03-03T15:03:00</dc:date>
    <meta:print-date>2019-03-13T14:37:00</meta:print-date>
    <meta:editing-cycles>4</meta:editing-cycles>
    <meta:editing-duration>PT3M</meta:editing-duration>
    <meta:document-statistic meta:table-count="0" meta:image-count="0" meta:object-count="0" meta:page-count="1" meta:paragraph-count="24" meta:word-count="208" meta:character-count="291" meta:non-whitespace-character-count="230"/>
    <meta:generator>LibreOffice/7.2.1.2$Windows_X86_64 LibreOffice_project/87b77fad49947c1441b67c559c339af8f3517e22</meta:generator>
  </office:meta>
</office:document-meta>
</file>